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6" style:family="paragraph" style:parent-style-name="Table_20_Contents">
      <style:text-properties style:font-name="Calibri" officeooo:rsid="0038c25b" officeooo:paragraph-rsid="0038c25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18" style:family="paragraph" style:parent-style-name="Table_20_Contents">
      <style:text-properties style:font-name="Calibri" officeooo:rsid="00203c83" officeooo:paragraph-rsid="00203c83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0e8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6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7" office:value-type="string">
            <text:p text:style-name="P8">Vigilante</text:p>
          </table:table-cell>
          <table:table-cell table:style-name="Tabela1.C7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9" office:value-type="string">
            <text:p text:style-name="P8">Vigilante</text:p>
          </table:table-cell>
          <table:table-cell table:style-name="Tabela1.C9" office:value-type="string">
            <text:p text:style-name="P7">Jumper Segurança e Vigilância Patrimonial EIRELI</text:p>
          </table:table-cell>
        </table:table-row>
        <table:table-row>
          <table:table-cell table:style-name="Tabela1.A10" office:value-type="string">
            <text:p text:style-name="P10">Julio Cesar Cunha da Silva</text:p>
          </table:table-cell>
          <table:table-cell table:style-name="Tabela1.B10" office:value-type="string">
            <text:p text:style-name="P4">Auxiliar de Serviços Gerais</text:p>
          </table:table-cell>
          <table:table-cell table:style-name="Tabela1.C10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3" office:value-type="string">
            <text:p text:style-name="P6">Telefonista</text:p>
          </table:table-cell>
          <table:table-cell table:style-name="Tabela1.C13" office:value-type="string">
            <text:p text:style-name="P5">Aux Contact Center LTDA.</text:p>
          </table:table-cell>
        </table:table-row>
        <table:table-row>
          <table:table-cell table:style-name="Tabela1.A14" office:value-type="string">
            <text:p text:style-name="P2">Raquel Patricia Guimar<text:span text:style-name="T5">ã</text:span>es Gimenes</text:p>
          </table:table-cell>
          <table:table-cell table:style-name="Tabela1.B14" office:value-type="string">
            <text:p text:style-name="P4">Auxiliar de Serviços Gerais</text:p>
          </table:table-cell>
          <table:table-cell table:style-name="Tabela1.C14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Junh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9-01T16:18:14.642000000</dc:date>
    <meta:editing-duration>PT18H47M21S</meta:editing-duration>
    <meta:editing-cycles>19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84" meta:character-count="1297" meta:non-whitespace-character-count="1163"/>
  </office:meta>
</office:document-meta>
</file>