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text-properties style:font-name="Calibri" officeooo:rsid="0030e580" officeooo:paragraph-rsid="0030e580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  <style:style style:name="T7" style:family="text">
      <style:text-properties officeooo:rsid="002e16c6"/>
    </style:style>
    <style:style style:name="T8" style:family="text">
      <style:text-properties officeooo:rsid="0030e580"/>
    </style:style>
    <style:style style:name="T9" style:family="text">
      <style:text-properties officeooo:rsid="0033cb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3">DGX Terceirização de Serviços EIRELI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11">Rosale Barbo Soares Flor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Solange Rios Romero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5" office:value-type="string">
            <text:p text:style-name="P6">Telefonista</text:p>
          </table:table-cell>
          <table:table-cell table:style-name="Tabela1.C15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7" office:value-type="string">
            <text:p text:style-name="P8">Vigilante</text:p>
          </table:table-cell>
          <table:table-cell table:style-name="Tabela1.C17" office:value-type="string">
            <text:p text:style-name="P7">Jumper Segurança e Vigilância Patrimonial EIRELI</text:p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9">Novem</text:span><text:span text:style-name="T7">br</text:span><text:span text:style-name="T6">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4-12-19T15:09:51.291000000</dc:date>
    <meta:editing-duration>PT18H25M18S</meta:editing-duration>
    <meta:editing-cycles>12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0" meta:word-count="190" meta:character-count="1346" meta:non-whitespace-character-count="1206"/>
  </office:meta>
</office:document-meta>
</file>