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1" style:family="paragraph" style:parent-style-name="Table_20_Contents">
      <style:paragraph-properties fo:text-align="justify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rsid="0036ef17" officeooo:paragraph-rsid="0057e36c"/>
    </style:style>
    <style:style style:name="P13" style:family="paragraph" style:parent-style-name="Table_20_Contents">
      <style:text-properties style:font-name="Calibri" officeooo:rsid="003dcc45" officeooo:paragraph-rsid="003dcc45"/>
    </style:style>
    <style:style style:name="P14" style:family="paragraph" style:parent-style-name="Table_20_Contents">
      <style:text-properties style:font-name="Calibri" officeooo:rsid="0038c25b" officeooo:paragraph-rsid="0038c25b"/>
    </style:style>
    <style:style style:name="P15" style:family="paragraph" style:parent-style-name="Table_20_Contents">
      <style:text-properties style:font-name="Calibri" officeooo:rsid="004d3059" officeooo:paragraph-rsid="004d3059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4d3059" officeooo:paragraph-rsid="004d3059"/>
    </style:style>
    <style:style style:name="P17" style:family="paragraph" style:parent-style-name="Table_20_Contents">
      <style:text-properties style:font-name="Calibri" officeooo:rsid="0054ed6d" officeooo:paragraph-rsid="0054ed6d"/>
    </style:style>
    <style:style style:name="P18" style:family="paragraph" style:parent-style-name="Table_20_Contents">
      <style:text-properties style:font-name="Calibri" officeooo:rsid="0056e573" officeooo:paragraph-rsid="0056e573"/>
    </style:style>
    <style:style style:name="P19" style:family="paragraph" style:parent-style-name="Table_20_Contents">
      <style:text-properties style:font-name="Calibri" officeooo:rsid="005748dc" officeooo:paragraph-rsid="005748dc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5c9838" officeooo:paragraph-rsid="005c9838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ec26f"/>
    </style:style>
    <style:style style:name="T7" style:family="text">
      <style:text-properties officeooo:rsid="004c0766"/>
    </style:style>
    <style:style style:name="T8" style:family="text">
      <style:text-properties officeooo:rsid="004d3059"/>
    </style:style>
    <style:style style:name="T9" style:family="text">
      <style:text-properties officeooo:rsid="004dcb96"/>
    </style:style>
    <style:style style:name="T10" style:family="text">
      <style:text-properties officeooo:rsid="0055b7e5"/>
    </style:style>
    <style:style style:name="T11" style:family="text">
      <style:text-properties officeooo:rsid="0058d77a"/>
    </style:style>
    <style:style style:name="T12" style:family="text">
      <style:text-properties officeooo:rsid="005b015f"/>
    </style:style>
    <style:style style:name="T13" style:family="text">
      <style:text-properties officeooo:rsid="005d1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14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5">Carlos <text:span text:style-name="T9">Alberto </text:span>Ordoque <text:span text:style-name="T9">Amaral</text:span></text:p>
          </table:table-cell>
          <table:table-cell table:style-name="Tabela1.B4" office:value-type="string">
            <text:p text:style-name="P16">Copeiro</text:p>
          </table:table-cell>
          <table:table-cell table:style-name="Tabela1.C4" office:value-type="string">
            <text:p text:style-name="P11">F<text:span text:style-name="T8">orteclean Soluções em Serviços de Limpeza </text:span>LTDA. </text:p>
          </table:table-cell>
        </table:table-row>
        <table:table-row>
          <table:table-cell table:style-name="Tabela1.A4" office:value-type="string">
            <text:p text:style-name="P13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8">Diva A. Quirino de Vargas</text:p>
          </table:table-cell>
          <table:table-cell table:style-name="Tabela1.B8" office:value-type="string">
            <text:p text:style-name="P20">Copeira</text:p>
          </table:table-cell>
          <table:table-cell table:style-name="Tabela1.C8" office:value-type="string">
            <text:p text:style-name="P12">F<text:span text:style-name="T8">orteclean Soluções em Serviços de Limpeza </text:span>LTDA.</text:p>
          </table:table-cell>
        </table:table-row>
        <table:table-row>
          <table:table-cell table:style-name="Tabela1.A3" office:value-type="string">
            <text:p text:style-name="P13">Divania Lencine Rodrigues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17">Gilson Veiga <text:span text:style-name="T10">de Mello</text:span>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12" office:value-type="string">
            <text:p text:style-name="P7">Jos<text:span text:style-name="T4">é</text:span> Nelson Souto Zacharias</text:p>
          </table:table-cell>
          <table:table-cell table:style-name="Tabela1.B12" office:value-type="string">
            <text:p text:style-name="P8">Vigilante</text:p>
          </table:table-cell>
          <table:table-cell table:style-name="Tabela1.C12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17">Larissa Carabajal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3" office:value-type="string">
            <text:p text:style-name="P4">Recepcionista</text:p>
          </table:table-cell>
          <table:table-cell table:style-name="Tabela1.C13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5" office:value-type="string">
            <text:p text:style-name="P4">Recepcionista</text:p>
          </table:table-cell>
          <table:table-cell table:style-name="Tabela1.C15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6" office:value-type="string">
            <text:p text:style-name="P6">Telefonista</text:p>
          </table:table-cell>
          <table:table-cell table:style-name="Tabela1.C16" office:value-type="string">
            <text:p text:style-name="P5">Aux Contact Center LTDA.</text:p>
          </table:table-cell>
        </table:table-row>
        <table:table-row>
          <table:table-cell table:style-name="Tabela1.A17" office:value-type="string">
            <text:p text:style-name="P2">Raquel Patricia Guimar<text:span text:style-name="T5">ã</text:span>es Gimenes</text:p>
          </table:table-cell>
          <table:table-cell table:style-name="Tabela1.B17" office:value-type="string">
            <text:p text:style-name="P4">Auxiliar de Serviços Gerais</text:p>
          </table:table-cell>
          <table:table-cell table:style-name="Tabela1.C17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19">Suelem Jacques Xavier Dias</text:p>
          </table:table-cell>
          <table:table-cell table:style-name="Tabela1.B18" office:value-type="string">
            <text:p text:style-name="P4">Auxiliar de Serviços Gerais</text:p>
          </table:table-cell>
          <table:table-cell table:style-name="Tabela1.C1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8" office:value-type="string">
            <text:p text:style-name="P6">Telefonista</text:p>
          </table:table-cell>
          <table:table-cell table:style-name="Tabela1.C18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20" office:value-type="string">
            <text:p text:style-name="P8">Vigilante</text:p>
          </table:table-cell>
          <table:table-cell table:style-name="Tabela1.C20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21" office:value-type="string">
            <text:p text:style-name="P8">Vigilante</text:p>
          </table:table-cell>
          <table:table-cell table:style-name="Tabela1.C21" office:value-type="string">
            <text:p text:style-name="P7">Jumper Segurança e Vigilância Patrimonial EIRELI</text:p>
          </table:table-cell>
        </table:table-row>
        <table:table-row>
          <table:table-cell table:style-name="Tabela1.A22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3">Març</text:span><text:span text:style-name="T6">o</text:span><text:span text:style-name="T2">/202</text:span><text:span text:style-name="T11">6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5:49:53.502000000</meta:creation-date>
    <dc:date>2026-04-15T13:08:20.561000000</dc:date>
    <meta:editing-duration>PT20H8M9S</meta:editing-duration>
    <meta:editing-cycles>33</meta:editing-cycles>
    <meta:generator>LibreOffice/24.2.7.2$Windows_x86 LibreOffice_project/ee3885777aa7032db5a9b65deec9457448a91162</meta:generator>
    <meta:document-statistic meta:table-count="1" meta:image-count="0" meta:object-count="0" meta:page-count="1" meta:paragraph-count="62" meta:word-count="232" meta:character-count="1622" meta:non-whitespace-character-count="1451"/>
  </office:meta>
</office:document-meta>
</file>