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text-properties style:font-name="Calibri" officeooo:rsid="003dcc45" officeooo:paragraph-rsid="003dcc45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dcc45"/>
    </style:style>
    <style:style style:name="T8" style:family="text">
      <style:text-properties officeooo:rsid="003ec2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12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2">Divania Lencine Rodrigues</text:p>
          </table:table-cell>
          <table:table-cell table:style-name="Tabela1.B6" office:value-type="string">
            <text:p text:style-name="P4">Auxiliar de Serviços Gerais</text:p>
          </table:table-cell>
          <table:table-cell table:style-name="Tabela1.C6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8" office:value-type="string">
            <text:p text:style-name="P8">Vigilante</text:p>
          </table:table-cell>
          <table:table-cell table:style-name="Tabela1.C8" office:value-type="string">
            <text:p text:style-name="P7">Jumper Segurança e Vigilância Patrimonial EIRELI</text:p>
          </table:table-cell>
        </table:table-row>
        <table:table-row>
          <table:table-cell table:style-name="Tabela1.A9" office:value-type="string">
            <text:p text:style-name="P10">Julio Cesar Cunha da Silva</text:p>
          </table:table-cell>
          <table:table-cell table:style-name="Tabela1.B9" office:value-type="string">
            <text:p text:style-name="P4">Auxiliar de Serviços Gerais</text:p>
          </table:table-cell>
          <table:table-cell table:style-name="Tabela1.C9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1" office:value-type="string">
            <text:p text:style-name="P4">Recepcionista</text:p>
          </table:table-cell>
          <table:table-cell table:style-name="Tabela1.C11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2" office:value-type="string">
            <text:p text:style-name="P6">Telefonista</text:p>
          </table:table-cell>
          <table:table-cell table:style-name="Tabela1.C12" office:value-type="string">
            <text:p text:style-name="P5">Aux Contact Center LTDA.</text:p>
          </table:table-cell>
        </table:table-row>
        <table:table-row>
          <table:table-cell table:style-name="Tabela1.A13" office:value-type="string">
            <text:p text:style-name="P2">Raquel Patricia Guimar<text:span text:style-name="T5">ã</text:span>es Gimenes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8">Maio</text:span><text:span text:style-name="T2">/202</text:span><text:span text:style-name="T6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06-12T12:35:36.412000000</dc:date>
    <meta:editing-duration>PT18H46M15S</meta:editing-duration>
    <meta:editing-cycles>17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175" meta:character-count="1235" meta:non-whitespace-character-count="1107"/>
  </office:meta>
</office:document-meta>
</file>