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30e580" officeooo:paragraph-rsid="0030e580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3" style:family="paragraph" style:parent-style-name="Table_20_Contents">
      <style:text-properties style:font-name="Calibri" officeooo:rsid="00203c83" officeooo:paragraph-rsid="00203c83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15" style:family="paragraph" style:parent-style-name="Table_20_Contents">
      <style:text-properties style:font-name="Calibri" officeooo:rsid="00203def" officeooo:paragraph-rsid="00203def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3dcc45" officeooo:paragraph-rsid="001fed9a"/>
    </style:style>
    <style:style style:name="P18" style:family="paragraph" style:parent-style-name="Table_20_Contents">
      <style:text-properties style:font-name="Calibri" officeooo:rsid="003dcc45" officeooo:paragraph-rsid="003dcc45"/>
    </style:style>
    <style:style style:name="P19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20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ad226"/>
    </style:style>
    <style:style style:name="T8" style:family="text">
      <style:text-properties officeooo:rsid="003dc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18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8">Divania Lencine Rodrigues</text:p>
          </table:table-cell>
          <table:table-cell table:style-name="Tabela1.B6" office:value-type="string">
            <text:p text:style-name="P4">Auxiliar de Serviços Gerais</text:p>
          </table:table-cell>
          <table:table-cell table:style-name="Tabela1.C6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9" office:value-type="string">
            <text:p text:style-name="P10">Julio Cesar Cunha da Silva</text:p>
          </table:table-cell>
          <table:table-cell table:style-name="Tabela1.B9" office:value-type="string">
            <text:p text:style-name="P4">Auxiliar de Serviços Gerais</text:p>
          </table:table-cell>
          <table:table-cell table:style-name="Tabela1.C9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2" office:value-type="string">
            <text:p text:style-name="P6">Telefonista</text:p>
          </table:table-cell>
          <table:table-cell table:style-name="Tabela1.C12" office:value-type="string">
            <text:p text:style-name="P5">Aux Contact Center LTDA.</text:p>
          </table:table-cell>
        </table:table-row>
        <table:table-row>
          <table:table-cell table:style-name="Tabela1.A13" office:value-type="string">
            <text:p text:style-name="P2">Raquel Patricia Guimar<text:span text:style-name="T5">ã</text:span>es Gimen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Abril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5-09T16:47:21.010000000</dc:date>
    <meta:editing-duration>PT18H45M43S</meta:editing-duration>
    <meta:editing-cycles>16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5" meta:character-count="1236" meta:non-whitespace-character-count="1108"/>
  </office:meta>
</office:document-meta>
</file>