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text-properties style:font-name="Calibri" officeooo:rsid="0030e580" officeooo:paragraph-rsid="0030e580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e16c6"/>
    </style:style>
    <style:style style:name="T8" style:family="text">
      <style:text-properties officeooo:rsid="0033cba0"/>
    </style:style>
    <style:style style:name="T9" style:family="text">
      <style:text-properties officeooo:rsid="0036ef17"/>
    </style:style>
    <style:style style:name="T10" style:family="text">
      <style:text-properties officeooo:rsid="00392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12">Focus Consultoria e Serviços Ltda.</text:p>
          </table:table-cell>
        </table:table-row>
        <table:table-row>
          <table:table-cell table:style-name="Tabela1.A13" office:value-type="string">
            <text:p text:style-name="P11">Rosale Barbo Soares Flor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0">Janeiro</text:span><text:span text:style-name="T2">/202</text:span><text:span text:style-name="T10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2-10T12:43:21.903000000</dc:date>
    <meta:editing-duration>PT18H35M13S</meta:editing-duration>
    <meta:editing-cycles>14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8" meta:character-count="1253" meta:non-whitespace-character-count="1122"/>
  </office:meta>
</office:document-meta>
</file>