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438D1193A4BAFB7E8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Poppins" svg:font-family="Poppins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501cm" fo:margin-left="-0.109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.87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0.444cm" fo:margin-left="-0.106cm" fo:margin-top="0cm" fo:margin-bottom="0cm" table:align="left" style:writing-mode="lr-tb"/>
    </style:style>
    <style:style style:name="Tabela2.A" style:family="table-column">
      <style:table-column-properties style:column-width="8.188cm"/>
    </style:style>
    <style:style style:name="Tabela2.B" style:family="table-column">
      <style:table-column-properties style:column-width="2.256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3" style:family="table-cell" style:data-style-name="N1010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0.559cm" fo:margin-left="-0.106cm" fo:margin-top="0cm" fo:margin-bottom="0cm" table:align="left" style:writing-mode="lr-tb"/>
    </style:style>
    <style:style style:name="Tabela3.A" style:family="table-column">
      <style:table-column-properties style:column-width="8.01cm"/>
    </style:style>
    <style:style style:name="Tabela3.B" style:family="table-column">
      <style:table-column-properties style:column-width="2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B4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" style:family="table">
      <style:table-properties style:width="6.74cm" fo:margin-left="-0.106cm" fo:margin-top="0cm" fo:margin-bottom="0cm" table:align="left" style:writing-mode="lr-tb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3.542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452cm" fo:keep-together="auto"/>
    </style:style>
    <style:style style:name="Tabela5" style:family="table">
      <style:table-properties style:width="9.402cm" fo:margin-left="-0.106cm" fo:margin-top="0cm" fo:margin-bottom="0cm" table:align="left" style:writing-mode="lr-tb"/>
    </style:style>
    <style:style style:name="Tabela5.A" style:family="table-column">
      <style:table-column-properties style:column-width="4.623cm"/>
    </style:style>
    <style:style style:name="Tabela5.B" style:family="table-column">
      <style:table-column-properties style:column-width="4.77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452cm" fo:keep-together="auto"/>
    </style:style>
    <style:style style:name="Tabela5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3e0163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rsid="0012b022" officeooo:paragraph-rsid="003e0163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39b223" officeooo:paragraph-rsid="0039b223" style:font-size-asian="10pt" style:font-size-complex="10pt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font-size="10pt" officeooo:rsid="003b4156" officeooo:paragraph-rsid="003b4156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3b4156" officeooo:paragraph-rsid="003b4156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font-size="10pt" officeooo:rsid="003e0163" officeooo:paragraph-rsid="003e0163" style:font-size-asian="10pt" style:font-size-complex="10pt"/>
    </style:style>
    <style:style style:name="P7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officeooo:paragraph-rsid="003e0163" style:letter-kerning="true" style:font-name-asian="SimSun1" style:font-size-asian="10pt" style:font-size-complex="12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officeooo:rsid="003e0163" officeooo:paragraph-rsid="003e0163" style:font-size-asian="10pt" style:font-weight-asian="bold" style:font-size-complex="10pt"/>
    </style:style>
    <style:style style:name="P11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3e0163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2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3e0163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3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375af" officeooo:paragraph-rsid="003e0163" style:font-size-asian="8pt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text-properties fo:font-size="8pt" officeooo:rsid="00275e4e" style:font-size-asian="7pt" style:font-size-complex="8pt"/>
    </style:style>
    <style:style style:name="P15" style:family="paragraph" style:parent-style-name="Standard">
      <style:text-properties fo:font-size="8pt" officeooo:rsid="002a4079" officeooo:paragraph-rsid="002a4079" style:font-size-asian="7pt" style:font-size-complex="8pt"/>
    </style:style>
    <style:style style:name="P16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rsid="001375af" officeooo:paragraph-rsid="003e016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officeooo:paragraph-rsid="003e0163" style:font-size-asian="8pt" style:font-name-complex="Poppins" style:font-size-complex="8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19" style:family="paragraph" style:parent-style-name="Standard">
      <style:text-properties fo:color="#000000" loext:opacity="100%" fo:font-size="8pt" style:font-size-asian="7pt" style:font-size-complex="8pt"/>
    </style:style>
    <style:style style:name="P20" style:family="paragraph" style:parent-style-name="Standard">
      <style:text-properties fo:color="#000000" loext:opacity="100%" fo:font-size="8pt" officeooo:paragraph-rsid="0031589f" style:font-size-asian="7pt" style:font-size-complex="8pt"/>
    </style:style>
    <style:style style:name="P21" style:family="paragraph" style:parent-style-name="Standard">
      <style:text-properties officeooo:rsid="00275e4e"/>
    </style:style>
    <style:style style:name="P22" style:family="paragraph" style:parent-style-name="Standard">
      <style:text-properties officeooo:rsid="00275e4e" officeooo:paragraph-rsid="00275e4e"/>
    </style:style>
    <style:style style:name="P23" style:family="paragraph" style:parent-style-name="Standard" style:master-page-name="Standard">
      <style:paragraph-properties style:page-number="2"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40abc1" officeooo:paragraph-rsid="0040abc1" style:font-size-asian="10pt" style:font-size-complex="10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40dffb" officeooo:paragraph-rsid="0040dffb" style:font-size-asian="10pt" style:font-size-complex="10pt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fo:font-size="10pt" officeooo:rsid="0040dffb" officeooo:paragraph-rsid="0040dffb" style:font-size-asian="10pt" style:font-size-complex="10pt"/>
    </style:style>
    <style:style style:name="P27" style:family="paragraph" style:parent-style-name="Standard">
      <style:paragraph-properties fo:text-align="end" style:justify-single-word="false">
        <style:tab-stops/>
      </style:paragraph-properties>
      <style:text-properties fo:font-size="10pt" officeooo:rsid="003e0163" officeooo:paragraph-rsid="0040dffb" style:font-size-asian="10pt" style:font-size-complex="10pt"/>
    </style:style>
    <style:style style:name="P28" style:family="paragraph">
      <loext:graphic-properties draw:fill="solid" draw:fill-color="#e93325"/>
      <style:paragraph-properties fo:text-align="start"/>
      <style:text-properties fo:font-size="18pt"/>
    </style:style>
    <style:style style:name="P29" style:family="paragraph">
      <loext:graphic-properties draw:fill="solid" draw:fill-color="#01007f"/>
      <style:paragraph-properties fo:text-align="start"/>
      <style:text-properties fo:font-size="18pt"/>
    </style:style>
    <style:style style:name="T1" style:family="text">
      <style:text-properties style:use-window-font-color="true" loext:opacity="0%" fo:font-size="10pt" fo:font-weight="bold" officeooo:rsid="0012b022" style:font-size-asian="10pt" style:font-weight-asian="bold" style:font-size-complex="10pt" style:font-weight-complex="bold"/>
    </style:style>
    <style:style style:name="T2" style:family="text">
      <style:text-properties officeooo:rsid="0014d141"/>
    </style:style>
    <style:style style:name="T3" style:family="text">
      <style:text-properties officeooo:rsid="001375af"/>
    </style:style>
    <style:style style:name="T4" style:family="text">
      <style:text-properties fo:color="#000000" loext:opacity="100%" style:font-name="Calibri" fo:font-size="8pt" style:text-underline-style="none" style:font-size-asian="8pt" style:font-name-complex="Poppins" style:font-size-complex="8pt"/>
    </style:style>
    <style:style style:name="T5" style:family="text">
      <style:text-properties style:font-name="Calibri" fo:font-size="8pt" style:font-size-asian="8pt" style:font-name-complex="Poppins" style:font-size-complex="8pt"/>
    </style:style>
    <style:style style:name="T6" style:family="text">
      <style:text-properties style:font-name="Calibri" fo:font-size="8pt" style:text-underline-style="none" style:font-size-asian="8pt" style:font-name-complex="Poppins" style:font-size-complex="8pt"/>
    </style:style>
    <style:style style:name="T7" style:family="text">
      <style:text-properties officeooo:rsid="002901b0"/>
    </style:style>
    <style:style style:name="T8" style:family="text">
      <style:text-properties officeooo:rsid="0031589f"/>
    </style:style>
    <style:style style:name="T9" style:family="text">
      <style:text-properties officeooo:rsid="0033a377"/>
    </style:style>
    <style:style style:name="T10" style:family="text">
      <style:text-properties officeooo:rsid="00347518"/>
    </style:style>
    <style:style style:name="T11" style:family="text">
      <style:text-properties officeooo:rsid="0035a683"/>
    </style:style>
    <style:style style:name="T12" style:family="text">
      <style:text-properties officeooo:rsid="003b4156"/>
    </style:style>
    <style:style style:name="T13" style:family="text">
      <style:text-properties officeooo:rsid="003e0163"/>
    </style:style>
    <style:style style:name="T14" style:family="text">
      <style:text-properties officeooo:rsid="003e8d82"/>
    </style:style>
    <style:style style:name="T15" style:family="text">
      <style:text-properties officeooo:rsid="0040abc1"/>
    </style:style>
    <style:style style:name="T16" style:family="text">
      <style:text-properties officeooo:rsid="0040dffb"/>
    </style:style>
    <style:style style:name="T17" style:family="text">
      <style:text-properties officeooo:rsid="0040fbd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ffff" draw:fill="solid" draw:fill-color="#e93325" draw:textarea-vertical-align="top" draw:auto-grow-height="false" fo:min-height="10.056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solid" draw:fill-color="#01007f" draw:textarea-vertical-align="top" draw:auto-grow-height="false" fo:min-height="10.049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 table:number-columns-repeated="6"/>
        <table:table-row table:style-name="Tabela1.1">
          <table:table-cell table:style-name="Tabela1.A1" table:number-columns-spanned="7" office:value-type="string">
            <text:p text:style-name="P8">VENCIMENTO ATUAL DO QUADR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Padrão</text:p>
          </table:table-cell>
          <table:table-cell table:style-name="Tabela1.A2" office:value-type="string">
            <text:p text:style-name="P8">Classe A</text:p>
          </table:table-cell>
          <table:table-cell table:style-name="Tabela1.A2" office:value-type="string">
            <text:p text:style-name="P8">Classe B</text:p>
          </table:table-cell>
          <table:table-cell table:style-name="Tabela1.A2" office:value-type="string">
            <text:p text:style-name="P8">Classe C</text:p>
          </table:table-cell>
          <table:table-cell table:style-name="Tabela1.A2" office:value-type="string">
            <text:p text:style-name="P8">Classe D</text:p>
          </table:table-cell>
          <table:table-cell table:style-name="Tabela1.A2" office:value-type="string">
            <text:p text:style-name="P8">Classe E</text:p>
          </table:table-cell>
          <table:table-cell table:style-name="Tabela1.G2" office:value-type="string">
            <text:p text:style-name="P8">Classe F</text:p>
          </table:table-cell>
        </table:table-row>
        <table:table-row table:style-name="Tabela1.1">
          <table:table-cell table:style-name="Tabela1.A2" office:value-type="string">
            <text:p text:style-name="P8">01</text:p>
          </table:table-cell>
          <table:table-cell table:style-name="Tabela1.B3" office:value-type="currency" office:currency="BRL" office:value="1995.24">
            <text:p text:style-name="P3">R$ 1.995,2<text:span text:style-name="T15">4</text:span></text:p>
          </table:table-cell>
          <table:table-cell table:style-name="Tabela1.B3" office:value-type="currency" office:currency="BRL" office:value="2194.76">
            <text:p text:style-name="P24">R$ 2.194,76</text:p>
          </table:table-cell>
          <table:table-cell table:style-name="Tabela1.B3" office:value-type="currency" office:currency="BRL" office:value="2414.24">
            <text:p text:style-name="P24">R$ 2.414,24</text:p>
          </table:table-cell>
          <table:table-cell table:style-name="Tabela1.B3" office:value-type="currency" office:currency="BRL" office:value="2655.66">
            <text:p text:style-name="P24">R$ 2.655,66</text:p>
          </table:table-cell>
          <table:table-cell table:style-name="Tabela1.B3" office:value-type="currency" office:currency="BRL" office:value="2921.23">
            <text:p text:style-name="P24">R$ 2.921,23</text:p>
          </table:table-cell>
          <table:table-cell table:style-name="Tabela1.G3" office:value-type="currency" office:currency="BRL" office:value="3213.35">
            <text:p text:style-name="P24">R$ 3.213,35</text:p>
          </table:table-cell>
        </table:table-row>
        <table:table-row table:style-name="Tabela1.1">
          <table:table-cell table:style-name="Tabela1.A2" office:value-type="string">
            <text:p text:style-name="P8">02</text:p>
          </table:table-cell>
          <table:table-cell table:style-name="Tabela1.B3" office:value-type="currency" office:currency="BRL" office:value="2794.09">
            <text:p text:style-name="P24">R$ 2.794,09</text:p>
          </table:table-cell>
          <table:table-cell table:style-name="Tabela1.B3" office:value-type="currency" office:currency="BRL" office:value="3073.5">
            <text:p text:style-name="P24">R$ 3.073,50</text:p>
          </table:table-cell>
          <table:table-cell table:style-name="Tabela1.B3" office:value-type="currency" office:currency="BRL" office:value="3380.85">
            <text:p text:style-name="P24">R$ 3.380,85</text:p>
          </table:table-cell>
          <table:table-cell table:style-name="Tabela1.B3" office:value-type="currency" office:currency="BRL" office:value="3718.93">
            <text:p text:style-name="P24">R$ 3.718,93</text:p>
          </table:table-cell>
          <table:table-cell table:style-name="Tabela1.B3" office:value-type="currency" office:currency="BRL" office:value="4090.83">
            <text:p text:style-name="P24">R$ 4.090,83</text:p>
          </table:table-cell>
          <table:table-cell table:style-name="Tabela1.G3" office:value-type="currency" office:currency="BRL" office:value="4499.91">
            <text:p text:style-name="P24">R$ 4.499,91</text:p>
          </table:table-cell>
        </table:table-row>
        <table:table-row table:style-name="Tabela1.1">
          <table:table-cell table:style-name="Tabela1.A2" office:value-type="string">
            <text:p text:style-name="P8">03</text:p>
          </table:table-cell>
          <table:table-cell table:style-name="Tabela1.B3" office:value-type="currency" office:currency="BRL" office:value="3771.05">
            <text:p text:style-name="P24">R$ 3.771,05</text:p>
          </table:table-cell>
          <table:table-cell table:style-name="Tabela1.B3" office:value-type="currency" office:currency="BRL" office:value="4148.16">
            <text:p text:style-name="P24">R$ 4.148,16</text:p>
          </table:table-cell>
          <table:table-cell table:style-name="Tabela1.B3" office:value-type="currency" office:currency="BRL" office:value="4562.97">
            <text:p text:style-name="P24">R$ 4.562,97</text:p>
          </table:table-cell>
          <table:table-cell table:style-name="Tabela1.B3" office:value-type="currency" office:currency="BRL" office:value="5019.27">
            <text:p text:style-name="P24">R$ 5.019,27</text:p>
          </table:table-cell>
          <table:table-cell table:style-name="Tabela1.B3" office:value-type="currency" office:currency="BRL" office:value="5521.19">
            <text:p text:style-name="P24">R$ 5.521,19</text:p>
          </table:table-cell>
          <table:table-cell table:style-name="Tabela1.G3" office:value-type="currency" office:currency="BRL" office:value="6073.31">
            <text:p text:style-name="P24">R$ 6.073,31</text:p>
          </table:table-cell>
        </table:table-row>
        <table:table-row table:style-name="Tabela1.1">
          <table:table-cell table:style-name="Tabela1.A2" office:value-type="string">
            <text:p text:style-name="P8">04</text:p>
          </table:table-cell>
          <table:table-cell table:style-name="Tabela1.B3" office:value-type="currency" office:currency="BRL" office:value="4902.38">
            <text:p text:style-name="P24">R$ 4.902,38</text:p>
          </table:table-cell>
          <table:table-cell table:style-name="Tabela1.B3" office:value-type="currency" office:currency="BRL" office:value="5392.62">
            <text:p text:style-name="P24">R$ 5.392,62</text:p>
          </table:table-cell>
          <table:table-cell table:style-name="Tabela1.B3" office:value-type="currency" office:currency="BRL" office:value="5931.88">
            <text:p text:style-name="P24">R$ 5.931,88</text:p>
          </table:table-cell>
          <table:table-cell table:style-name="Tabela1.B3" office:value-type="currency" office:currency="BRL" office:value="6525.07">
            <text:p text:style-name="P25">R$ 6.525,07</text:p>
          </table:table-cell>
          <table:table-cell table:style-name="Tabela1.B3" office:value-type="currency" office:currency="BRL" office:value="7177.57">
            <text:p text:style-name="P25">R$ 7.177,57</text:p>
          </table:table-cell>
          <table:table-cell table:style-name="Tabela1.G3" office:value-type="currency" office:currency="BRL" office:value="7895.33">
            <text:p text:style-name="P25">R$ 7.895,33</text:p>
          </table:table-cell>
        </table:table-row>
        <table:table-row table:style-name="Tabela1.1">
          <table:table-cell table:style-name="Tabela1.A2" office:value-type="string">
            <text:p text:style-name="P8">05</text:p>
          </table:table-cell>
          <table:table-cell table:style-name="Tabela1.B3" office:value-type="currency" office:currency="BRL" office:value="5882.85">
            <text:p text:style-name="P25">R$ 5.882,85</text:p>
          </table:table-cell>
          <table:table-cell table:style-name="Tabela1.B3" office:value-type="currency" office:currency="BRL" office:value="6471.14">
            <text:p text:style-name="P25">R$ 6.471,14</text:p>
          </table:table-cell>
          <table:table-cell table:style-name="Tabela1.B3" office:value-type="currency" office:currency="BRL" office:value="7118.25">
            <text:p text:style-name="P25">R$ 7.118,25</text:p>
          </table:table-cell>
          <table:table-cell table:style-name="Tabela1.B3" office:value-type="currency" office:currency="BRL" office:value="7830.07">
            <text:p text:style-name="P25">R$ 7.830,07</text:p>
          </table:table-cell>
          <table:table-cell table:style-name="Tabela1.B3" office:value-type="currency" office:currency="BRL" office:value="8613.08">
            <text:p text:style-name="P25">R$ 8.613,08</text:p>
          </table:table-cell>
          <table:table-cell table:style-name="Tabela1.G3" office:value-type="currency" office:currency="BRL" office:value="9474.39">
            <text:p text:style-name="P25">R$ 9.474,39</text:p>
          </table:table-cell>
        </table:table-row>
      </table:table>
      <text:p text:style-name="P19">*<text:span text:style-name="T7">Lei Complementar nº </text:span><text:span text:style-name="T16">46</text:span><text:span text:style-name="T13">/202</text:span><text:span text:style-name="T16">5</text:span><text:span text:style-name="T7">, de </text:span><text:span text:style-name="T16">24/</text:span><text:span text:style-name="T8">06/202</text:span><text:span text:style-name="T16">5</text:span><text:span text:style-name="T12">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ESTRUTURA DO QUADRO DE FUNÇÕES DE CONFIANÇ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8">DENOMINAÇÃO</text:p>
          </table:table-cell>
          <table:table-cell table:style-name="Tabela2.B2" office:value-type="string">
            <text:p text:style-name="P8">VALOR</text:p>
          </table:table-cell>
        </table:table-row>
        <table:table-row table:style-name="Tabela2.1">
          <table:table-cell table:style-name="Tabela2.A2" office:value-type="string">
            <text:p text:style-name="P9">Chefe do Departamento de Legislação e Registros</text:p>
          </table:table-cell>
          <table:table-cell table:style-name="Tabela2.B3" office:value-type="currency" office:currency="BRL" office:value="1650.51">
            <text:p text:style-name="P6">R$ 1.<text:span text:style-name="T16">650,51</text:span></text:p>
          </table:table-cell>
        </table:table-row>
        <table:table-row table:style-name="Tabela2.1">
          <table:table-cell table:style-name="Tabela2.A2" office:value-type="string">
            <text:p text:style-name="P9">Chefe do Departamento de Recursos Humanos</text:p>
          </table:table-cell>
          <table:table-cell table:style-name="Tabela2.B4" office:value-type="string">
            <text:p text:style-name="P27">R$ 1.<text:span text:style-name="T16">650,51</text:span></text:p>
          </table:table-cell>
        </table:table-row>
        <table:table-row table:style-name="Tabela2.1">
          <table:table-cell table:style-name="Tabela2.A5" office:value-type="string">
            <text:p text:style-name="P9">Chefe do Departamento de Contabilidade e Finanças </text:p>
          </table:table-cell>
          <table:table-cell table:style-name="Tabela2.B5" office:value-type="string">
            <text:p text:style-name="P27">R$ 1.<text:span text:style-name="T16">650,51</text:span></text:p>
          </table:table-cell>
        </table:table-row>
        <table:table-row table:style-name="Tabela2.1">
          <table:table-cell table:style-name="Tabela2.A2" office:value-type="string">
            <text:p text:style-name="P9">Chefe do Departamento de Compras e Patrimônio</text:p>
          </table:table-cell>
          <table:table-cell table:style-name="Tabela2.B6" office:value-type="string">
            <text:p text:style-name="P27">R$ 1.<text:span text:style-name="T16">650,51</text:span></text:p>
          </table:table-cell>
        </table:table-row>
        <table:table-row table:style-name="Tabela2.1">
          <table:table-cell table:style-name="Tabela2.A2" office:value-type="string">
            <text:p text:style-name="P9">Chefe do Departamento de Cerimonial </text:p>
          </table:table-cell>
          <table:table-cell table:style-name="Tabela2.B7" office:value-type="string">
            <text:p text:style-name="P27">R$ 1.<text:span text:style-name="T16">650,51</text:span></text:p>
          </table:table-cell>
        </table:table-row>
        <table:table-row table:style-name="Tabela2.1">
          <table:table-cell table:style-name="Tabela2.A2" office:value-type="string">
            <text:p text:style-name="P9">Chefe do Departamento de Informática</text:p>
          </table:table-cell>
          <table:table-cell table:style-name="Tabela2.B8" office:value-type="string">
            <text:p text:style-name="P27">R$ 1.<text:span text:style-name="T16">650,51</text:span></text:p>
          </table:table-cell>
        </table:table-row>
        <table:table-row table:style-name="Tabela2.1">
          <table:table-cell table:style-name="Tabela2.A2" office:value-type="string">
            <text:p text:style-name="P9">Chefe do Departamento de Apoio Administrativo </text:p>
          </table:table-cell>
          <table:table-cell table:style-name="Tabela2.B9" office:value-type="string">
            <text:p text:style-name="P27">R$ 1.<text:span text:style-name="T16">650,51</text:span></text:p>
          </table:table-cell>
        </table:table-row>
        <table:table-row table:style-name="Tabela2.1">
          <table:table-cell table:style-name="Tabela2.A2" office:value-type="string">
            <text:p text:style-name="P9">Chefe do Departamento de Imprensa</text:p>
          </table:table-cell>
          <table:table-cell table:style-name="Tabela2.B10" office:value-type="string">
            <text:p text:style-name="P27">R$ 1.<text:span text:style-name="T16">650,51</text:span></text:p>
          </table:table-cell>
        </table:table-row>
      </table:table>
      <text:p text:style-name="P20">*<text:span text:style-name="T7">Lei Complementar nº </text:span><text:span text:style-name="T16">46</text:span><text:span text:style-name="T7">/2</text:span><text:span text:style-name="T16">025</text:span><text:span text:style-name="T7">, de </text:span><text:span text:style-name="T8">2</text:span><text:span text:style-name="T16">4</text:span><text:span text:style-name="T8">/06/202</text:span><text:span text:style-name="T16">5</text:span><text:span text:style-name="T12">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ESTRUTURA DO QUADRO DE GRATIFICAÇÕES DE FUNÇÕES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8">DENOMINAÇÃO</text:p>
          </table:table-cell>
          <table:table-cell table:style-name="Tabela3.B2" office:value-type="string">
            <text:p text:style-name="P8">VALOR</text:p>
          </table:table-cell>
        </table:table-row>
        <table:table-row table:style-name="Tabela3.1">
          <table:table-cell table:style-name="Tabela3.A2" office:value-type="string">
            <text:p text:style-name="P9">Gratificação de Controle Interno</text:p>
          </table:table-cell>
          <table:table-cell table:style-name="Tabela3.B2" office:value-type="string">
            <text:p text:style-name="P27">R$ 1.<text:span text:style-name="T16">650,51</text:span></text:p>
          </table:table-cell>
        </table:table-row>
        <table:table-row table:style-name="Tabela3.1">
          <table:table-cell table:style-name="Tabela3.A2" office:value-type="string">
            <text:p text:style-name="P9">Gratificação <text:span text:style-name="T9">Agente de Controle Interno</text:span></text:p>
          </table:table-cell>
          <table:table-cell table:style-name="Tabela3.B4" office:value-type="currency" office:currency="BRL" office:value="816.36">
            <text:p text:style-name="P26">R$ 816,36</text:p>
          </table:table-cell>
        </table:table-row>
        <table:table-row table:style-name="Tabela3.1">
          <table:table-cell table:style-name="Tabela3.A2" office:value-type="string">
            <text:p text:style-name="P9">Gratificação <text:span text:style-name="T9">por Participação em Equipe de Apoio</text:span></text:p>
          </table:table-cell>
          <table:table-cell table:style-name="Tabela3.B4" office:value-type="currency" office:currency="BRL" office:value="816.36">
            <text:p text:style-name="P26">R$ 816,36</text:p>
          </table:table-cell>
        </table:table-row>
        <table:table-row table:style-name="Tabela3.1">
          <table:table-cell table:style-name="Tabela3.A2" office:value-type="string">
            <text:p text:style-name="P9">Gratificação Comissão de Patrimônio</text:p>
          </table:table-cell>
          <table:table-cell table:style-name="Tabela3.B4" office:value-type="currency" office:currency="BRL" office:value="816.36">
            <text:p text:style-name="P26">R$ 816,36</text:p>
          </table:table-cell>
        </table:table-row>
        <table:table-row table:style-name="Tabela3.1">
          <table:table-cell table:style-name="Tabela3.A2" office:value-type="string">
            <text:p text:style-name="P9">Gratificação para Função <text:span text:style-name="T9">Agente de Contratação</text:span> I</text:p>
          </table:table-cell>
          <table:table-cell table:style-name="Tabela3.B2" office:value-type="string">
            <text:p text:style-name="P27">R$ 1.<text:span text:style-name="T16">650,51</text:span></text:p>
          </table:table-cell>
        </table:table-row>
        <table:table-row table:style-name="Tabela3.1">
          <table:table-cell table:style-name="Tabela3.A2" office:value-type="string">
            <text:p text:style-name="P9">Gratificação para Função <text:span text:style-name="T9">Agente de Contratação II</text:span></text:p>
          </table:table-cell>
          <table:table-cell table:style-name="Tabela3.B2" office:value-type="string">
            <text:p text:style-name="P27">R$ 1.<text:span text:style-name="T16">650,51</text:span></text:p>
          </table:table-cell>
        </table:table-row>
        <table:table-row table:style-name="Tabela3.1">
          <table:table-cell table:style-name="Tabela3.A2" office:value-type="string">
            <text:p text:style-name="P9">Gratificação para Função de Ouvidor</text:p>
          </table:table-cell>
          <table:table-cell table:style-name="Tabela3.B2" office:value-type="string">
            <text:p text:style-name="P27">R$ 1.<text:span text:style-name="T16">650,51</text:span></text:p>
          </table:table-cell>
        </table:table-row>
      </table:table>
      <text:p text:style-name="P20">*<text:span text:style-name="T7">Lei Complementar nº </text:span><text:span text:style-name="T16">46</text:span><text:span text:style-name="T7">/2</text:span><text:span text:style-name="T16">02</text:span><text:span text:style-name="T17">5</text:span><text:span text:style-name="T7">, de </text:span><text:span text:style-name="T8">2</text:span><text:span text:style-name="T16">4</text:span><text:span text:style-name="T8">/06/202</text:span><text:span text:style-name="T16">5</text:span><text:span text:style-name="T10">.</text:span></text:p>
      <text:p text:style-name="Standard"/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">CARGOS EM COMISSÃ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8">PADRÃO</text:p>
          </table:table-cell>
          <table:table-cell table:style-name="Tabela4.B2" office:value-type="string">
            <text:p text:style-name="P8">REMUNERAÇÃO</text:p>
          </table:table-cell>
        </table:table-row>
        <table:table-row table:style-name="Tabela4.1">
          <table:table-cell table:style-name="Tabela4.A2" office:value-type="string">
            <text:p text:style-name="P8">CC04/FG04</text:p>
          </table:table-cell>
          <table:table-cell table:style-name="Tabela4.B3" office:value-type="currency" office:currency="BRL" office:value="3337.22">
            <text:p text:style-name="P5">R$ 3.<text:span text:style-name="T16">337,22</text:span></text:p>
          </table:table-cell>
        </table:table-row>
        <table:table-row table:style-name="Tabela4.1">
          <table:table-cell table:style-name="Tabela4.A2" office:value-type="string">
            <text:p text:style-name="P8">CC06/FG06</text:p>
          </table:table-cell>
          <table:table-cell table:style-name="Tabela4.B3" office:value-type="currency" office:currency="BRL" office:value="3813.97">
            <text:p text:style-name="P25">R$ 3.813,97</text:p>
          </table:table-cell>
        </table:table-row>
        <table:table-row table:style-name="Tabela4.5">
          <table:table-cell table:style-name="Tabela4.A2" office:value-type="string">
            <text:p text:style-name="P8">CC07/FG07</text:p>
          </table:table-cell>
          <table:table-cell table:style-name="Tabela4.B3" office:value-type="currency" office:currency="BRL" office:value="5577.94">
            <text:p text:style-name="P25">R$ 5.577,94</text:p>
          </table:table-cell>
        </table:table-row>
        <table:table-row table:style-name="Tabela4.5">
          <table:table-cell table:style-name="Tabela4.A2" office:value-type="string">
            <text:p text:style-name="P8">CC09/FG09</text:p>
          </table:table-cell>
          <table:table-cell table:style-name="Tabela4.B3" office:value-type="currency" office:currency="BRL" office:value="7389.58">
            <text:p text:style-name="P25">R$ 7.389,58</text:p>
          </table:table-cell>
        </table:table-row>
      </table:table>
      <text:p text:style-name="P14">*<text:span text:style-name="T7">Lei nº </text:span><text:span text:style-name="T8">5</text:span><text:span text:style-name="T16">884</text:span><text:span text:style-name="T8">/2</text:span><text:span text:style-name="T16">5</text:span><text:span text:style-name="T8">, de 2</text:span><text:span text:style-name="T16">4</text:span><text:span text:style-name="T8">/06/202</text:span><text:span text:style-name="T16">5</text:span><text:span text:style-name="T12">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8">TABELA DOS SUBSÍDIOS DOS VEREADOR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8">AGENTES POLÍTICOS</text:p>
          </table:table-cell>
          <table:table-cell table:style-name="Tabela5.B2" office:value-type="string">
            <text:p text:style-name="P8">REMUNERAÇÃO</text:p>
          </table:table-cell>
        </table:table-row>
        <table:table-row table:style-name="Tabela5.3">
          <table:table-cell table:style-name="Tabela5.A2" office:value-type="string">
            <text:p text:style-name="P9">Vereadores 202<text:span text:style-name="T14">5</text:span>/202<text:span text:style-name="T14">8</text:span></text:p>
          </table:table-cell>
          <table:table-cell table:style-name="Tabela5.B3" office:value-type="currency" office:currency="BRL" office:value="9304.59">
            <text:p text:style-name="P4">R$ 9.304,59</text:p>
          </table:table-cell>
        </table:table-row>
        <table:table-row table:style-name="Tabela5.3">
          <table:table-cell table:style-name="Tabela5.A2" office:value-type="string">
            <text:p text:style-name="P10">Presidente do Legislativo</text:p>
          </table:table-cell>
          <table:table-cell table:style-name="Tabela5.B3" office:value-type="currency" office:currency="BRL" office:value="12405.6">
            <text:p text:style-name="P6">R$ 12.405,60</text:p>
          </table:table-cell>
        </table:table-row>
      </table:table>
      <text:p text:style-name="P15">*Lei nº 5<text:span text:style-name="T16">865</text:span><text:span text:style-name="T14">/2</text:span><text:span text:style-name="T16">5</text:span>, de <text:span text:style-name="T16">20/05/2025.</text:span></text:p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Poppins" svg:font-family="Poppins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3e0163" style:font-size-asian="10pt" style:font-size-complex="10pt" fo:hyphenate="false" fo:hyphenation-remain-char-count="2" fo:hyphenation-push-char-count="2" loext:hyphenation-no-caps="false"/>
    </style:style>
    <style:style style:name="MP2" style:family="paragraph">
      <loext:graphic-properties draw:fill="solid" draw:fill-color="#e93325"/>
      <style:paragraph-properties fo:text-align="start"/>
      <style:text-properties fo:font-size="18pt"/>
    </style:style>
    <style:style style:name="MP3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3e0163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MP4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3e0163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MP5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rsid="001375af" officeooo:paragraph-rsid="003e016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MP6" style:family="paragraph">
      <loext:graphic-properties draw:fill="solid" draw:fill-color="#01007f"/>
      <style:paragraph-properties fo:text-align="start"/>
      <style:text-properties fo:font-size="18pt"/>
    </style:style>
    <style:style style:name="MP7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375af" officeooo:paragraph-rsid="003e0163" style:font-size-asian="8pt" style:font-size-complex="8pt" fo:hyphenate="false" fo:hyphenation-remain-char-count="2" fo:hyphenation-push-char-count="2" loext:hyphenation-no-caps="false"/>
    </style:style>
    <style:style style:name="MP8" style:family="paragraph" style:parent-style-name="Head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rsid="0012b022" officeooo:paragraph-rsid="003e0163" style:font-size-asian="10pt" style:font-size-complex="10pt" fo:hyphenate="false" fo:hyphenation-remain-char-count="2" fo:hyphenation-push-char-count="2" loext:hyphenation-no-caps="false"/>
    </style:style>
    <style:style style:name="MP9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officeooo:paragraph-rsid="003e0163" style:font-size-asian="8pt" style:font-name-complex="Poppins" style:font-size-complex="8pt" fo:hyphenate="false" fo:hyphenation-remain-char-count="2" fo:hyphenation-push-char-count="2" loext:hyphenation-no-caps="false"/>
    </style:style>
    <style:style style:name="MP10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officeooo:paragraph-rsid="003e0163" style:letter-kerning="true" style:font-name-asian="SimSun1" style:font-size-asian="10pt" style:font-size-complex="12pt" style:language-complex="hi" style:country-complex="IN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fo:font-size="10pt" fo:font-weight="bold" officeooo:rsid="0012b022" style:font-size-asian="10pt" style:font-weight-asian="bold" style:font-size-complex="10pt" style:font-weight-complex="bold"/>
    </style:style>
    <style:style style:name="MT2" style:family="text">
      <style:text-properties officeooo:rsid="0014d141"/>
    </style:style>
    <style:style style:name="MT3" style:family="text">
      <style:text-properties officeooo:rsid="001375af"/>
    </style:style>
    <style:style style:name="MT4" style:family="text">
      <style:text-properties fo:color="#000000" loext:opacity="100%" style:font-name="Calibri" fo:font-size="8pt" style:text-underline-style="none" style:font-size-asian="8pt" style:font-name-complex="Poppins" style:font-size-complex="8pt"/>
    </style:style>
    <style:style style:name="MT5" style:family="text">
      <style:text-properties style:font-name="Calibri" fo:font-size="8pt" style:font-size-asian="8pt" style:font-name-complex="Poppins" style:font-size-complex="8pt"/>
    </style:style>
    <style:style style:name="MT6" style:family="text">
      <style:text-properties style:font-name="Calibri" fo:font-size="8pt" style:text-underline-style="none" style:font-size-asian="8pt" style:font-name-complex="Poppins" style:font-size-complex="8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ffffff" draw:fill="solid" draw:fill-color="#e93325" draw:textarea-vertical-align="top" draw:auto-grow-height="false" fo:min-height="10.056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3465a4" draw:fill="solid" draw:fill-color="#01007f" draw:textarea-vertical-align="top" draw:auto-grow-height="false" fo:min-height="10.049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145cm" svg:width="2.399cm" svg:height="2.291cm" draw:z-index="2"><draw:image xlink:href="Pictures/100000000000043800000438D1193A4BAFB7E8FF.jpg" xlink:type="simple" xlink:show="embed" xlink:actuate="onLoad" draw:mime-type="image/jpeg"/></draw:frame><draw:custom-shape text:anchor-type="char" draw:z-index="1" draw:name="Forma 2" draw:style-name="Mgr1" draw:text-style-name="MP2" svg:width="2.107cm" svg:height="10.305cm" svg:x="-3.334cm" svg:y="1.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>ESTADO DO RIO GRANDE DO SUL</text:p>
        <text:p text:style-name="MP4">PODER LEGISLATIVO</text:p>
        <text:p text:style-name="MP5"><draw:custom-shape text:anchor-type="char" draw:z-index="0" draw:name="Forma 1" draw:style-name="Mgr2" draw:text-style-name="MP6" svg:width="2.107cm" svg:height="10.298cm" svg:x="-3.334cm" svg:y="13.8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ÂMARA MUNICIPAL DE URUGUAIANA</text:p>
        <text:p text:style-name="MP7">PALÁCIO BORGES DE MEDEIROS</text:p>
        <text:p text:style-name="MP8"><text:span text:style-name="Internet_20_link"><text:span text:style-name="MT1"/></text:span></text:p>
      </style:header>
      <style:footer>
        <text:p text:style-name="MP9">R<text:span text:style-name="MT2">ua</text:span><text:span text:style-name="MT3"> </text:span>Bento Martins, 2619 – Centro, 97501-520 – <text:span text:style-name="MT3">URUGUAIANA/RS </text:span>– Telefone: (55) 3412-5977</text:p>
        <text:p text:style-name="MP10"><text:span text:style-name="Internet_20_link"><text:span text:style-name="MT4">Página: </text:span></text:span><text:span text:style-name="Internet_20_link"><text:span text:style-name="MT5">www.uruguaiana.rs.leg.br</text:span></text:span><text:span text:style-name="Internet_20_link"><text:span text:style-name="MT6"> – </text:span></text:span><text:span text:style-name="Internet_20_link"><text:span text:style-name="MT4">E-mail: </text:span></text:span><text:span text:style-name="Internet_20_link"><text:span text:style-name="MT5">contato@uruguaiana.rs.leg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3:12:25.938000000</meta:creation-date>
    <meta:editing-cycles>19</meta:editing-cycles>
    <meta:editing-duration>PT12H33M58S</meta:editing-duration>
    <meta:generator>LibreOffice/7.3.7.2$Windows_X86_64 LibreOffice_project/e114eadc50a9ff8d8c8a0567d6da8f454beeb84f</meta:generator>
    <dc:date>2025-07-28T12:51:39.320000000</dc:date>
    <meta:print-date>2022-07-04T09:48:40.458000000</meta:print-date>
    <meta:document-statistic meta:table-count="5" meta:image-count="1" meta:object-count="0" meta:page-count="1" meta:paragraph-count="109" meta:word-count="310" meta:character-count="2029" meta:non-whitespace-character-count="1820"/>
  </office:meta>
</office:document-meta>
</file>