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 style:writing-mode="lr-tb"/>
    </style:style>
    <style:style style:name="P2" style:family="paragraph" style:parent-style-name="Standard">
      <style:paragraph-properties fo:line-height="0.423cm" fo:text-align="start" style:justify-single-word="false" style:writing-mode="lr-tb"/>
      <style:text-properties style:font-name="COURIER NEW" fo:font-size="7pt" style:font-size-asian="7pt" style:font-name-complex="COURIER NEW"/>
    </style:style>
    <style:style style:name="P3" style:family="paragraph" style:parent-style-name="Standard">
      <style:paragraph-properties fo:line-height="0.423cm" fo:text-align="start" style:justify-single-word="false" style:writing-mode="lr-tb"/>
      <style:text-properties style:font-name="COURIER NEW" fo:font-size="7pt" style:font-name-asian="COURIER NEW" style:font-size-asian="7pt" style:font-name-complex="COURIER NEW"/>
    </style:style>
    <style:style style:name="P4" style:family="paragraph" style:parent-style-name="Standard">
      <style:paragraph-properties fo:line-height="0.423cm" fo:text-align="start" style:justify-single-word="false" style:writing-mode="lr-tb"/>
      <style:text-properties style:font-name="COURIER NEW" fo:font-size="7pt" fo:font-weight="normal" style:font-size-asian="7pt" style:font-weight-asian="normal" style:font-name-complex="COURIER NEW"/>
    </style:style>
    <style:style style:name="P5" style:family="paragraph" style:parent-style-name="Standard">
      <style:paragraph-properties fo:line-height="0.423cm" fo:text-align="start" style:justify-single-word="false" fo:break-before="page" style:writing-mode="lr-tb"/>
      <style:text-properties style:font-name="COURIER NEW" fo:font-size="7pt" fo:font-weight="normal" style:font-size-asian="7pt" style:font-weight-asian="normal" style:font-name-complex="COURIER NEW"/>
    </style:style>
    <style:style style:name="P6" style:family="paragraph" style:parent-style-name="Standard">
      <style:paragraph-properties fo:line-height="0.423cm" fo:text-align="start" style:justify-single-word="false" style:writing-mode="lr-tb"/>
      <style:text-properties style:font-name="COURIER NEW" fo:font-size="7pt" fo:font-weight="normal" style:font-name-asian="COURIER NEW" style:font-size-asian="7pt" style:font-weight-asian="normal" style:font-name-complex="COURIER NEW"/>
    </style:style>
    <style:style style:name="T1" style:family="text">
      <style:text-properties style:font-name="COURIER NEW" fo:font-size="7pt" style:font-size-asian="7pt" style:font-name-complex="COURIER NEW"/>
    </style:style>
    <style:style style:name="T2" style:family="text">
      <style:text-properties style:font-name="COURIER NEW" fo:font-size="7pt" style:font-name-asian="COURIER NEW" style:font-size-asian="7pt" style:font-name-complex="COURIER NEW"/>
    </style:style>
    <style:style style:name="T3" style:family="text">
      <style:text-properties style:font-name="COURIER NEW" fo:font-size="7pt" fo:font-weight="bold" style:font-size-asian="7pt" style:font-weight-asian="bold" style:font-name-complex="COURIER NEW"/>
    </style:style>
    <style:style style:name="T4" style:family="text">
      <style:text-properties style:font-name="COURIER NEW" fo:font-size="7pt" fo:font-weight="bold" style:font-name-asian="COURIER NEW" style:font-size-asian="7pt" style:font-weight-asian="bold" style:font-name-complex="COURIER NEW"/>
    </style:style>
    <style:style style:name="T5" style:family="text">
      <style:text-properties style:font-name="COURIER NEW" fo:font-size="7pt" fo:font-weight="normal" style:font-size-asian="7pt" style:font-weight-asian="normal" style:font-name-complex="COURIER NEW"/>
    </style:style>
    <style:style style:name="T6" style:family="text">
      <style:text-properties style:font-name="COURIER NEW" fo:font-size="7pt" fo:font-weight="normal" style:font-name-asian="COURIER NEW" style:font-size-asian="7pt" style:font-weight-asian="normal" style:font-name-complex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amara Municipal de Uruguaiana <text:s text:c="41"/>00000001</text:p>
      <text:p text:style-name="P1"><text:span text:style-name="T2"><text:s text:c="70"/></text:span><text:span text:style-name="T1">04/07/2022</text:span></text:p>
      <text:p text:style-name="P2">Relacao de Cargos em Comissao <text:s text:c="50"/></text:p>
      <text:p text:style-name="P3"><text:s text:c="80"/></text:p>
      <text:p text:style-name="P2">Matricula <text:s text:c="2"/>Nome do Funcionario <text:s text:c="7"/>Cargo <text:s text:c="15"/>Nomeacao <text:s/>Exoneracao</text:p>
      <text:p text:style-name="P3"><text:s text:c="80"/></text:p>
      <text:p text:style-name="P2"/>
      <text:p text:style-name="P1"><text:span text:style-name="T4"><text:s/></text:span><text:span text:style-name="T3">001-Camara</text:span></text:p>
      <text:p text:style-name="P1"><text:span text:style-name="T4"><text:s text:c="2"/></text:span><text:span text:style-name="T3">001.001-Vereadores</text:span></text:p>
      <text:p text:style-name="P4"/>
      <text:p text:style-name="P4">0004944 Adenildo de Jesus Padovan <text:s text:c="4"/>Vereador(a) <text:s text:c="13"/>01/01/21 <text:s text:c="8"/></text:p>
      <text:p text:style-name="P4">0004936 Antonio Egidio R. De Carvalho Vereador(a) <text:s text:c="13"/>01/01/21 <text:s text:c="8"/></text:p>
      <text:p text:style-name="P4">0004871 Carlos A. Delgado de David <text:s text:c="3"/>Vereador(a) <text:s text:c="13"/>01/01/21 <text:s text:c="8"/></text:p>
      <text:p text:style-name="P4">0005304 Celso Hernandez Duarte <text:s text:c="7"/>Vereador(a) <text:s text:c="13"/>09/06/21 <text:s text:c="8"/></text:p>
      <text:p text:style-name="P4">0004863 Cristiano Dias Bonapace <text:s text:c="6"/>Vereador(a) <text:s text:c="13"/>01/01/21 <text:s text:c="8"/></text:p>
      <text:p text:style-name="P4">0004910 Joalcei Alves Goncalves <text:s text:c="6"/>Vereador(a) <text:s text:c="13"/>01/01/21 <text:s text:c="8"/></text:p>
      <text:p text:style-name="P4">0004901 Jose Carlos Barbosa Zaccaro <text:s text:c="2"/>Vereador(a) <text:s text:c="13"/>01/01/21 <text:s text:c="8"/></text:p>
      <text:p text:style-name="P4">0003603 Jose Clemente da Silva Correa Vereador(a) <text:s text:c="13"/>01/01/17 <text:s text:c="8"/></text:p>
      <text:p text:style-name="P4">0004928 Marcelo Cardoso Lemos <text:s text:c="8"/>Vereador(a) <text:s text:c="13"/>01/01/21 <text:s text:c="8"/></text:p>
      <text:p text:style-name="P4">0004898 Marcia Pedrazzi Fumagalli <text:s text:c="4"/>Vereador(a) <text:s text:c="13"/>01/01/21 <text:s text:c="8"/></text:p>
      <text:p text:style-name="P4">0004880 Paulo Roberto Inda Kleinubing Vereador(a) <text:s text:c="13"/>01/01/21 <text:s text:c="8"/></text:p>
      <text:p text:style-name="P4">0003581 Zulma Rodrigues Ancinello <text:s text:c="4"/>Vereador(a) <text:s text:c="13"/>01/01/17 <text:s text:c="8"/></text:p>
      <text:p text:style-name="P4">001.001-Vereadores</text:p>
      <text:p text:style-name="P5">Camara Municipal de Uruguaiana <text:s text:c="41"/>00000002</text:p>
      <text:p text:style-name="P1"><text:span text:style-name="T6"><text:s text:c="70"/></text:span><text:span text:style-name="T5">04/07/2022</text:span></text:p>
      <text:p text:style-name="P4">Relacao de Cargos em Comissao <text:s text:c="50"/></text:p>
      <text:p text:style-name="P6"><text:s text:c="80"/></text:p>
      <text:p text:style-name="P4">Matricula <text:s text:c="2"/>Nome do Funcionario <text:s text:c="7"/>Cargo <text:s text:c="15"/>Nomeacao <text:s/>Exoneracao</text:p>
      <text:p text:style-name="P6"><text:s text:c="80"/></text:p>
      <text:p text:style-name="P4"/>
      <text:p text:style-name="P1"><text:span text:style-name="T4"><text:s/></text:span><text:span text:style-name="T3">001-Camara</text:span></text:p>
      <text:p text:style-name="P1"><text:span text:style-name="T4"><text:s text:c="2"/></text:span><text:span text:style-name="T3">001.002-Servidores</text:span></text:p>
      <text:p text:style-name="P4"/>
      <text:p text:style-name="P4">0002437 Ana Helena Gomes Serdam <text:s text:c="6"/>Auxiliar Administrativo <text:s/>19/12/11 <text:s text:c="8"/></text:p>
      <text:p text:style-name="P4">0002038 Ana Paula Parraga Barragan <text:s text:c="3"/>Agente Administrativo <text:s text:c="3"/>19/06/09 <text:s text:c="8"/></text:p>
      <text:p text:style-name="P4">0003360 Bruna Bellagamba de Oliveira <text:s/>Procurador J. Legislativ 01/07/15 <text:s text:c="8"/></text:p>
      <text:p text:style-name="P4">0000019 Cezar Luiz Krause <text:s text:c="12"/>Analista de Tecnologia d 05/01/94 <text:s text:c="8"/></text:p>
      <text:p text:style-name="P4">0000981 Claudia Aires Simas <text:s text:c="10"/>Auxiliar Tecnico Legisla 04/07/06 <text:s text:c="8"/></text:p>
      <text:p text:style-name="P4">0000051 Cleber Roberto Judaber Alves <text:s/>Oficial Legislativo <text:s text:c="5"/>03/03/94 <text:s text:c="8"/></text:p>
      <text:p text:style-name="P4">0001031 Cyntia Silva de Araujo <text:s text:c="7"/>Agente de Cerimonial <text:s text:c="4"/>03/07/06 <text:s text:c="8"/></text:p>
      <text:p text:style-name="P4">0002453 Erika Obes de Vargas <text:s text:c="9"/>Auxiliar Tecnico Legisla 19/12/11 <text:s text:c="8"/></text:p>
      <text:p text:style-name="P4">0003530 Fatima T. Padilha da Silva <text:s text:c="3"/>Contador <text:s text:c="16"/>03/10/16 <text:s text:c="8"/></text:p>
      <text:p text:style-name="P4">0000442 Grimaldo Pinto Vera <text:s text:c="10"/>Auxiliar de Servicos Leg 01/02/94 <text:s text:c="8"/></text:p>
      <text:p text:style-name="P4">0003212 Kerlen Medeiros Matoso Bender Oficial Legislativo <text:s text:c="5"/>03/11/14 <text:s text:c="8"/></text:p>
      <text:p text:style-name="P4">0002445 Luana Lobato Raddatz <text:s text:c="9"/>Jornalista-Reporter <text:s text:c="5"/>19/12/11 <text:s text:c="8"/></text:p>
      <text:p text:style-name="P4">0001007 Lucia Regina Guterres Cabezud Agente de Recursos Human 03/07/06 <text:s text:c="8"/></text:p>
      <text:p text:style-name="P4">0000450 Luis Carlos Fagundes Duarte J Almoxarife <text:s text:c="14"/>05/01/94 <text:s text:c="8"/></text:p>
      <text:p text:style-name="P4">0001040 Madalena Maria Christofari <text:s text:c="3"/>Tecnico Operador de Som <text:s/>03/07/06 <text:s text:c="8"/></text:p>
      <text:p text:style-name="P4">0001015 Marcos Feltrin Scher <text:s text:c="9"/>Auxiliar Tecnico de Info 03/07/06 <text:s text:c="8"/></text:p>
      <text:p text:style-name="P4">0000108 Maria Julia Maciel de Melo <text:s text:c="3"/>Auxiliar de Servicos Leg 10/03/95 <text:s text:c="8"/></text:p>
      <text:p text:style-name="P4">0000485 Mario Arsenio de Almeida Fern Auxiliar de Servicos Leg 28/08/97 <text:s text:c="8"/></text:p>
      <text:p text:style-name="P4">0000477 Milton Cezar Minho dos Santos Auxiliar Administrativo <text:s/>05/01/94 <text:s text:c="8"/></text:p>
      <text:p text:style-name="P4">0000531 Mychele Fernandes Coutinho <text:s text:c="3"/>Auxiliar de Servicos Leg 01/02/94 <text:s text:c="8"/></text:p>
      <text:p text:style-name="P4">0003352 Nardiele J. Matter Rodrigues <text:s/>Agente de Patrimonio <text:s text:c="4"/>01/07/15 <text:s text:c="8"/></text:p>
      <text:p text:style-name="P4">0003506 Nelida Teresinha Pinto Sangui Oficial Legislativo <text:s text:c="5"/>05/01/94 <text:s text:c="8"/></text:p>
      <text:p text:style-name="P4">0000507 Odemar Biasotto <text:s text:c="14"/>Auxiliar Administrativo <text:s/>11/12/97 <text:s text:c="8"/></text:p>
      <text:p text:style-name="P4">0000540 Ricardo Aires Simas <text:s text:c="10"/>Agente Protocolo e Repro 11/07/95 <text:s text:c="8"/></text:p>
      <text:p text:style-name="P4">0001368 Ruben Daniel Lagrega Felix <text:s text:c="3"/>Agente de Transporte <text:s text:c="4"/>08/05/07 <text:s text:c="8"/></text:p>
      <text:p text:style-name="P4">0000566 Sonia Regina Marques Silveira Agente de Compras e Manu 05/01/94 <text:s text:c="8"/></text:p>
      <text:p text:style-name="P4">0002984 Taize Magalhaes Fredo <text:s text:c="8"/>Auxiliar Administrativo <text:s/>03/04/13 <text:s text:c="8"/></text:p>
      <text:p text:style-name="P4">0000973 Zacheu da Silva Santos <text:s text:c="7"/>Tesoureiro(a) <text:s text:c="11"/>17/07/06 <text:s text:c="8"/></text:p>
      <text:p text:style-name="P4">001.002-Servidores</text:p>
      <text:p text:style-name="P5">Camara Municipal de Uruguaiana <text:s text:c="41"/>00000003</text:p>
      <text:p text:style-name="P1"><text:span text:style-name="T6"><text:s text:c="70"/></text:span><text:span text:style-name="T5">04/07/2022</text:span></text:p>
      <text:p text:style-name="P4">Relacao de Cargos em Comissao <text:s text:c="50"/></text:p>
      <text:p text:style-name="P6"><text:s text:c="80"/></text:p>
      <text:p text:style-name="P4">Matricula <text:s text:c="2"/>Nome do Funcionario <text:s text:c="7"/>Cargo <text:s text:c="15"/>Nomeacao <text:s/>Exoneracao</text:p>
      <text:p text:style-name="P6"><text:s text:c="80"/></text:p>
      <text:p text:style-name="P4"/>
      <text:p text:style-name="P1"><text:span text:style-name="T4"><text:s/></text:span><text:span text:style-name="T3">001-Camara</text:span></text:p>
      <text:p text:style-name="P1"><text:span text:style-name="T4"><text:s text:c="2"/></text:span><text:span text:style-name="T3">001.003-Celetistas</text:span></text:p>
      <text:p text:style-name="P4"/>
      <text:p text:style-name="P4">0000027 Clebis Soares Altissimo <text:s text:c="6"/>Agente de Copa-Clt <text:s text:c="6"/>01/04/81 <text:s text:c="8"/></text:p>
      <text:p text:style-name="P4">0000434 Irene Moura Rosa <text:s text:c="13"/>Agente de Copa-Clt <text:s text:c="6"/>01/04/83 <text:s text:c="8"/></text:p>
      <text:p text:style-name="P4">001.003-Celetistas</text:p>
      <text:p text:style-name="P5">Camara Municipal de Uruguaiana <text:s text:c="41"/>00000004</text:p>
      <text:p text:style-name="P1"><text:span text:style-name="T6"><text:s text:c="70"/></text:span><text:span text:style-name="T5">04/07/2022</text:span></text:p>
      <text:p text:style-name="P4">Relacao de Cargos em Comissao <text:s text:c="50"/></text:p>
      <text:p text:style-name="P6"><text:s text:c="80"/></text:p>
      <text:p text:style-name="P4">Matricula <text:s text:c="2"/>Nome do Funcionario <text:s text:c="7"/>Cargo <text:s text:c="15"/>Nomeacao <text:s/>Exoneracao</text:p>
      <text:p text:style-name="P6"><text:s text:c="80"/></text:p>
      <text:p text:style-name="P4"/>
      <text:p text:style-name="P1"><text:span text:style-name="T4"><text:s/></text:span><text:span text:style-name="T3">001-Camara</text:span></text:p>
      <text:p text:style-name="P1"><text:span text:style-name="T4"><text:s text:c="2"/></text:span><text:span text:style-name="T3">001.004-Cargos em Comissao</text:span></text:p>
      <text:p text:style-name="P4"/>
      <text:p text:style-name="P4">0005312 Adao Soares Neto <text:s text:c="13"/>Assessor Parlamentar <text:s text:c="4"/>10/06/21 <text:s text:c="8"/></text:p>
      <text:p text:style-name="P4">0004839 Ademir Lopes <text:s text:c="17"/>Chefe de Gabinete <text:s text:c="7"/>15/05/20 <text:s text:c="8"/></text:p>
      <text:p text:style-name="P4">0005568 Alexandre Nalsund Soler <text:s text:c="6"/>Assessor Parlamentar <text:s text:c="4"/>01/06/22 22/06/22</text:p>
      <text:p text:style-name="P4">0005185 Anne Caroline Marques Alves <text:s text:c="2"/>Assessor Parlamentar <text:s text:c="4"/>05/01/21 <text:s text:c="8"/></text:p>
      <text:p text:style-name="P4">0003778 Arlete Fagundes Mariz <text:s text:c="8"/>Assessor Parlamentar <text:s text:c="4"/>03/01/17 <text:s text:c="8"/></text:p>
      <text:p text:style-name="P4">0005363 Carla Fabiana Cassales Maia <text:s text:c="2"/>Chefe de Gabinete <text:s text:c="7"/>01/09/21 <text:s text:c="8"/></text:p>
      <text:p text:style-name="P4">0005177 Carlos Muller da Silva <text:s text:c="7"/>Chefe de Gabinete <text:s text:c="7"/>15/01/21 <text:s text:c="8"/></text:p>
      <text:p text:style-name="P4">0004960 Eliane Antunes Roese <text:s text:c="9"/>Assessor Parlamentar <text:s text:c="4"/>04/01/21 <text:s text:c="8"/></text:p>
      <text:p text:style-name="P4">0005096 Ezequiel Jauris <text:s text:c="14"/>Assessor Parlamentar <text:s text:c="4"/>04/01/21 <text:s text:c="8"/></text:p>
      <text:p text:style-name="P4">0005118 Fabio Leandro Gomes Oliveira <text:s/>Chefe de Gabinete <text:s text:c="7"/>05/01/21 <text:s text:c="8"/></text:p>
      <text:p text:style-name="P4">0005347 Fernanda da Silva <text:s text:c="12"/>Assessor Parlamentar <text:s text:c="4"/>17/08/21 <text:s text:c="8"/></text:p>
      <text:p text:style-name="P4">0005126 Fernando A. Coutinho Pereira <text:s/>Assessor Parlamentar <text:s text:c="4"/>06/01/21 <text:s text:c="8"/></text:p>
      <text:p text:style-name="P4">0005517 Fernando Paulo Degrazia Filho Assessor p/ A. Instituci 03/01/22 <text:s text:c="8"/></text:p>
      <text:p text:style-name="P4">0005525 Frederico de Quadros Moncalve Assessor Superior de Com 03/01/22 <text:s text:c="8"/></text:p>
      <text:p text:style-name="P4">0005487 Guirlan do Nascimento da Silv Assessor Parlamentar <text:s text:c="4"/>17/12/21 <text:s text:c="8"/></text:p>
      <text:p text:style-name="P4">0005070 Heleandro R. G. Da Silva <text:s text:c="5"/>Chefe de Gabinete <text:s text:c="7"/>04/01/21 <text:s text:c="8"/></text:p>
      <text:p text:style-name="P4">0005495 Juliana Barreneche <text:s text:c="11"/>Assessor Juridico Legisl 03/01/22 <text:s text:c="8"/></text:p>
      <text:p text:style-name="P4">0005053 Kelerson de Almeida de Paula <text:s/>Chefe de Gabinete <text:s text:c="7"/>04/01/21 <text:s text:c="8"/></text:p>
      <text:p text:style-name="P4">0005479 Leandro Jacques Martins <text:s text:c="6"/>Chefe de Gabinete <text:s text:c="7"/>17/12/21 <text:s text:c="8"/></text:p>
      <text:p text:style-name="P4">0005134 Lourenco Bacelar da Fontoura <text:s/>Chefe de Gabinete <text:s text:c="7"/>05/01/21 <text:s text:c="8"/></text:p>
      <text:p text:style-name="P4">0005061 Lucas Marcelo do Carmo Bicca <text:s/>Assessor Parlamentar <text:s text:c="4"/>04/01/21 <text:s text:c="8"/></text:p>
      <text:p text:style-name="P4">0005509 Luiz Henrique Fagundes Nunes <text:s/>Chefe de G. da Presidenc 03/01/22 <text:s text:c="8"/></text:p>
      <text:p text:style-name="P4">0005002 Marcia Rosane de Freitas Pire Assessor Parlamentar <text:s text:c="4"/>04/01/21 <text:s text:c="8"/></text:p>
      <text:p text:style-name="P4">0005100 Odilon Ledezma da Silva <text:s text:c="6"/>Chefe de Gabinete <text:s text:c="7"/>14/01/21 <text:s text:c="8"/></text:p>
      <text:p text:style-name="P4">0004952 Osvaldo A. De Souza Medeiros <text:s/>Diretor(a) Legislativo <text:s text:c="2"/>04/01/21 <text:s text:c="8"/></text:p>
      <text:p text:style-name="P4">0005290 Pedro Gomes Darde <text:s text:c="12"/>Chefe de Gabinete <text:s text:c="7"/>10/06/21 <text:s text:c="8"/></text:p>
      <text:p text:style-name="P4">0005029 Thiago Cardoso Abreu <text:s text:c="9"/>Chefe de Gabinete <text:s text:c="7"/>04/01/21 <text:s text:c="8"/></text:p>
      <text:p text:style-name="P4">001.004-Cargos em Comissao</text:p>
      <text:p text:style-name="P5">Camara Municipal de Uruguaiana <text:s text:c="41"/>00000005</text:p>
      <text:p text:style-name="P1"><text:span text:style-name="T6"><text:s text:c="70"/></text:span><text:span text:style-name="T5">04/07/2022</text:span></text:p>
      <text:p text:style-name="P4">Relacao de Cargos em Comissao <text:s text:c="50"/></text:p>
      <text:p text:style-name="P6"><text:s text:c="80"/></text:p>
      <text:p text:style-name="P4">Matricula <text:s text:c="2"/>Nome do Funcionario <text:s text:c="7"/>Cargo <text:s text:c="15"/>Nomeacao <text:s/>Exoneracao</text:p>
      <text:p text:style-name="P6"><text:s text:c="80"/></text:p>
      <text:p text:style-name="P4"/>
      <text:p text:style-name="P1"><text:span text:style-name="T4"><text:s/></text:span><text:span text:style-name="T3">001-Camara</text:span></text:p>
      <text:p text:style-name="P1"><text:span text:style-name="T4"><text:s text:c="2"/></text:span><text:span text:style-name="T3">001.005-Inativos</text:span></text:p>
      <text:p text:style-name="P4"/>
      <text:p text:style-name="P4">0000124 Aloida Irma Janner <text:s text:c="11"/>Oficial Legislativo <text:s text:c="5"/>27/05/82 <text:s text:c="8"/></text:p>
      <text:p text:style-name="P4">0000140 Iris Severo Pereira <text:s text:c="10"/>Oficial Legislativo <text:s text:c="5"/>27/07/55 <text:s text:c="8"/></text:p>
      <text:p text:style-name="P4">0005550 Olavo de La Vega Bellagamba <text:s text:c="2"/>Oficial Legislativo <text:s text:c="5"/>25/04/22 <text:s text:c="8"/></text:p>
      <text:p text:style-name="P4">0000159 Pedro de Los Santos <text:s text:c="10"/>Oficial Legislativo <text:s text:c="5"/>02/12/58 <text:s text:c="8"/></text:p>
      <text:p text:style-name="P4">0003328 Pedro Moraes Saraiva <text:s text:c="9"/>Contador <text:s text:c="16"/>01/04/15 <text:s text:c="8"/></text:p>
      <text:p text:style-name="P4">0003182 Vera Iara S. Sant' Anna <text:s text:c="6"/>Oficial Legislativo <text:s text:c="5"/>18/07/14 <text:s text:c="8"/></text:p>
      <text:p text:style-name="P4">001.005-Inativos</text:p>
      <text:p text:style-name="P5">Camara Municipal de Uruguaiana <text:s text:c="41"/>00000006</text:p>
      <text:p text:style-name="P1"><text:span text:style-name="T6"><text:s text:c="70"/></text:span><text:span text:style-name="T5">04/07/2022</text:span></text:p>
      <text:p text:style-name="P4">Relacao de Cargos em Comissao <text:s text:c="50"/></text:p>
      <text:p text:style-name="P6"><text:s text:c="80"/></text:p>
      <text:p text:style-name="P4">Matricula <text:s text:c="2"/>Nome do Funcionario <text:s text:c="7"/>Cargo <text:s text:c="15"/>Nomeacao <text:s/>Exoneracao</text:p>
      <text:p text:style-name="P6"><text:s text:c="80"/></text:p>
      <text:p text:style-name="P4"/>
      <text:p text:style-name="P1"><text:span text:style-name="T4"><text:s/></text:span><text:span text:style-name="T3">001-Camara</text:span></text:p>
      <text:p text:style-name="P1"><text:span text:style-name="T4"><text:s text:c="2"/></text:span><text:span text:style-name="T3">001.006-Pensionistas</text:span></text:p>
      <text:p text:style-name="P4"/>
      <text:p text:style-name="P4">0000116 Alba Lunardini Polano <text:s text:c="8"/>Pensionista <text:s text:c="13"/>01/08/69 <text:s text:c="8"/></text:p>
      <text:p text:style-name="P4">0000183 Maria Aurora Maia Minho <text:s text:c="6"/>Pensionista <text:s text:c="13"/>11/03/98 <text:s text:c="8"/></text:p>
      <text:p text:style-name="P4">0000060 Nilda Pinto Vera <text:s text:c="13"/>Pensionista <text:s text:c="13"/>15/08/62 <text:s text:c="8"/></text:p>
      <text:p text:style-name="P4">0003921 Tarso Pires Trindade <text:s text:c="9"/>Pensionista <text:s text:c="13"/>30/03/17 <text:s text:c="8"/></text:p>
      <text:p text:style-name="P4">0001708 Vera Lucia Fantti Zacouteguy <text:s/>Pensionista <text:s text:c="13"/>10/10/08 <text:s text:c="8"/></text:p>
      <text:p text:style-name="P4">001.006-Pensionistas</text:p>
      <text:p text:style-name="P5">Camara Municipal de Uruguaiana <text:s text:c="41"/>00000007</text:p>
      <text:p text:style-name="P1"><text:span text:style-name="T6"><text:s text:c="70"/></text:span><text:span text:style-name="T5">04/07/2022</text:span></text:p>
      <text:p text:style-name="P4">Relacao de Cargos em Comissao <text:s text:c="50"/></text:p>
      <text:p text:style-name="P6"><text:s text:c="80"/></text:p>
      <text:p text:style-name="P4">Matricula <text:s text:c="2"/>Nome do Funcionario <text:s text:c="7"/>Cargo <text:s text:c="15"/>Nomeacao <text:s/>Exoneracao</text:p>
      <text:p text:style-name="P6"><text:s text:c="80"/></text:p>
      <text:p text:style-name="P4"/>
      <text:p text:style-name="P1"><text:span text:style-name="T4"><text:s/></text:span><text:span text:style-name="T3">001-Camara</text:span></text:p>
      <text:p text:style-name="P1"><text:span text:style-name="T4"><text:s text:c="2"/></text:span><text:span text:style-name="T3">001.007-Estagiarios</text:span></text:p>
      <text:p text:style-name="P4"/>
      <text:p text:style-name="P4">0005533 Betyana Trebin Estevo <text:s text:c="8"/>Estagiario(a) Nivel Supe 12/01/22 <text:s text:c="8"/></text:p>
      <text:p text:style-name="P4">0005444 Hyalmar M. Dos Santos Jakobso Estagiario(a) Nivel Supe 04/10/21 21/06/22</text:p>
      <text:p text:style-name="P4">0005460 Izabelle Helena Arce Guterrez Estagiario(a) Nivel Medi 21/12/21 <text:s text:c="8"/></text:p>
      <text:p text:style-name="P4">0005576 James Rosano Nohatto Gattibon Estagiario(a) Nivel Supe 20/06/22 <text:s text:c="8"/></text:p>
      <text:p text:style-name="P4">0005401 Leonardo Lopes Alves <text:s text:c="9"/>Estagiario(a) Nivel Supe 01/09/21 <text:s text:c="8"/></text:p>
      <text:p text:style-name="P4">0005398 Luisa Benites Bracero <text:s text:c="8"/>Estagiario(a) Nivel Medi 01/09/21 <text:s text:c="8"/></text:p>
      <text:p text:style-name="P4">0005428 Thais Soares Mena Barreto <text:s text:c="4"/>Estagiario(a) Nivel Medi 01/09/21 <text:s text:c="8"/></text:p>
      <text:p text:style-name="P4">0005410 Thiago Redel Bender <text:s text:c="10"/>Estagiario(a) Nivel Supe 01/09/21 <text:s text:c="8"/></text:p>
      <text:p text:style-name="P4">001.007-Estagiarios</text:p>
      <text:p text:style-name="P4">001-Camara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8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04T10:23:32.337000000</dc:date>
    <meta:editing-cycles>1</meta:editing-cycles>
    <meta:creation-date>2022-08-08T13:50:37.164000000</meta:creation-date>
    <meta:document-statistic meta:table-count="0" meta:image-count="0" meta:object-count="0" meta:page-count="7" meta:paragraph-count="152" meta:word-count="866" meta:character-count="10771" meta:non-whitespace-character-count="5876"/>
    <meta:generator>LibreOffice/7.3.1.3$Windows_X86_64 LibreOffice_project/a69ca51ded25f3eefd52d7bf9a5fad8c90b87951</meta:generator>
  </office:meta>
</office:document-meta>
</file>