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925C9803CF80132178.png" manifest:media-type="image/png"/>
  <manifest:file-entry manifest:full-path="Pictures/100000000000020700000188EF8F66092B7A5D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ZapfChanceryMediumItalic" svg:font-family="ZapfChanceryMediumItalic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61183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8dd295" officeooo:paragraph-rsid="008dd29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4464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86fd2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8dd2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8dd295" officeooo:paragraph-rsid="008dd2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1pt" fo:font-style="normal" fo:font-weight="bold" officeooo:paragraph-rsid="0061183d" style:font-name-asian="ZapfChanceryMediumItalic" style:font-size-asian="11pt" style:font-style-asian="normal" style:font-weight-asian="bold" style:font-name-complex="ZapfChanceryMediumItalic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2pt" fo:font-weight="bold" officeooo:paragraph-rsid="0031542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2pt" officeooo:rsid="0043d5bf" officeooo:paragraph-rsid="0043d5b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2pt" fo:font-weight="bold" officeooo:rsid="008dd295" officeooo:paragraph-rsid="008dd29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name-asian="Monotype Corsiva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7e79e" fo:background-color="transparent" loext:char-shading-value="0" style:font-weight-asian="bold" style:font-weight-complex="bold"/>
    </style:style>
    <style:style style:name="T8" style:family="text">
      <style:text-properties fo:font-weight="bold" officeooo:rsid="006cd5d3" fo:background-color="transparent" loext:char-shading-value="0" style:font-weight-asian="bold" style:font-weight-complex="bold"/>
    </style:style>
    <style:style style:name="T9" style:family="text">
      <style:text-properties fo:font-weight="bold" officeooo:rsid="008ca784" fo:background-color="transparent" loext:char-shading-value="0" style:font-weight-asian="bold" style:font-weight-complex="bold"/>
    </style:style>
    <style:style style:name="T10" style:family="text">
      <style:text-properties fo:font-weight="bold" officeooo:rsid="009030da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4d70b" style:font-weight-asian="normal" style:font-weight-complex="normal"/>
    </style:style>
    <style:style style:name="T13" style:family="text">
      <style:text-properties fo:font-weight="normal" officeooo:rsid="0069e6eb" style:font-weight-asian="normal" style:font-weight-complex="normal"/>
    </style:style>
    <style:style style:name="T14" style:family="text">
      <style:text-properties fo:font-weight="normal" officeooo:rsid="007c6e80" style:font-weight-asian="normal" style:font-weight-complex="normal"/>
    </style:style>
    <style:style style:name="T15" style:family="text">
      <style:text-properties fo:font-weight="normal" officeooo:rsid="0088a9c6" style:font-weight-asian="normal" style:font-weight-complex="normal"/>
    </style:style>
    <style:style style:name="T16" style:family="text">
      <style:text-properties fo:font-weight="normal" officeooo:rsid="008dd295" style:font-weight-asian="normal" style:font-weight-complex="normal"/>
    </style:style>
    <style:style style:name="T17" style:family="text">
      <style:text-properties fo:font-weight="normal" officeooo:rsid="00944643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9d27b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37e79e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8ca78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91892a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92d093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96078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97db53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9987f4" fo:background-color="transparent" loext:char-shading-value="0" style:font-weight-asian="normal" style:font-weight-complex="normal"/>
    </style:style>
    <style:style style:name="T2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37e79e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550ff9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5618a9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50d1f8" fo:background-color="transparent" loext:char-shading-value="0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88a9c6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8ca784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8dd295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9030da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92d093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944643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96078f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bold" officeooo:rsid="005618a9" fo:background-color="transparent" loext:char-shading-value="0" style:font-style-asian="italic" style:font-weight-asian="bold" style:font-style-complex="italic" style:font-weight-complex="bold"/>
    </style:style>
    <style:style style:name="T40" style:family="text">
      <style:text-properties fo:font-style="italic" fo:background-color="transparent" loext:char-shading-value="0" style:font-style-asian="italic" style:font-style-complex="italic"/>
    </style:style>
    <style:style style:name="T41" style:family="text">
      <style:text-properties fo:font-style="italic" officeooo:rsid="00857c8e" fo:background-color="transparent" loext:char-shading-value="0" style:font-style-asian="italic" style:font-style-complex="italic"/>
    </style:style>
    <style:style style:name="T42" style:family="text">
      <style:text-properties fo:font-style="italic" officeooo:rsid="008ca784" fo:background-color="transparent" loext:char-shading-value="0" style:font-style-asian="italic" style:font-style-complex="italic"/>
    </style:style>
    <style:style style:name="T43" style:family="text">
      <style:text-properties fo:font-style="italic" officeooo:rsid="0091892a" fo:background-color="transparent" loext:char-shading-value="0" style:font-style-asian="italic" style:font-style-complex="italic"/>
    </style:style>
    <style:style style:name="T44" style:family="text">
      <style:text-properties fo:font-style="normal" fo:font-weight="normal" officeooo:rsid="005af042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779f69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857c8e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8a4681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9030da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91892a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92d093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96078f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officeooo:rsid="0014cf11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c05f3" fo:background-color="transparent" loext:char-shading-value="0"/>
    </style:style>
    <style:style style:name="T55" style:family="text">
      <style:text-properties officeooo:rsid="00362080" fo:background-color="transparent" loext:char-shading-value="0"/>
    </style:style>
    <style:style style:name="T56" style:family="text">
      <style:text-properties officeooo:rsid="0072ae10" fo:background-color="transparent" loext:char-shading-value="0"/>
    </style:style>
    <style:style style:name="T57" style:family="text">
      <style:text-properties officeooo:rsid="00857c8e" fo:background-color="transparent" loext:char-shading-value="0"/>
    </style:style>
    <style:style style:name="T58" style:family="text">
      <style:text-properties officeooo:rsid="008ca784" fo:background-color="transparent" loext:char-shading-value="0"/>
    </style:style>
    <style:style style:name="T59" style:family="text">
      <style:text-properties officeooo:rsid="008dd295" fo:background-color="transparent" loext:char-shading-value="0"/>
    </style:style>
    <style:style style:name="T60" style:family="text">
      <style:text-properties officeooo:rsid="003a49af"/>
    </style:style>
    <style:style style:name="T61" style:family="text">
      <style:text-properties officeooo:rsid="003a90b6"/>
    </style:style>
    <style:style style:name="T62" style:family="text">
      <style:text-properties officeooo:rsid="004bff32"/>
    </style:style>
    <style:style style:name="T63" style:family="text">
      <style:text-properties officeooo:rsid="00521a62"/>
    </style:style>
    <style:style style:name="T64" style:family="text">
      <style:text-properties officeooo:rsid="005fd62c"/>
    </style:style>
    <style:style style:name="T65" style:family="text">
      <style:text-properties officeooo:rsid="0072ae10"/>
    </style:style>
    <style:style style:name="T66" style:family="text">
      <style:text-properties officeooo:rsid="0074a5db"/>
    </style:style>
    <style:style style:name="T67" style:family="text">
      <style:text-properties officeooo:rsid="007f9034"/>
    </style:style>
    <style:style style:name="T68" style:family="text">
      <style:text-properties officeooo:rsid="00857c8e"/>
    </style:style>
    <style:style style:name="T69" style:family="text">
      <style:text-properties officeooo:rsid="008ca784"/>
    </style:style>
    <style:style style:name="T70" style:family="text">
      <style:text-properties officeooo:rsid="008dd295"/>
    </style:style>
    <style:style style:name="T71" style:family="text">
      <style:text-properties officeooo:rsid="009030da"/>
    </style:style>
    <style:style style:name="T72" style:family="text">
      <style:text-properties officeooo:rsid="0092d093"/>
    </style:style>
    <style:style style:name="T73" style:family="text">
      <style:text-properties officeooo:rsid="00944643"/>
    </style:style>
    <style:style style:name="T74" style:family="text">
      <style:text-properties officeooo:rsid="008b521f"/>
    </style:style>
    <style:style style:name="T75" style:family="text">
      <style:text-properties officeooo:rsid="009ca9ef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</text:p>
      <text:p text:style-name="P17">ATA AUDIÊNCIA PÚBLICA – AVALIAÇÃO METAS FISCAIS</text:p>
      <text:p text:style-name="P17"><text:span text:style-name="T69">1</text:span>º quadrimestre de 201<text:span text:style-name="T69">7</text:span> – (<text:span text:style-name="T69">janeiro a abril</text:span>)</text:p>
      <text:p text:style-name="P15"/>
      <text:p text:style-name="P16"><text:span text:style-name="T5">LOCAL: </text:span>PLENÁRIO DA CÂMARA MUNICIPAL DE URUGUAIANA</text:p>
      <text:p text:style-name="P16"><text:span text:style-name="T5">DATA :</text:span> <text:span text:style-name="T69">31</text:span>/0<text:span text:style-name="T69">5</text:span>/201<text:span text:style-name="T68">7</text:span></text:p>
      <text:p text:style-name="P6"/>
      <text:p text:style-name="P9"><text:span text:style-name="T53">Aos</text:span><text:span text:style-name="T55"> </text:span><text:span text:style-name="T58">trinta e um</text:span><text:span text:style-name="T56"> </text:span><text:span text:style-name="T54">dias</text:span><text:span text:style-name="T53"> do mês de </text:span><text:span text:style-name="T58">maio</text:span><text:span text:style-name="T53"> de 201</text:span><text:span text:style-name="T57">7</text:span><text:span text:style-name="T53">, às 1</text:span><text:span text:style-name="T57">0</text:span><text:span text:style-name="T53">h, reuniu-se a Comissão de Finanças e Orçamento, com a presença </text:span><text:span text:style-name="T19">do</text:span><text:span text:style-name="T6"> </text:span><text:span text:style-name="T9">seus vereadores membros: </text:span><text:span text:style-name="T6">Ver. </text:span><text:span text:style-name="T9">Vilson José Brites Borges </text:span><text:span text:style-name="T20">– </text:span><text:span text:style-name="T29">P</text:span><text:span text:style-name="T28">residente</text:span><text:span text:style-name="T7">, </text:span><text:span text:style-name="T8">Ver. </text:span><text:span text:style-name="T9">José Clemente da Silva Corrêa – </text:span><text:span text:style-name="T33">Vice-Presidente</text:span><text:span text:style-name="T9">, Ver. Elton da Rocha, Ver. Eric Lins e </text:span><text:span text:style-name="T10">a</text:span><text:span text:style-name="T9"> Verª. Suzana Cardoso Alves. </text:span><text:span text:style-name="T21">Ainda participaram da Audiência os vereadores </text:span><text:span text:style-name="T22">Rafael Alves, Carlos Delgado, Mano Gás e Zulma Ancinello. </text:span><text:span text:style-name="T21">A hora estabelecida, o Ver. Vilson Brites, presidente da Comissão, invocando o nome de Deus, declarou aberta a presente </text:span>Audiência Pública <text:span text:style-name="T69">para tratar </text:span>sobre <text:span text:style-name="T69">as</text:span> METAS FISCAIS <text:span text:style-name="T65">relativas ao 1º quadrimestre de 2017</text:span>, <text:span text:style-name="T69">conforme </text:span>estabelecida no § 4º, do Art. 9º, da Lei Complementar nº 101/2000. O <text:span text:style-name="T60">presidente, Ver. Vilson Brites, </text:span>convidou <text:span text:style-name="T71">para</text:span> compor a Mesa<text:span text:style-name="T53"> </text:span><text:span text:style-name="T58">o </text:span><text:span text:style-name="T40">Secretári</text:span><text:span text:style-name="T41">o</text:span><text:span text:style-name="T40"> d</text:span><text:span text:style-name="T43">e Planejamento, Sr. Carlos Prudêncio, </text:span><text:span text:style-name="T42">sendo acompanhado </text:span><text:span text:style-name="T45">do</text:span><text:span text:style-name="T50">s s</text:span><text:span text:style-name="T30">enhor</text:span><text:span text:style-name="T36">es</text:span><text:span text:style-name="T39"> </text:span><text:span text:style-name="T35">Marcelo Parraga (Sec. Adj. de Planejamento) e José Marcio L. da Silva </text:span><text:span text:style-name="T36">do </text:span><text:span text:style-name="T35">Planejamento Orçamentário. </text:span>Em prosseguimento, <text:span text:style-name="T67">o presidente da Comissão ver. Vilson Brites, </text:span>agradeceu a presença dos vereadores e demais convidados que se f<text:span text:style-name="T61">izer</text:span>am presentes, conforme demonstra a lista de presença, parte integrante da presente ata. Após, exp<text:span text:style-name="T67">ôs</text:span> os motivos da presente Audiência. Na continuidade, passou a palavra<text:span text:style-name="T31"> </text:span><text:span text:style-name="T44">a</text:span><text:span text:style-name="T46">o</text:span><text:span text:style-name="T44"> Secretári</text:span><text:span text:style-name="T46">o, </text:span><text:span text:style-name="T48">Sr. </text:span><text:span text:style-name="T49">Carlos Prudêncio</text:span><text:span text:style-name="T48">,</text:span><text:span text:style-name="T44"> para realizar sua exposição. </text:span><text:span text:style-name="T49">Inicialmente solicitou registro em ata quanto a </text:span><text:span text:style-name="T50">correção dos documentos encaminhados à Câmara referente ao Relatório da Avaliação das Metas Fiscais do 1º Quadrim</text:span><text:span text:style-name="T51">e</text:span><text:span text:style-name="T50">stre de 2017 e ressaltou que as correções, ora enviad</text:span><text:span text:style-name="T51">a</text:span><text:span text:style-name="T50">s, são meramente formais de digitação uma vez que as planilhas refletem os valores corretos. Logo após, o Secretário de Planejamento, Carlos Prudêncio, solicitou ao Sr. José M</text:span><text:span text:style-name="T51">á</text:span><text:span text:style-name="T50">rcio L. da Silva </text:span><text:span text:style-name="T38">que </text:span>explan<text:span text:style-name="T72">asse</text:span> sobre o comportamento das Metas Fiscais do <text:span text:style-name="T70">Primeiro</text:span> Quadrimestre de 201<text:span text:style-name="T70">7</text:span>, <text:span text:style-name="T62">o</text:span> qual envolve os meses de <text:span text:style-name="T70">janeiro</text:span> <text:span text:style-name="T52">a abril</text:span> de 201<text:span text:style-name="T70">7</text:span>. <text:span text:style-name="T71">Logo após, </text:span>Foi acordado entre os presentes que os questionamentos seriam realizados </text:p>
      <text:p text:style-name="P9"/>
      <text:p text:style-name="P9"/>
      <text:p text:style-name="P9"><text:soft-page-break/>no decorrer da apresentação. <text:span text:style-name="T64">Os questionamentos foram respondidos pelo Secretário Carlos Prudêncio e pelo Sr. José Marcio L. da Silva, bem como pelo Sr. Marcelo Parrag, Secretário Adjunto de Planejamento. Também participou ds explanações a Sra. Shirla Jacques, Contadora da Prefeitura Municipal de Uruguaiana. </text:span>Realizaram pronunciamentos e questionamentos <text:span text:style-name="T53">os </text:span><text:span text:style-name="T18">vereadores </text:span><text:span text:style-name="T23">Eric Lins, José Clemente da Silva Corrêa, </text:span><text:span text:style-name="T24">Suzana Cardoso Alves, Elton da Rocha, </text:span><text:span text:style-name="T26">Mano Gás, </text:span><text:span text:style-name="T25">bem como o Ver. Vilson Brites</text:span><text:span text:style-name="T24">. </text:span><text:span text:style-name="T36">O conteúdo dos </text:span><text:span text:style-name="T37">pronunciamentos e dos </text:span><text:span text:style-name="T36">questionamentos encontra-se gravado </text:span><text:span text:style-name="T37">junto ao </text:span><text:span text:style-name="T36">Departamento de </text:span><text:span text:style-name="T37">Imprensa da Casa, estando a disposição dos interessados. </text:span><text:span text:style-name="T11">Logo após as manifestações, </text:span><text:span text:style-name="T15">o</text:span><text:span text:style-name="T18"> </text:span><text:span text:style-name="T27">Secretári</text:span><text:span text:style-name="T32">o</text:span><text:span text:style-name="T27">, </text:span><text:span text:style-name="T36">Carlos Prudêncio</text:span><text:span text:style-name="T34">, f</text:span><text:span text:style-name="T47">ez</text:span><text:span text:style-name="T18"> suas considerações finais e agradecimentos. </text:span><text:span text:style-name="T53">Dando encerramento a presente audiência, o ver. </text:span><text:span text:style-name="T59">Vilson José Brites Borges, presidente da Comissão de Finanças e Orçamento, </text:span><text:span text:style-name="T53">agradeceu a presença de todos. Nada mais hav</text:span>endo a tratar, <text:span text:style-name="T73">eu, Cleber Roberto Judaber Alves, Assessor da Comissão de Finanças e Orçamento </text:span>lavr<text:span text:style-name="T73">ei</text:span> a presente ata, que é acompanhada da gravação da presente audiência. <text:span text:style-name="T5">Sala ver. Ramão Barbat Filho</text:span>, aos <text:span text:style-name="T66">trinta e um dias </text:span>do mês de <text:span text:style-name="T70">maio </text:span>de dois mil e <text:span text:style-name="T63">dezessete.x.x.x.x.x.x.x.x.x.x.x.x.x.x.x.x.x.x.x..x.x.x.x.x.x.x.x.x.x.x.x.x.x.x.x.x.x.x.x.x.x.x.x.x</text:span></text:p>
      <text:p text:style-name="P8"><text:s/><text:span text:style-name="T73">x.x.x.x.x.x.x.x.x.x.x.x.x.x.x.x.x.x</text:span>(<text:span text:style-name="T70">31/05/</text:span>1<text:span text:style-name="T74">7</text:span>).<text:span text:style-name="T75">xxxxxxcrja</text:span>/cmu...<text:span text:style-name="T11">x.</text:span><text:span text:style-name="T12">x.x.x.x.x.x.x.x.</text:span><text:span text:style-name="T13">x.x.x.x.</text:span><text:span text:style-name="T14">x.x.x.</text:span></text:p>
      <text:p text:style-name="P7"/>
      <text:p text:style-name="P7"/>
      <text:p text:style-name="P18"><text:span text:style-name="T70"><text:s text:c="7"/>Sr. Carlos Prudêncio <text:s text:c="31"/></text:span>Ver. <text:span text:style-name="T70">Vilson José Brites Borges</text:span></text:p>
      <text:p text:style-name="P19"><text:span text:style-name="T70"><text:s/>Secretário de Planejamento P.M.U.</text:span> <text:s text:c="34"/>Presidente CFO</text:p>
      <text:p text:style-name="P19"/>
      <text:p text:style-name="P19"/>
      <text:p text:style-name="P19"/>
      <text:p text:style-name="P20">Ver. José Clemente da Silva Corrêa <text:s text:c="20"/>Verª. Suzana Cardoso Alves</text:p>
      <text:p text:style-name="P4"><text:s text:c="6"/><text:span text:style-name="T16">Vice-Presidente da C.F.O. <text:s text:c="40"/>Membro da C.F.O.</text:span></text:p>
      <text:p text:style-name="P10"/>
      <text:p text:style-name="P10"/>
      <text:p text:style-name="P5"><text:span text:style-name="T70"><text:s text:c="11"/>V</text:span>er. Eric Lins <text:s text:c="51"/>Ver. Elton da Rocha</text:p>
      <text:p text:style-name="P11"><text:s text:c="7"/>Membro da C.F.O. <text:s text:c="50"/>Membro da C.F.O.</text:p>
      <text:p text:style-name="P11"/>
      <text:p text:style-name="P11"/>
      <text:p text:style-name="P11"/>
      <text:p text:style-name="P11"/>
      <text:p text:style-name="P1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ZapfChanceryMediumItalic" svg:font-family="ZapfChanceryMediumItalic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61183d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1pt" fo:font-style="normal" fo:font-weight="bold" officeooo:paragraph-rsid="0061183d" style:font-name-asian="ZapfChanceryMediumItalic" style:font-size-asian="11pt" style:font-style-asian="normal" style:font-weight-asian="bold" style:font-name-complex="ZapfChanceryMediumItalic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style:font-name="Times New Roman" fo:font-size="14pt" style:font-name-asian="Monotype Corsiva" style:font-size-asian="14pt" style:font-name-complex="Times New Roman" style:font-size-complex="14pt"/>
    </style:style>
    <style:style style:name="M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401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3.287cm" svg:y="0cm" svg:width="2.738cm" svg:height="2.145cm" draw:z-index="2"><draw:text-box><text:p text:style-name="Standard"><draw:frame draw:style-name="Mfr2" draw:name="figura1" text:anchor-type="as-char" svg:width="2.736cm" svg:height="1.93cm" draw:z-index="5"><draw:image xlink:href="Pictures/10000000000000CA000000925C9803CF80132178.png" xlink:type="simple" xlink:show="embed" xlink:actuate="onLoad"/></draw:frame></text:p></draw:text-box></draw:frame><draw:frame draw:style-name="Mfr1" draw:name="Quadro2" text:anchor-type="char" svg:x="-0.101cm" svg:y="0cm" svg:width="2.909cm" svg:height="2.475cm" draw:z-index="8"><draw:text-box><text:p text:style-name="Standard"><draw:frame draw:style-name="Mfr3" draw:name="Figura1" text:anchor-type="paragraph" svg:width="2.909cm" svg:height="2.196cm" draw:z-index="11"><draw:image xlink:href="Pictures/100000000000020700000188EF8F66092B7A5DA7.jpg" xlink:type="simple" xlink:show="embed" xlink:actuate="onLoad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2"><text:span text:style-name="MT3">Câmara</text:span><text:span text:style-name="MT4"> </text:span><text:span text:style-name="MT3">Municipal</text:span><text:span text:style-name="MT4"> </text:span><text:span text:style-name="MT3">de</text:span><text:span text:style-name="MT4"> </text:span><text:span text:style-name="MT3">Uruguaiana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REGINA SILVEIRA</meta:initial-creator>
    <meta:creation-date>2006-05-17T10:50:34</meta:creation-date>
    <dc:date>2017-08-30T13:09:03.250000000</dc:date>
    <meta:print-date>2017-05-31T12:56:19.495000000</meta:print-date>
    <meta:editing-cycles>330</meta:editing-cycles>
    <meta:editing-duration>PT14H32M7S</meta:editing-duration>
    <meta:document-statistic meta:table-count="0" meta:image-count="2" meta:object-count="0" meta:page-count="3" meta:paragraph-count="19" meta:word-count="564" meta:character-count="4099" meta:non-whitespace-character-count="3289"/>
    <meta:user-defined meta:name="Info 1"/>
    <meta:user-defined meta:name="Info 2"/>
    <meta:user-defined meta:name="Info 3"/>
    <meta:user-defined meta:name="Info 4"/>
  </office:meta>
</office:document-meta>
</file>