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1C70F71AE098E4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092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4.794cm"/>
    </style:style>
    <style:style style:name="Tabela1.C" style:family="table-column">
      <style:table-column-properties style:column-width="6.6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1.C1" style:family="table-cell">
      <style:table-cell-properties fo:padding="0.097cm" fo:border="0.75pt solid #000001" style:writing-mode="lr-tb"/>
    </style:style>
    <style:style style:name="Tabela1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1.C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officeooo:paragraph-rsid="0097aae6"/>
    </style:style>
    <style:style style:name="P2" style:family="paragraph" style:parent-style-name="Header">
      <style:paragraph-properties fo:text-align="center" style:justify-single-word="false"/>
      <style:text-properties style:font-name="Calibri" officeooo:paragraph-rsid="0097aae6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officeooo:paragraph-rsid="0097aae6" style:font-size-asian="12pt" style:font-name-complex="Times New Roman1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Calibri" fo:font-size="12pt" fo:font-weight="bold" officeooo:paragraph-rsid="0097aae6" style:font-size-asian="12pt" style:font-weight-asian="bold" style:font-name-complex="Times New Roman1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Calibri" fo:font-size="10pt" officeooo:paragraph-rsid="009a0111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12pt" officeooo:paragraph-rsid="0097aae6" style:font-size-asian="12pt" style:font-name-complex="Times New Roman1" style:font-size-complex="12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cccccc" loext:opacity="100%" fo:font-size="10pt" officeooo:rsid="006be8f6" officeooo:paragraph-rsid="009a0111" style:font-size-asian="10pt"/>
    </style:style>
    <style:style style:name="P8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cccccc" loext:opacity="100%" fo:font-size="10pt" officeooo:rsid="006be8f6" officeooo:paragraph-rsid="009a0111" style:font-size-asian="10pt"/>
    </style:style>
    <style:style style:name="P9" style:family="paragraph" style:parent-style-name="Corpo_20_de_20_texto">
      <style:paragraph-properties fo:line-height="120%"/>
      <style:text-properties officeooo:paragraph-rsid="009d9eeb"/>
    </style:style>
    <style:style style:name="P10" style:family="paragraph" style:parent-style-name="Header" style:master-page-name="Standard">
      <style:paragraph-properties fo:text-align="center" style:justify-single-word="false" style:page-number="2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9d9eeb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9d9eeb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officeooo:paragraph-rsid="009d9eeb" fo:background-color="transparent" style:font-name-asian="Times New Roman" style:font-size-asian="10.5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/>
      <style:text-properties officeooo:paragraph-rsid="009d9eeb"/>
    </style:style>
    <style:style style:name="P14" style:family="paragraph" style:parent-style-name="Table_20_Contents">
      <style:paragraph-properties fo:orphans="0" fo:widows="0">
        <style:tab-stops/>
      </style:paragraph-properties>
      <style:text-properties officeooo:paragraph-rsid="009d9eeb"/>
    </style:style>
    <style:style style:name="P15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officeooo:paragraph-rsid="009d9eeb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9d9eeb"/>
    </style:style>
    <style:style style:name="T1" style:family="text">
      <style:text-properties fo:color="#000000" loext:opacity="100%" style:text-underline-style="none" style:font-name-asian="Times New Roman"/>
    </style:style>
    <style:style style:name="T2" style:family="text">
      <style:text-properties fo:color="#000000" loext:opacity="100%" style:font-name="Calibri" fo:font-style="normal" style:text-underline-style="none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T3" style:family="text">
      <style:text-properties fo:color="#000000" loext:opacity="100%" style:font-name="Times New Roman" fo:font-size="14pt" fo:font-weight="bold" style:font-name-asian="Times New Roman1" style:font-size-asian="14pt" style:font-weight-asian="bold" style:language-complex="hi" style:country-complex="IN"/>
    </style:style>
    <style:style style:name="T4" style:family="text">
      <style:text-properties fo:color="#000000" loext:opacity="100%" style:font-name="Times New Roman" fo:font-size="14pt" fo:font-weight="bold" officeooo:rsid="009d9eeb" style:font-name-asian="Times New Roman1" style:font-size-asian="14pt" style:font-weight-asian="bold" style:language-complex="hi" style:country-complex="IN"/>
    </style:style>
    <style:style style:name="T5" style:family="text">
      <style:text-properties fo:color="#000080" loext:opacity="100%" style:font-name="Calibri" fo:font-style="normal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T6" style:family="text">
      <style:text-properties fo:color="#0070c0" loext:opacity="100%" style:font-name="Calibri" fo:font-style="normal" style:text-underline-style="none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T7" style:family="text">
      <style:text-properties style:font-name="Calibri" fo:font-style="normal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T8" style:family="text">
      <style:text-properties officeooo:rsid="00941ef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9d9eeb" style:font-weight-asian="bold" style:font-weight-complex="bold"/>
    </style:style>
    <style:style style:name="T12" style:family="text">
      <style:text-properties fo:font-weight="bold" officeooo:rsid="009d9eeb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9d9eeb"/>
    </style:style>
    <style:style style:name="T15" style:family="text">
      <style:text-properties officeooo:rsid="009e9ab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Internet_20_link"><text:span text:style-name="T3"/></text:span></text:p>
      <text:p text:style-name="P11"><text:span text:style-name="Internet_20_link"><text:span text:style-name="T3">202</text:span></text:span><text:span text:style-name="Internet_20_link"><text:span text:style-name="T4">5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9">Diária dentro do Estado RS </text:span></text:p>
          </table:table-cell>
          <table:table-cell table:style-name="Tabela1.A1" office:value-type="string">
            <text:p text:style-name="P15">Diária Integral: <text:span text:style-name="T9">R$ 5</text:span><text:span text:style-name="T12">40,00</text:span></text:p>
          </table:table-cell>
          <table:table-cell table:style-name="Tabela1.C1" office:value-type="string">
            <text:p text:style-name="P16">½ Diária: <text:span text:style-name="T10">R$ 2</text:span><text:span text:style-name="T11">70,00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9">Diária fora do Estado RS</text:span></text:p>
          </table:table-cell>
          <table:table-cell table:style-name="Tabela1.A2" office:value-type="string">
            <text:p text:style-name="P16"><text:span text:style-name="T13"><text:s/></text:span><text:span text:style-name="T10">R$ </text:span><text:span text:style-name="T11">810,00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<text:span text:style-name="T9">Diária fora do país</text:span></text:p>
          </table:table-cell>
          <table:table-cell table:style-name="Tabela1.A2" office:value-type="string">
            <text:p text:style-name="P16">Até o limite de 300km da linha da Fronteira: <text:span text:style-name="T10">R$ </text:span><text:span text:style-name="T11">810,00</text:span></text:p>
          </table:table-cell>
          <table:table-cell table:style-name="Tabela1.C2" office:value-type="string">
            <text:p text:style-name="P16">Além dos 300km da linha da fronteira: <text:span text:style-name="T9"><text:s/>R$ 1.0</text:span><text:span text:style-name="T12">80,00</text:span></text:p>
          </table:table-cell>
        </table:table-row>
      </table:table>
      <text:p text:style-name="P13"/>
      <text:p text:style-name="P12">Resolução nº <text:span text:style-name="T14">105</text:span>, de <text:span text:style-name="T14">18</text:span> de <text:span text:style-name="T14">Abril</text:span> de 202<text:span text:style-name="T14">4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" style:display-name="Corpo de texto" style:family="paragraph" style:parent-style-name="Standard">
      <style:paragraph-properties fo:margin-top="0cm" fo:margin-bottom="0.247cm" style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 style:parent-style-name="Fonte_20_parág._20_padrão2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097aae6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097aae6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officeooo:paragraph-rsid="0097aae6" style:font-size-asian="12pt" style:font-name-complex="Times New Roman1" style:font-size-complex="12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2pt" fo:font-weight="bold" officeooo:paragraph-rsid="0097aae6" style:font-size-asian="12pt" style:font-weight-asian="bold" style:font-name-complex="Times New Roman1" style:font-size-complex="12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2pt" officeooo:paragraph-rsid="0097aae6" style:font-size-asian="12pt" style:font-name-complex="Times New Roman1" style:font-size-complex="12pt"/>
    </style:style>
    <style:style style:name="MP6" style:family="paragraph" style:parent-style-name="Header">
      <style:paragraph-properties fo:text-align="center" style:justify-single-word="false"/>
      <style:text-properties style:font-name="Calibri" fo:font-size="10pt" officeooo:paragraph-rsid="009a0111" style:font-size-asian="10pt" style:font-size-complex="10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cccccc" loext:opacity="100%" fo:font-size="10pt" officeooo:rsid="006be8f6" officeooo:paragraph-rsid="009a0111" style:font-size-asian="10pt"/>
    </style:style>
    <style:style style:name="MP8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cccccc" loext:opacity="100%" fo:font-size="10pt" officeooo:rsid="006be8f6" officeooo:paragraph-rsid="009a0111" style:font-size-asian="10pt"/>
    </style:style>
    <style:style style:name="MT1" style:family="text">
      <style:text-properties fo:color="#000000" loext:opacity="100%" style:text-underline-style="none" style:font-name-asian="Times New Roman"/>
    </style:style>
    <style:style style:name="MT2" style:family="text">
      <style:text-properties fo:color="#000000" loext:opacity="100%" style:font-name="Calibri" fo:font-style="normal" style:text-underline-style="none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MT3" style:family="text">
      <style:text-properties fo:color="#000080" loext:opacity="100%" style:font-name="Calibri" fo:font-style="normal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MT4" style:family="text">
      <style:text-properties fo:color="#0070c0" loext:opacity="100%" style:font-name="Calibri" fo:font-style="normal" style:text-underline-style="none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MT5" style:family="text">
      <style:text-properties style:font-name="Calibri" fo:font-style="normal" officeooo:rsid="075e2513" style:letter-kerning="true" style:font-name-asian="Times New Roman" style:font-style-asian="normal" style:font-name-complex="Times New Roman" style:font-size-complex="10pt" style:font-style-complex="normal"/>
    </style:style>
    <style:style style:name="MT6" style:family="text">
      <style:text-properties officeooo:rsid="009e9ab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7cm" fo:margin-bottom="0.919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2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198cm" fo:margin-left="0cm" fo:margin-right="0cm" fo:margin-top="1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018cm" svg:width="2.447cm" svg:height="2.447cm" draw:z-index="0"><draw:image xlink:href="Pictures/1000000100000064000000641C70F71AE098E46C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>PODER LEGISLATIVO</text:p>
        <text:p text:style-name="MP4">CÂMARA MUNICIPAL DE URUGUAIANA</text:p>
        <text:p text:style-name="MP5"><text:span text:style-name="Internet_20_link"><text:span text:style-name="MT1">PALÁCIO BORGES DE MEDEIROS</text:span></text:span></text:p>
      </style:header>
      <style:footer>
        <text:p text:style-name="MP6">Rua Bento Martins, nº 2619, CEP: 97501-520 – URUGUAIANA – RS – Telefone: (55) 3412-5977 </text:p>
        <text:p text:style-name="MP7"><text:span text:style-name="Internet_20_link"><text:span text:style-name="MT2">Página: </text:span></text:span><text:a xlink:type="simple" xlink:href="http://www.camarauruaguaiana.rs.gov.br/" text:style-name="Internet_20_link" text:visited-style-name="Visited_20_Internet_20_Link"><text:span text:style-name="Internet_20_link"><text:span text:style-name="MT3">www.uruguaiana.rs.leg.br</text:span></text:span></text:a><text:span text:style-name="Internet_20_link"><text:span text:style-name="MT2"> <text:s/>E-mail:</text:span></text:span><text:span text:style-name="Internet_20_link"><text:span text:style-name="MT4"> </text:span></text:span><text:a xlink:type="simple" xlink:href="mailto:expediente@uruguaiana.rs.leg.br" text:style-name="Internet_20_link" text:visited-style-name="Visited_20_Internet_20_Link"><text:span text:style-name="Internet_20_link"><text:span text:style-name="MT5">expediente@uruguaiana.rs.leg.br</text:span></text:span></text:a></text:p>
        <text:p text:style-name="MP8"><text:span text:style-name="MT6">tmfs</text:span>/cm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editing-duration>PT54M33S</meta:editing-duration>
    <meta:generator>LibreOffice/7.3.7.2$Windows_X86_64 LibreOffice_project/e114eadc50a9ff8d8c8a0567d6da8f454beeb84f</meta:generator>
    <meta:creation-date>2025-01-02T12:27:15.459000000</meta:creation-date>
    <dc:date>2025-01-02T13:52:09.752000000</dc:date>
    <meta:document-statistic meta:table-count="1" meta:image-count="1" meta:object-count="0" meta:page-count="1" meta:paragraph-count="16" meta:word-count="81" meta:character-count="516" meta:non-whitespace-character-count="443"/>
  </office:meta>
</office:document-meta>
</file>