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1cm" table:align="left" style:writing-mode="lr-tb"/>
    </style:style>
    <style:style style:name="Tabela1.A" style:family="table-column">
      <style:table-column-properties style:column-width="12.899cm"/>
    </style:style>
    <style:style style:name="Tabela1.B" style:family="table-column">
      <style:table-column-properties style:column-width="3.6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center" style:justify-single-word="false" fo:background-color="transparent"/>
      <style:text-properties style:font-name="Calibri" fo:font-weight="bold" officeooo:rsid="0014647f" officeooo:paragraph-rsid="0014647f" style:font-weight-asian="bold" style:font-name-complex="Calibri" style:font-weight-complex="bold"/>
    </style:style>
    <style:style style:name="P2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center" style:justify-single-word="false" fo:background-color="transparent"/>
      <style:text-properties style:font-name="Calibri" style:font-name-complex="Calibri"/>
    </style:style>
    <style:style style:name="P3" style:family="paragraph">
      <loext:graphic-properties draw:fill="solid" draw:fill-color="#dcdcdc"/>
    </style:style>
    <style:style style:name="P4" style:family="paragraph">
      <style:paragraph-properties fo:text-align="center"/>
      <style:text-properties style:font-name="F" fo:font-size="12pt"/>
    </style:style>
    <style:style style:name="P5" style:family="paragraph">
      <loext:graphic-properties draw:fill="none" draw:fill-color="#ffffff"/>
      <style:paragraph-properties fo:text-align="center" style:text-autospace="ideograph-alpha" style:punctuation-wrap="simple" style:line-break="strict"/>
    </style:style>
    <style:style style:name="P6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center" style:justify-single-word="false" fo:background-color="transparent"/>
    </style:style>
    <style:style style:name="P7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center" style:justify-single-word="false" fo:background-color="transparent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style:font-name-complex="Calibri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2" style:family="paragraph" style:parent-style-name="Table_20_Contents" style:list-style-name="WW8Num2">
      <style:paragraph-properties fo:line-height="100%" fo:text-align="start" style:justify-single-word="false"/>
      <style:text-properties style:font-name="Calibri" fo:font-size="9pt" style:font-size-asian="9pt" style:font-name-complex="Calibri" style:font-size-complex="9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Calibri" fo:font-size="9pt" style:font-size-asian="9pt" style:font-name-complex="Calibri" style:font-size-complex="9pt"/>
    </style:style>
    <style:style style:name="P1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background-color="transparent"/>
      <style:text-properties fo:color="#000000" loext:opacity="100%"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style:font-name-complex="Calibri"/>
    </style:style>
    <style:style style:name="P18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Text_20_body" style:list-style-name="WW8Num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 style:list-style-name="WW8Num4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_20__28_user_29_">
      <style:paragraph-properties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style:font-name-complex="Calibri"/>
    </style:style>
    <style:style style:name="P23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background-color="transparent"/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24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background-color="transparent"/>
      <style:text-properties fo:color="#000000" loext:opacity="100%" style:font-name="Calibri" fo:font-size="12pt" style:letter-kerning="false" style:font-size-asian="12pt" style:font-name-complex="Calibri" style:font-size-complex="12pt"/>
    </style:style>
    <style:style style:name="P25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background-color="transparent"/>
    </style:style>
    <style:style style:name="P26" style:family="paragraph" style:parent-style-name="Standard">
      <style:paragraph-properties fo:margin-left="4.001cm" fo:margin-right="0cm" fo:text-align="justify" style:justify-single-word="false" fo:orphans="2" fo:widows="2" fo:hyphenation-ladder-count="no-limit" fo:hyphenation-keep="auto" loext:hyphenation-keep-type="column" style:vertical-align="auto"/>
      <style:text-properties fo:color="#000000" loext:opacity="100%" style:font-name="Calibri" fo:font-size="10pt" style:letter-kerning="false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4.001cm" fo:margin-right="0cm" fo:text-align="justify" style:justify-single-word="false" fo:orphans="2" fo:widows="2" fo:hyphenation-ladder-count="no-limit" fo:hyphenation-keep="auto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4.001cm" fo:margin-right="0cm" fo:text-align="justify" style:justify-single-word="false" fo:orphans="2" fo:widows="2" fo:hyphenation-ladder-count="no-limit" fo:hyphenation-keep="auto" loext:hyphenation-keep-type="column" style:vertical-align="auto"/>
      <style:text-properties fo:color="#000000" loext:opacity="100%" style:font-name="Calibri" fo:font-size="10pt" fo:font-style="normal" fo:font-weight="normal" style:letter-kerning="false" style:font-size-asian="10pt" style:font-style-asian="normal" style:font-weight-asian="normal" style:font-name-complex="Calibri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background-color="transparent"/>
      <style:text-properties fo:color="#000000" loext:opacity="100%" style:font-name="Calibri" fo:font-size="12pt" fo:font-style="normal" fo:font-weight="normal" style:letter-kerning="fals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0" style:family="paragraph" style:parent-style-name="Standard_20__28_user_29_">
      <style:paragraph-properties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3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3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6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Calibri" style:font-name-complex="Calibri"/>
    </style:style>
    <style:style style:name="P38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background-color="transparent"/>
      <style:text-properties fo:color="#000000" loext:opacity="100%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9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text-indent="1.251cm" style:auto-text-indent="false" fo:background-color="transparent"/>
    </style:style>
    <style:style style:name="P40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background-color="transparent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41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2" style:family="paragraph" style:parent-style-name="Text_20_body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/>
    </style:style>
    <style:style style:name="P43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style:font-name-complex="Calibri"/>
    </style:style>
    <style:style style:name="P44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Calibri" fo:font-size="12pt" fo:letter-spacing="normal" style:font-name-asian="Calibri" style:font-size-asian="12pt" style:font-name-complex="Calibri" style:font-size-complex="12pt"/>
    </style:style>
    <style:style style:name="P45" style:family="paragraph" style:parent-style-name="Standard_20__28_user_29_">
      <style:paragraph-properties fo:margin-top="0cm" fo:margin-bottom="0.212cm" style:contextual-spacing="false" fo:text-align="justify" style:justify-single-word="false"/>
    </style:style>
    <style:style style:name="P46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background-color="transparent"/>
      <style:text-properties style:font-name="Calibri" style:font-name-complex="Calibri" style:font-size-complex="12pt"/>
    </style:style>
    <style:style style:name="T1" style:family="text">
      <style:text-properties style:use-window-font-color="true" loext:opacity="0%" style:font-name="Calibri" fo:font-size="12pt" fo:language="pt" fo:country="BR" fo:font-weight="bold" style:letter-kerning="true" style:font-name-asian="N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" style:family="text">
      <style:text-properties style:font-name="Calibri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6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9" style:family="text">
      <style:text-properties fo:color="#000000" loext:opacity="100%" style:font-name="Calibri" fo:font-size="12pt" style:letter-kerning="false" style:font-size-asian="12pt" style:font-name-complex="Calibri" style:font-size-complex="12pt"/>
    </style:style>
    <style:style style:name="T10" style:family="text">
      <style:text-properties fo:color="#000000" loext:opacity="100%" style:font-name="Calibri" fo:font-size="12pt" fo:font-style="normal" fo:font-weight="normal" style:letter-kerning="fals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fo:color="#000000" loext:opacity="100%" style:text-position="super 58%" style:font-name="Calibri" fo:font-size="12pt" fo:font-style="normal" style:text-underline-style="solid" style:text-underline-width="auto" style:text-underline-color="font-color" fo:font-weight="normal" style:letter-kerning="fals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tyle-asian="normal" style:font-weight-asian="normal" style:font-name-complex="Calibri"/>
    </style:style>
    <style:style style:name="T13" style:family="text">
      <style:text-properties fo:font-variant="normal" fo:text-transform="none" fo:color="#000000" loext:opacity="100%" style:font-name="Calibri" fo:font-size="10pt" fo:letter-spacing="normal" style:letter-kerning="false" style:font-size-asian="10pt" style:font-name-complex="Calibri" style:font-size-complex="10pt"/>
    </style:style>
    <style:style style:name="T14" style:family="text">
      <style:text-properties fo:font-variant="normal" fo:text-transform="none" fo:color="#000000" loext:opacity="100%" style:font-name="Calibri" fo:font-size="10pt" fo:letter-spacing="normal" fo:font-style="normal" fo:font-weight="normal" style:letter-kerning="false" style:font-size-asian="10pt" style:font-style-asian="normal" style:font-weight-asian="normal" style:font-name-complex="Calibri" style:font-size-complex="10pt"/>
    </style:style>
    <style:style style:name="T15" style:family="text">
      <style:text-properties fo:color="#000000" loext:opacity="100%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/>
    </style:style>
    <style:style style:name="T20" style:family="text">
      <style:text-properties fo:font-variant="normal" fo:text-transform="none" fo:color="#000000" loext:opacity="100%" style:font-name="Calibri" fo:font-size="12pt" fo:letter-spacing="normal" style:font-name-asian="Calibri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65cm, -0.563cm, 0.356cm, -0.0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svg:stroke-opacity="100%" draw:stroke-linejoin="round" draw:fill="solid" draw:fill-color="#dcdcdc" draw:textarea-horizontal-align="left" draw:textarea-vertical-align="middle" draw:auto-grow-height="false" fo:min-height="0.362cm" fo:min-width="15.76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custom-shape text:anchor-type="char" draw:z-index="4" draw:name="Forma 1" draw:style-name="gr1" draw:text-style-name="P3" svg:width="16.643cm" svg:height="0.821cm" svg:x="-0.041cm" svg:y="0.145cm"><text:p/><draw:enhanced-geometry svg:viewBox="0 0 21600 21600" draw:type="rectangle" draw:enhanced-path="M 0 0 L 21600 0 21600 21600 0 21600 0 0 Z N"/></draw:custom-shape><draw:frame text:anchor-type="char" draw:z-index="5" draw:style-name="gr2" draw:text-style-name="P5" svg:width="16.035cm" svg:height="0.519cm" svg:x="0.356cm" svg:y="0.326cm"><draw:text-box><text:p text:style-name="P4"><text:span text:style-name="T1">ANEXO I -TERMO DE REFERÊNCIA</text:span></text:p></draw:text-box></draw:frame></text:p>
      <text:p text:style-name="P6"><text:span text:style-name="T2"><text:s/></text:span><text:span text:style-name="T3">TERMO DE REFERÊNCIA</text:span></text:p>
      <text:p text:style-name="P7"/>
      <text:h text:style-name="P8" text:outline-level="1">1. OBJETO / DEFINIÇÕES / INFORMAÇÕES ESSENCIAIS</text:h>
      <text:h text:style-name="P9" text:outline-level="1"/>
      <text:h text:style-name="P10" text:outline-level="1"><text:span text:style-name="T4"><text:tab/>A presente contratação tem por objeto a execução (fabricação) e montagem de móveis sob medida, conforme projeto básico anexo, destinado aos setores Jurídico, Imprensa, Plenário, Protocolo e Expediente da Câmara Municipal de Uruguaiana/RS. Os móveis deverão ser confeccionados de acordo com as especificações técnicas descritas no projeto básico e demais anexos deste processo, garantindo qualidade, funcionalidade e durabilidade. </text:span></text:h>
      <text:h text:style-name="P9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Descrição do Item</text:p>
          </table:table-cell>
          <table:table-cell table:style-name="Tabela1.A1" office:value-type="string">
            <text:p text:style-name="P11">Quantidade do Item</text:p>
          </table:table-cell>
        </table:table-row>
        <table:table-row table:style-name="Tabela1.1">
          <table:table-cell table:style-name="Tabela1.A2" office:value-type="string">
            <text:list text:style-name="WW8Num2">
              <text:list-item>
                <text:p text:style-name="P12">Mesa reta tamponada com gavetas e espaço para cpu - mdf cinza calcário</text:p>
              </text:list-item>
            </text:list>
          </table:table-cell>
          <table:table-cell table:style-name="Tabela1.A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2">
              <text:list-item>
                <text:p text:style-name="P12">Mesa de canto tamponada com gavetas e espaço para cpu - mdf carvalho latino</text:p>
              </text:list-item>
            </text:list>
          </table:table-cell>
          <table:table-cell table:style-name="Tabela1.A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2">
              <text:list-item>
                <text:p text:style-name="P12">Divisória copa - mdf carvalho latino</text:p>
              </text:list-item>
            </text:list>
          </table:table-cell>
          <table:table-cell table:style-name="Tabela1.A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2">
              <text:list-item>
                <text:p text:style-name="P12">Armário aéreo copa - mdf carvalho latino</text:p>
              </text:list-item>
            </text:list>
          </table:table-cell>
          <table:table-cell table:style-name="Tabela1.A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2">
              <text:list-item>
                <text:p text:style-name="P12">Bancada copa - mdf carvalho latino com bancada de pia em granito itaúnas, torneira de parede , cuba inox <text:s/>e sifão</text:p>
              </text:list-item>
            </text:list>
          </table:table-cell>
          <table:table-cell table:style-name="Tabela1.A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2">
              <text:list-item>
                <text:p text:style-name="P12">Mesa articulada copa - mdf carvalho latino, bancada de pia em granito itaúnas, torneira de parede, cuba inox <text:s/>e sifão</text:p>
              </text:list-item>
            </text:list>
          </table:table-cell>
          <table:table-cell table:style-name="Tabela1.A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2">
              <text:list-item>
                <text:p text:style-name="P12">Mesa reta tamponada com gavetas e espaço para cpu - mdf carvalho latino</text:p>
              </text:list-item>
            </text:list>
          </table:table-cell>
          <table:table-cell table:style-name="Tabela1.A2" office:value-type="string">
            <text:p text:style-name="P13">5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2">
              <text:list-item>
                <text:p text:style-name="P12">Armário alto mdf carvalho latino - impressora e frigobar</text:p>
              </text:list-item>
            </text:list>
          </table:table-cell>
          <table:table-cell table:style-name="Tabela1.A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2">
              <text:list-item>
                <text:p text:style-name="P12">Mesa mdf carvalho latino tamponada com travessa central entre os módulos</text:p>
              </text:list-item>
            </text:list>
          </table:table-cell>
          <table:table-cell table:style-name="Tabela1.A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2">
              <text:list-item>
                <text:p text:style-name="P12">Armário bancada mdf carvalho latino</text:p>
              </text:list-item>
            </text:list>
          </table:table-cell>
          <table:table-cell table:style-name="Tabela1.A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2">
              <text:list-item>
                <text:p text:style-name="P12">Armário alto mdf carvalho latino</text:p>
              </text:list-item>
            </text:list>
          </table:table-cell>
          <table:table-cell table:style-name="Tabela1.A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2">
              <text:list-item>
                <text:p text:style-name="P12">Divisória entre mesas mdf carvalho latino</text:p>
              </text:list-item>
            </text:list>
          </table:table-cell>
          <table:table-cell table:style-name="Tabela1.A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list text:continue-numbering="true" text:style-name="WW8Num2">
              <text:list-item>
                <text:p text:style-name="P12">Mesa reta tamponada com gavetas e espaço para cpu - mdf carvalho latino protocolo</text:p>
              </text:list-item>
            </text:list>
          </table:table-cell>
          <table:table-cell table:style-name="Tabela1.A2" office:value-type="string">
            <text:p text:style-name="P13">1</text:p>
          </table:table-cell>
        </table:table-row>
      </table:table>
      <text:h text:style-name="P9" text:outline-level="1"/>
      <text:h text:style-name="P14" text:outline-level="1"/>
      <text:p text:style-name="P15">2. DA FUNDAMENTAÇÃO DA CONTRATAÇÃO e DESCRIÇÃO DA NECESSIDADE DA CONTRATAÇÃO:<text:span text:style-name="T5"/></text:p>
      <text:p text:style-name="P16"><text:span text:style-name="Strong_20_Emphasis"><text:span text:style-name="T5"><text:tab/></text:span></text:span><text:span text:style-name="T5"/></text:p>
      <text:p text:style-name="P17"/>
      <text:p text:style-name="P18"><text:span text:style-name="Strong_20_Emphasis"><text:span text:style-name="T6">A contratação dos serviços de execução e montagem de móveis sob medida encontra respaldo na necessidade de atender de forma eficiente às demandas operacionais da Câmara Municipal de Uruguaiana/RS. A padronização e adequação dos móveis aos espaços de trabalho promovem a organização, funcionalidade e melhoria na qualidade do ambiente, otimizando as condições para o desempenho das atividades administrativas e legislativas.</text:span></text:span><text:span text:style-name="T6"/></text:p>
      <text:p text:style-name="P19"><text:tab/>Além disso, a personalização dos mobiliários garante o uso racional dos espaços disponíveis, contribuindo para o cumprimento dos princípios da economicidade e eficiência, conforme preconiza a Lei nº 14.133/2021. A execução sob medida possibilita a integração dos móveis ao layout existente, preservando a estética e harmonização do ambiente institucional.<text:span text:style-name="T7"/></text:p>
      <text:p text:style-name="P19"/>
      <text:p text:style-name="P19"/>
      <text:p text:style-name="P19"><text:soft-page-break/></text:p>
      <text:p text:style-name="P18"><text:span text:style-name="Strong_20_Emphasis"><text:span text:style-name="T6">A presente contratação justifica-se pela necessidade de:</text:span></text:span><text:span text:style-name="T8"/></text:p>
      <text:list text:style-name="WW8Num3">
        <text:list-item>
          <text:p text:style-name="P20" loext:marker-style-name="T7"><text:span text:style-name="Strong_20_Emphasis"><text:span text:style-name="T7">Otimizar os espaços de trabalho</text:span></text:span><text:span text:style-name="T7">: Móveis projetados sob medida proporcionam</text:span><text:span text:style-name="Strong_20_Emphasis"><text:span text:style-name="T6"> cada setor, garantindo organização e funcionalidade para o desenvolvimento das atividades.</text:span></text:span></text:p>
        </text:list-item>
      </text:list>
      <text:list text:style-name="WW8Num4">
        <text:list-item>
          <text:p text:style-name="P21" loext:marker-style-name="T7"><text:span text:style-name="Strong_20_Emphasis"><text:span text:style-name="T7">Promover melhorias no ambiente funcional</text:span></text:span><text:span text:style-name="T7">: A criação de um mobiliário adaptado às especificidades de cada setor contribui para um ambiente de trabalho mais eficiente, agradável e produtivo.</text:span></text:p>
        </text:list-item>
        <text:list-item>
          <text:p text:style-name="P21" loext:marker-style-name="T7"><text:span text:style-name="Strong_20_Emphasis"><text:span text:style-name="T7">Atender às necessidades de forma ergonômica e estética</text:span></text:span><text:span text:style-name="T7">: A fabricação dos móveis levará em consideração critérios ergonômicos, assegurando conforto e segurança aos servidores durante o desempenho de suas funções, além de harmonizar os móveis com o design institucional.</text:span></text:p>
        </text:list-item>
        <text:list-item>
          <text:p text:style-name="P21" loext:marker-style-name="T7"><text:span text:style-name="Strong_20_Emphasis"><text:span text:style-name="T7">Suprir demandas específicas de cada setor</text:span></text:span><text:span text:style-name="T7">: A adequação do mobiliário às atividades realizadas em cada setor permitirá que as equipes desempenhem suas tarefas com maior eficiência e praticidade.</text:span></text:p>
        </text:list-item>
      </text:list>
      <text:p text:style-name="P19"/>
      <text:p text:style-name="P19"><text:tab/>A implementação de móveis planejados representa um investimento estratégico, que visa a valorização dos espaços de trabalho e a melhoria contínua dos serviços prestados pela Câmara Municipal à população.<text:span text:style-name="T4"/></text:p>
      <text:p text:style-name="P22"/>
      <text:p text:style-name="P23">3. REQUISITOS DA CONTRATAÇÃO<text:span text:style-name="T9"/></text:p>
      <text:p text:style-name="P24"/>
      <text:p text:style-name="P25"><text:span text:style-name="T10"><text:tab/>A contratação será efetivada por meio da instrução de processo de dispensa de licitação, com fundamento no art. 75, inciso II da Lei n</text:span><text:span text:style-name="T11">o</text:span><text:span text:style-name="T10"> 14.133/2021:</text:span></text:p>
      <text:p text:style-name="P26"/>
      <text:p text:style-name="P27"><text:span text:style-name="T12">Art. 75. É dispensável a licitação:</text:span><text:span text:style-name="T4"> </text:span></text:p>
      <text:p text:style-name="P26"><text:bookmark text:name="art74i"/>[...]<text:span text:style-name="T13"/></text:p>
      <text:p text:style-name="P27"><text:span text:style-name="T13">II </text:span><text:span text:style-name="T14">- para contratação que envolva valores inferiores a R$ 50.000,00 (cinquenta mil reais), no caso de outros serviços e compras;</text:span></text:p>
      <text:p text:style-name="P28"><text:bookmark text:name="art74iiig"/>[...]<text:span text:style-name="T10"/></text:p>
      <text:p text:style-name="P29"/>
      <text:p text:style-name="P23">4. MODELO DE EXECUÇÃO DO OBJETO</text:p>
      <text:p text:style-name="P17"/>
      <text:p text:style-name="P22">A execução dos serviços de fabricação e instalação dos móveis deverá seguir rigorosamente o projeto básico desenvolvido pela arquiteta responsável, anexo a este Termo de Referência. O projeto contém todas as especificações técnicas, dimensões, materiais, acabamentos e layouts necessários para a confecção e montagem dos móveis sob medida, garantindo que atendam às necessidades funcionais e estéticas dos setores da Câmara Municipal de Uruguaiana/RS.<text:span text:style-name="T4"/></text:p>
      <text:p text:style-name="P22">A contratada será responsável por fabricar os móveis conforme os padrões definidos, utilizando materiais de alta qualidade e técnicas adequadas para assegurar durabilidade e segurança. A montagem deverá ser realizada nos locais indicados pela contratante, respeitando o posicionamento e o design especificado no projeto. Qualquer divergência ou necessidade de ajuste deverá ser previamente comunicada e aprovada pela contratante, a fim de manter a plena conformidade com o planejamento arquitetônico.<text:span text:style-name="T15"/></text:p>
      <text:p text:style-name="P30"/>
      <text:p text:style-name="P31"/>
      <text:p text:style-name="P31"/>
      <text:p text:style-name="P32"><text:soft-page-break/></text:p>
      <text:p text:style-name="P33">5. MODELO DE GESTÃO DE CONTRATO<text:span text:style-name="T16"/></text:p>
      <text:p text:style-name="P34"/>
      <text:p text:style-name="P35"><text:tab/>O contrato deverá ser executado fielmente pelas partes, de acordo com as cláusulas avençadas e as normas da Lei nº 14.133, de 2021, e cada parte responderá pelas consequências de sua inexecução total ou parcial. <text:span text:style-name="T6"/></text:p>
      <text:p text:style-name="P36">Em caso de impedimento, ordem de paralisação ou suspensão do contrato, o cronograma de execução será prorrogado automaticamente pelo tempo correspondente, anotadas tais circunstâncias mediante simples apostila.<text:span text:style-name="T6"/></text:p>
      <text:p text:style-name="P36">As comunicações entre o órgão ou entidade e a contratada devem ser realizadas por escrito sempre que o ato exigir tal formalidade, admitindo-se o uso de mensagem eletrônica para esse fim. <text:span text:style-name="T6"/></text:p>
      <text:p text:style-name="P36">A execução do contrato deverá ser acompanhada e fiscalizada pelo fiscal do contrato, ou pelos respectivos substitutos (Lei nº 14.133, de 2021, art. 117, caput). <text:span text:style-name="T6"/></text:p>
      <text:p text:style-name="P36">O fiscal técnico do contrato acompanhará a execução do contrato, para que sejam cumpridas todas as condições estabelecidas no contrato, de modo a assegurar os melhores resultados para a Administração. Identificada qualquer inexatidão ou irregularidade, o fiscal técnico do contrato emitirá notificações para a correção da execução do contrato, determinando prazo para a correção.<text:span text:style-name="T6"/></text:p>
      <text:p text:style-name="P36">O (s) fiscal (s) administrativos do contrato coordenará a atualização do processo de acompanhamento e fiscalização do contrato contendo todos os registros formais da execução no histórico de gerenciamento do contrato, a exemplo da ordem de serviço, do registro de ocorrências, das alterações e das prorrogações contratuais, elaborando relatório com vistas à verificação da necessidade de adequações do contrato para fins de atendimento da finalidade.<text:span text:style-name="T4"/></text:p>
      <text:p text:style-name="P37"/>
      <text:p text:style-name="P23">6. <text:s/>CRITÉRIOS DE MEDIÇÃO E PAGAMENTO<text:span text:style-name="T15"/></text:p>
      <text:p text:style-name="P38"><text:tab/><text:span text:style-name="T6"/></text:p>
      <text:p text:style-name="P39"><text:span text:style-name="T6"><text:tab/>A avaliação da execução do objeto utilizará o memorial descritivo, critérios de medição estabelecidos na TCPO (</text:span><text:span text:style-name="T17">Tabela de Composições e Preços para Orçamentos)</text:span><text:span text:style-name="T6">, e composição de custos planejadas nas planilhas orçamentárias. </text:span></text:p>
      <text:p text:style-name="P36">A aferição da execução contratual para fins de pagamento considerará os seguintes critérios: Serviços efetivamente concluídos com a qualidade especificada; Somente será pago o quantitativo efetivamente executado e medido conforme critérios de medição apropriados para o item e adotados pela contratante.<text:span text:style-name="T18"/></text:p>
      <text:p text:style-name="P40"><text:tab/><text:span text:style-name="T3"/></text:p>
      <text:p text:style-name="P23">7. <text:s text:c="2"/>FORMA E CRITÉRIOS DE SELEÇÃO DO FORNECEDOR E FORMA DE FORNECIMENTO<text:span text:style-name="T16"/></text:p>
      <text:p text:style-name="P41"><text:tab/><text:span text:style-name="T19"/></text:p>
      <text:p text:style-name="P42">A seleção do fornecedor será realizada com base no valor de referência orçado pela arquiteta responsável pelo projeto, anexo a este Termo de Referência. Este valor servirá como parâmetro para análise das propostas, garantindo que os preços estejam compatíveis com o mercado e as especificações técnicas.<text:span text:style-name="T4"/></text:p>
      <text:p text:style-name="P43">O processo de seleção será conduzido de forma transparente, com a divulgação do aviso de solicitação de cotações no site oficial da Câmara Municipal de Uruguaiana/RS por um período mínimo de 3 dias úteis. Esse prazo visa assegurar ampla concorrência e a oportunidade para que interessados apresentem suas propostas. As cotações recebidas serão analisadas considerando critérios de melhor preço, qualidade dos materiais e conformidade com o projeto, <text:soft-page-break/>promovendo a eficiência na gestão dos recursos públicos e a escolha do fornecedor mais vantajoso.<text:span text:style-name="T20"/></text:p>
      <text:p text:style-name="P44"><text:s text:c="2"/><text:span text:style-name="T3"/></text:p>
      <text:p text:style-name="P23">8- ESTIMATIVAS DO VALOR DA CONTRATAÇÃO<text:span text:style-name="T18"/></text:p>
      <text:p text:style-name="P40"/>
      <text:p text:style-name="P45"><text:span text:style-name="T18"><text:tab/></text:span><text:span text:style-name="T16">O custo estimado total da contratação é de R$ 43.964,97 (quarenta e três mil, novecentos e sessenta e quatro reais e noventa e sete centavos), conforme custos unitários apostos na planilha orçamentária anexa. 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ABORTEIRO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paragrafo_5f_normal" style:display-name="paragrafo_normal" style:family="paragraph" style:parent-style-name="Standard">
      <style:paragraph-properties fo:margin-left="0cm" fo:margin-right="0cm" fo:margin-top="0.101cm" fo:margin-bottom="0.7cm" style:contextual-spacing="false" fo:line-height="150%" fo:text-indent="0cm" style:auto-text-indent="fals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/>
    </style:style>
    <style:style style:name="Conteúdo_20_de_20_tabela" style:display-name="Conteúdo de tabela" style:family="paragraph" style:parent-style-name="Text_20_body">
      <style:paragraph-properties text:number-lines="false" text:line-number="0"/>
      <style:text-properties style:font-name="Nimbus Roman No9 L" fo:font-family="'Nimbus Roman No9 L', 'Times New Roman'" style:font-family-generic="roman" style:font-pitch="variable" fo:font-size="10pt" fo:font-weight="normal" style:font-size-asian="10pt" style:font-weight-asian="normal" style:font-name-complex="Nimbus Roman No9 L" style:font-family-complex="'Nimbus Roman No9 L', 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8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reference" style:display-name="endnote reference" style:family="text">
      <style:text-properties style:text-position="super 58%"/>
    </style:style>
    <style:style style:name="ListLabel_20_19" style:display-name="ListLabel 19" style:family="text"/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pitch-complex="variable"/>
    </style:style>
    <style:style style:name="ListLabel_20_27" style:display-name="ListLabel 27" style:family="text"/>
    <style:style style:name="WW8Num2z8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WW8Num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WW8Num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WW8Num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WW8Num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WW8Num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WW8Num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WW8Num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WW8Num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MP3" style:family="paragraph" style:parent-style-name="Normal_20__28_Web_29_">
      <style:paragraph-properties fo:margin-right="0.635cm" fo:margin-top="0.176cm" fo:margin-bottom="0.21cm" style:contextual-spacing="false" fo:text-align="start" style:justify-single-word="false" style:text-autospace="none"/>
    </style:style>
    <style:style style:name="MT1" style:family="text">
      <style:text-properties fo:color="#808080" loext:opacity="100%" fo:font-size="8pt" fo:language="pt" fo:country="B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MT2" style:family="text">
      <style:text-properties fo:color="#808080" loext:opacity="100%" fo:font-size="8pt" fo:language="pt" fo:country="BR" fo:font-weight="normal" style:font-name-asian="TimesNewRomanPSMT" style:font-size-asian="8pt" style:font-weight-asian="normal" style:font-name-complex="Times New Roman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65cm, -0.563cm, 0.356cm, -0.0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85cm" fo:margin-bottom="0.908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92cm" fo:margin-bottom="3.293cm" style:dynamic-spacing="true"/>
      </style:header-style>
      <style:footer-style>
        <style:header-footer-properties fo:min-height="0.794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y="0.019cm" svg:width="7.253cm" svg:height="2.208cm" draw:z-index="3"><draw:image xlink:href="Pictures/10000000000004ED000001A03C7D7B4B.jpg" xlink:type="simple" xlink:show="embed" xlink:actuate="onLoad" draw:mime-type="image/jpeg"/></draw:frame></text:p>
      </style:header>
      <style:footer>
        <text:p text:style-name="MP3"><text:span text:style-name="MT1"><text:s text:c="201"/>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RC</dc:title>
    <meta:initial-creator>HOME</meta:initial-creator>
    <dc:date>2024-12-17T10:57:16.551000000</dc:date>
    <meta:print-date>2024-12-17T09:19:43.071000000</meta:print-date>
    <meta:editing-cycles>1065</meta:editing-cycles>
    <meta:editing-duration>P2DT16H22M3S</meta:editing-duration>
    <meta:printed-by>Arquivos PDF</meta:printed-by>
    <meta:document-statistic meta:table-count="1" meta:image-count="1" meta:object-count="0" meta:page-count="4" meta:paragraph-count="70" meta:word-count="1215" meta:character-count="8257" meta:non-whitespace-character-count="6897"/>
    <meta:generator>LibreOffice/24.8.3.2$Windows_X86_64 LibreOffice_project/48a6bac9e7e268aeb4c3483fcf825c94556d9f92</meta:generator>
  </office:meta>
</office:document-meta>
</file>