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/>
      <style:text-properties officeooo:paragraph-rsid="0045410b"/>
    </style:style>
    <style:style style:name="P4" style:family="paragraph" style:parent-style-name="Header">
      <style:text-properties officeooo:paragraph-rsid="0045410b"/>
    </style:style>
    <style:style style:name="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font-size-complex="12pt"/>
    </style:style>
    <style:style style:name="P14" style:family="paragraph" style:parent-style-name="Standard">
      <style:paragraph-properties fo:line-height="150%"/>
      <style:text-properties officeooo:paragraph-rsid="001b1f6c" style:font-size-complex="12pt"/>
    </style:style>
    <style:style style:name="P15" style:family="paragraph" style:parent-style-name="Standard">
      <style:paragraph-properties fo:line-height="150%"/>
      <style:text-properties officeooo:rsid="001b1f6c" style:font-size-complex="12p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46e05e" style:font-size-asian="12pt" style:font-size-complex="12pt"/>
    </style:style>
    <style:style style:name="P20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officeooo:paragraph-rsid="0046e05e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46e05e" style:font-size-asian="12pt" style:font-weight-asian="normal" style:font-size-complex="12pt" style:font-weight-complex="normal"/>
    </style:style>
    <style:style style:name="P24" style:family="paragraph" style:parent-style-name="Standard">
      <style:text-properties officeooo:paragraph-rsid="0046e05e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41807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5410b" style:font-size-complex="12pt"/>
    </style:style>
    <style:style style:name="T10" style:family="text">
      <style:text-properties officeooo:rsid="0046e05e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2dde8" style:font-weight-asian="normal" style:font-weight-complex="normal"/>
    </style:style>
    <style:style style:name="T13" style:family="text">
      <style:text-properties fo:font-weight="normal" officeooo:rsid="0045410b" style:font-weight-asian="normal" style:font-weight-complex="normal"/>
    </style:style>
    <style:style style:name="T14" style:family="text">
      <style:text-properties fo:font-weight="normal" officeooo:rsid="0046e05e" style:font-weight-asian="normal" style:font-weight-complex="normal"/>
    </style:style>
    <style:style style:name="T15" style:family="text">
      <style:text-properties fo:font-weight="normal" style:font-weight-asian="normal" style:font-weight-complex="normal" loext:padding="0cm" loext:border="none"/>
    </style:style>
    <style:style style:name="T16" style:family="text">
      <style:text-properties fo:font-weight="normal" officeooo:rsid="003e5ccd" style:font-weight-asian="normal" style:font-weight-complex="normal" loext:padding="0cm" loext:border="none"/>
    </style:style>
    <style:style style:name="T17" style:family="text">
      <style:text-properties officeooo:rsid="0045410b"/>
    </style:style>
    <style:style style:name="T18" style:family="text">
      <style:text-properties loext:padding="0cm" loext:border="none"/>
    </style:style>
    <style:style style:name="T19" style:family="text">
      <style:text-properties officeooo:rsid="003bfffa" loext:padding="0cm" loext:border="none"/>
    </style:style>
    <style:style style:name="T20" style:family="text">
      <style:text-properties officeooo:rsid="0041e4c8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officeooo:rsid="004067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text:span text:style-name="T8"/></text:p>
      <text:p text:style-name="P12"><text:span text:style-name="T8">PEDIDO DE INFORMAÇÃO</text:span><text:span text:style-name="T3"> </text:span><text:span text:style-name="T10">2024</text:span></text:p>
      <text:p text:style-name="P10"/>
      <text:p text:style-name="P13"/>
      <text:p text:style-name="P11">DATA: <text:span text:style-name="T13">2</text:span><text:span text:style-name="T14">7</text:span><text:span text:style-name="T11">/</text:span><text:span text:style-name="T14">0</text:span><text:span text:style-name="T12">2</text:span><text:span text:style-name="T11">/202</text:span><text:span text:style-name="T14">4</text:span></text:p>
      <text:p text:style-name="P11"><text:span text:style-name="T11"/></text:p>
      <text:p text:style-name="P13"/>
      <text:p text:style-name="P6">MEIO DE CONTATO:</text:p>
      <text:p text:style-name="P17"><text:span text:style-name="T3">( </text:span><text:span text:style-name="T5"><text:s/></text:span><text:span text:style-name="T3">) WhatsApp <text:s text:c="2"/>( </text:span><text:span text:style-name="T6"><text:s/></text:span><text:span text:style-name="T3">) Facebook <text:s text:c="3"/>( <text:s text:c="2"/>) Presencial <text:s text:c="4"/>( </text:span><text:span text:style-name="T9">X</text:span><text:span text:style-name="T3"> ) <text:s text:c="2"/>E-mail <text:s text:c="2"/></text:span><text:span text:style-name="T4">( </text:span><text:span text:style-name="T7"><text:s/></text:span><text:span text:style-name="T4">) Instagram</text:span></text:p>
      <text:p text:style-name="P15"/>
      <text:p text:style-name="P14"/>
      <text:p text:style-name="P7">DESCRIÇÃO DA MANIFESTAÇÃO: </text:p>
      <text:p text:style-name="P19"><text:span text:style-name="T15">Prezados, boa tarde. Sou pesquisadora jurídica e trabalho na empresa </text:span><text:span text:style-name="T16">XXXX</text:span><text:span text:style-name="T15">. Atuamos com consultoria jurídica em diversas áreas: meio ambiente, saúde e segurança ocupacional, entre outros, proporcionando que Organizações diversas atendam aos requisitos legais aplicáveis à sua atividade. Neste sentido, com base na CF/88 art. 5°, inciso XXXII, e Lei Federal 12.527/11 arts. 3°, 6° a 8°, venho por meio desta solicitar gentilmente normas que disponham sobre </text:span><text:span text:style-name="T18">estações de telecomunicações, rádio-base e antenas. Certos de sua compreensão, desde já agradecemos a atenção e ficamos no aguardo de um breve retorno. Atenciosamente, </text:span><text:span text:style-name="T19">XXXXX</text:span></text:p>
      <text:p text:style-name="P18"/>
      <text:p text:style-name="P9"/>
      <text:p text:style-name="P8"><text:bookmark text:name="ConteudoForm_ConteudoGeral_ConteudoFormC"/>RESPOSTA: </text:p>
      <text:p text:style-name="P23">Bom dia,</text:p>
      <text:p text:style-name="P22"/>
      <text:p text:style-name="P22">Em resposta a sua solicitação, encaminhamos a Vossa Senhoria as duas normas que dispõem sobre o assunto solicitado.</text:p>
      <text:p text:style-name="P22"/>
      <text:p text:style-name="P22">Encaminhamos o número da Lei e o Link para o acesso <text:span text:style-name="T20">à</text:span> norma e suas alterações:</text:p>
      <text:p text:style-name="P22"/>
      <text:p text:style-name="P24"><text:span text:style-name="T21">- <text:s/></text:span><text:a xlink:type="simple" xlink:href="https://sapl.uruguaiana.rs.leg.br/norma/3571" text:style-name="Internet_20_link" text:visited-style-name="Visited_20_Internet_20_Link"><text:span text:style-name="T21">https://sapl.uruguaiana.rs.leg.br/norma/3571</text:span></text:a></text:p>
      <text:p text:style-name="P22"/>
      <text:p text:style-name="P22">Lei Complementar nº 3/2014."<text:span text:style-name="T22">D</text:span>ispõe sobre o desenvolvimento do município de uruguaiana, institui o plano diretor de desenvolvimento urbano, rural e ambiental e dá outras providências"</text:p>
      <text:p text:style-name="P22"/>
      <text:p text:style-name="P22"/>
      <text:p text:style-name="P16"><text:s text:c="1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1:48:02.803000000</dc:date>
    <meta:print-date>2022-11-18T12:41:00</meta:print-date>
    <meta:editing-cycles>41</meta:editing-cycles>
    <meta:editing-duration>PT6H24M34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7" meta:word-count="195" meta:character-count="1413" meta:non-whitespace-character-count="1103"/>
  </office:meta>
</office:document-meta>
</file>