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/>
      <style:text-properties officeooo:rsid="001b1f6c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paragraph-properties fo:text-align="start" style:justify-single-word="false"/>
      <style:text-properties officeooo:paragraph-rsid="0045410b"/>
    </style:style>
    <style:style style:name="P13" style:family="paragraph" style:parent-style-name="Header">
      <style:text-properties officeooo:paragraph-rsid="0045410b"/>
    </style:style>
    <style:style style:name="P14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720c7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466a0b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paragraph-rsid="00466a0b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5410b" style:font-size-complex="12pt"/>
    </style:style>
    <style:style style:name="T8" style:family="text">
      <style:text-properties officeooo:rsid="004720c7" style:font-size-complex="12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2dde8" style:font-weight-asian="normal" style:font-weight-complex="normal"/>
    </style:style>
    <style:style style:name="T13" style:family="text">
      <style:text-properties fo:font-weight="normal" officeooo:rsid="0045410b" style:font-weight-asian="normal" style:font-weight-complex="normal"/>
    </style:style>
    <style:style style:name="T14" style:family="text">
      <style:text-properties fo:font-weight="normal" officeooo:rsid="00466a0b" style:font-weight-asian="normal" style:font-weight-complex="normal"/>
    </style:style>
    <style:style style:name="T15" style:family="text">
      <style:text-properties fo:font-weight="normal" officeooo:rsid="004720c7" style:font-weight-asian="normal" style:font-weight-complex="normal"/>
    </style:style>
    <style:style style:name="T16" style:family="text">
      <style:text-properties officeooo:rsid="004720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0"><text:span text:style-name="T6"/></text:p>
      <text:p text:style-name="P20"><text:span text:style-name="T6">PEDIDO DE INFORMAÇÃO</text:span><text:span text:style-name="T1"> </text:span></text:p>
      <text:p text:style-name="P3"/>
      <text:p text:style-name="P5"/>
      <text:p text:style-name="P4">DATA: <text:span text:style-name="T15">16/11/2021 </text:span></text:p>
      <text:p text:style-name="P4"><text:span text:style-name="T11"/></text:p>
      <text:p text:style-name="P5"/>
      <text:p text:style-name="P1">MEIO DE CONTATO:</text:p>
      <text:p text:style-name="P8"><text:span text:style-name="T1">( </text:span><text:span text:style-name="T3"><text:s/></text:span><text:span text:style-name="T1">) WhatsApp <text:s text:c="2"/>( </text:span><text:span text:style-name="T8">X</text:span><text:span text:style-name="T4"> 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</text:span></text:p>
      <text:p text:style-name="P7"/>
      <text:p text:style-name="P6"/>
      <text:p text:style-name="P19">DESCRIÇÃO DA MANIFESTAÇÃO: </text:p>
      <text:p text:style-name="P22">Bom dia</text:p>
      <text:p text:style-name="P22">Meu esposo precisa falar com o Doutor Zaccaro</text:p>
      <text:p text:style-name="P22">Como ele pode fazer?</text:p>
      <text:p text:style-name="P21"/>
      <text:p text:style-name="P18"/>
      <text:p text:style-name="P2"><text:bookmark text:name="ConteudoForm_ConteudoGeral_ConteudoFormC"/>RESPOSTA: </text:p>
      <text:p text:style-name="P16">BOM DIA. </text:p>
      <text:p text:style-name="P16">55 996492999</text:p>
      <text:p text:style-name="P16">Esse é o contato da assessoria dele, <text:span text:style-name="T16">a</text:span>través dele tu consegue agendar </text:p>
      <text:p text:style-name="P16"><text:span text:style-name="T16">o</text:span>u 34125977 ramal 225</text:p>
      <text:p text:style-name="P16"/>
      <text:p text:style-name="P15">16/11/2021</text:p>
      <text:p text:style-name="P17"><text:s text:c="9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20:01.723000000</dc:date>
    <meta:print-date>2022-11-18T12:41:00</meta:print-date>
    <meta:editing-cycles>42</meta:editing-cycles>
    <meta:editing-duration>PT6H33M48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9" meta:word-count="74" meta:character-count="539" meta:non-whitespace-character-count="356"/>
  </office:meta>
</office:document-meta>
</file>