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text-properties officeooo:paragraph-rsid="0045410b"/>
    </style:style>
    <style:style style:name="P4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5391f6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531322" officeooo:paragraph-rsid="005391f6" style:font-size-complex="12pt"/>
    </style:style>
    <style:style style:name="P13" style:family="paragraph" style:parent-style-name="Standard">
      <style:paragraph-properties fo:line-height="150%"/>
      <style:text-properties style:font-size-complex="12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rsid="006148d1" officeooo:paragraph-rsid="005391f6" style:font-weight-asian="normal" style:font-size-complex="12pt" style:font-weight-complex="normal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6496b2" officeooo:paragraph-rsid="005391f6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weight-complex="bold"/>
    </style:style>
    <style:style style:name="P18" style:family="paragraph" style:parent-style-name="Standard">
      <style:text-properties officeooo:paragraph-rsid="0041b77c" style:font-size-complex="12pt"/>
    </style:style>
    <style:style style:name="P19" style:family="paragraph" style:parent-style-name="List_20_Contents" style:master-page-name="">
      <loext:graphic-properties draw:fill="none"/>
      <style:paragraph-properties fo:margin-left="4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fo:font-weight="normal" officeooo:rsid="006496b2" officeooo:paragraph-rsid="005391f6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Contents">
      <loext:graphic-properties draw:fill="none"/>
      <style:paragraph-properties fo:margin-left="4.0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fo:font-weight="normal" officeooo:rsid="006496b2" officeooo:paragraph-rsid="005391f6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Contents">
      <loext:graphic-properties draw:fill="none"/>
      <style:paragraph-properties fo:margin-left="4.0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6496b2" officeooo:paragraph-rsid="005391f6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6496b2" officeooo:paragraph-rsid="005391f6" style:font-size-complex="12pt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b1f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2e275c" style:font-size-complex="12pt"/>
    </style:style>
    <style:style style:name="T7" style:family="text">
      <style:text-properties officeooo:rsid="004ea2fd" style:font-size-complex="12pt"/>
    </style:style>
    <style:style style:name="T8" style:family="text">
      <style:text-properties officeooo:rsid="0051e7d0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6496b2" style:font-weight-asian="normal" style:font-weight-complex="normal"/>
    </style:style>
    <style:style style:name="T11" style:family="text">
      <style:text-properties fo:font-weight="normal" officeooo:rsid="005846bc" style:font-weight-asian="normal" style:font-weight-complex="normal"/>
    </style:style>
    <style:style style:name="T1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13" style:family="text">
      <style:text-properties fo:font-weight="bold" officeooo:rsid="0051e7d0" style:font-weight-asian="bold" style:font-size-complex="12pt" style:font-weight-complex="bold"/>
    </style:style>
    <style:style style:name="T14" style:family="text">
      <style:text-properties fo:font-weight="bold" officeooo:rsid="005391f6" style:font-weight-asian="bold" style:font-size-complex="12pt" style:font-weight-complex="bold"/>
    </style:style>
    <style:style style:name="T15" style:family="text">
      <style:text-properties officeooo:rsid="005391f6"/>
    </style:style>
    <style:style style:name="T16" style:family="text">
      <style:text-properties officeooo:rsid="00558fc3"/>
    </style:style>
    <style:style style:name="T17" style:family="text">
      <style:text-properties fo:font-size="11pt" fo:font-weight="normal" style:font-size-asian="11pt" style:font-weight-asian="normal" style:font-weight-complex="normal"/>
    </style:style>
    <style:style style:name="T18" style:family="text">
      <style:text-properties officeooo:rsid="005846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PEDIDO DE INFORMAÇÃO</text:span><text:span text:style-name="T3"> </text:span></text:p>
      <text:p text:style-name="P9"/>
      <text:p text:style-name="P11"/>
      <text:p text:style-name="P10">DATA: <text:span text:style-name="T16">26/06</text:span><text:span text:style-name="T15">/2024</text:span></text:p>
      <text:p text:style-name="P18"/>
      <text:p text:style-name="P5">MEIO DE CONTATO:</text:p>
      <text:p text:style-name="P14"><text:span text:style-name="T3">( </text:span><text:span text:style-name="T5"><text:s/></text:span><text:span text:style-name="T3">) </text:span><text:span text:style-name="T8">Redes Sociais</text:span><text:span text:style-name="T3"> <text:s text:c="2"/>( <text:s/>) Presencial <text:s text:c="4"/>( <text:s/>) E-mail <text:s text:c="2"/></text:span><text:span text:style-name="T4">(</text:span><text:span text:style-name="T14">X</text:span><text:span text:style-name="T4">) </text:span><text:span text:style-name="T7">E – Ouv <text:s text:c="2"/></text:span><text:span text:style-name="T8">(</text:span><text:span text:style-name="T13"> <text:s/></text:span><text:span text:style-name="T8">) Fale Conosco</text:span></text:p>
      <text:p text:style-name="P13"/>
      <text:p text:style-name="P6">DESCRIÇÃO DA MANIFESTAÇÃO: </text:p>
      <text:p text:style-name="P15">Solicito informações, com base na Lei de Acesso à Informação (Lei nº 12.527/2011), sobre o quadro de servidores da Câmara Municipal para fins de pesquisa acadêmica. Detalhes <text:s/>completos estão na solicitação em anexo.</text:p>
      <text:p text:style-name="P8"><text:span text:style-name="T12"/></text:p>
      <text:p text:style-name="P7"><text:bookmark text:name="ConteudoForm_ConteudoGeral_ConteudoFormC"/>RESPOSTA: </text:p>
      <text:p text:style-name="P22"><text:span text:style-name="T9"><text:tab/>Boa tarde:</text:span></text:p>
      <text:p text:style-name="P16"><text:tab/>Em razão de sua solicitação esta ouvidoria realizou o encaminhamento ao Departamento competente da matéria requerida, o de Recursos Humanos, no qual a Chefe respondeu no seguinte sentido:</text:p>
      <text:p text:style-name="P12"><text:span text:style-name="T10"/></text:p>
      <text:p text:style-name="P19">Senhora Ouvidora,</text:p>
      <text:p text:style-name="P20">Ao cumprimentá-la, vimos através do presente, responder as informações solicitadas no processo administrativo, protocolizado sob nº. 807/2025/PA/1doc:</text:p>
      <text:p text:style-name="P20">1) A Câmara Municipal de Uruguaiana possui atualmente 32 servidores efetivos em seu quadro funcional;</text:p>
      <text:p text:style-name="P20">2) O último concurso para provimento de cargos foi realizado em 2023, link abaixo;</text:p>
      <text:p text:style-name="P20">https://www.uruguaiana.rs.leg.br/transparencia/rh/concurso-2023/edital-de-abertura-concurso-publico-no01.2023/view</text:p>
      <text:p text:style-name="P20">3) A Câmara de Uruguaiana possui 38 cargos comissionados, distribuídos em Direção, Chefias e Assessorias; e</text:p>
      <text:p text:style-name="P20">4) O Poder Legislativo Municipal tem previsão de concurso público para os próximos 12 meses.</text:p>
      <text:p text:style-name="P21"><text:span text:style-name="T17">Diante do exposto, colocamo-nos a disposição para maiores esclarecimentos.</text:span></text:p>
      <text:p text:style-name="P21"><text:span text:style-name="T17"/></text:p>
      <text:p text:style-name="P16"><text:tab/>Estamos à disposição</text:p>
      <text:p text:style-name="P16"><text:tab/>Atenciosamente</text:p>
      <text:p text:style-name="P16"><text:tab/>Ouvidoria</text:p>
      <text:p text:style-name="P22"><text:span text:style-name="T9"><text:tab/>Câmara Municipal de Uruguaiana <text:s text:c="44"/></text:span><text:span text:style-name="T11">03/07/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text-properties officeooo:paragraph-rsid="0045410b"/>
    </style:style>
    <style:style style:name="MP4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83cm" svg:y="0.446cm" svg:width="6.414cm" svg:height="2.113cm" draw:z-index="0"><draw:image xlink:href="Pictures/10000000000004ED000001A03C7D7B4B.jpg" xlink:type="simple" xlink:show="embed" xlink:actuate="onLoad" draw:mime-type="image/jpeg"/></draw:frame></text:p>
        <text:p text:style-name="MP2"><draw:frame draw:style-name="Mfr2" draw:name="Figura1 Copia 1" text:anchor-type="char" svg:x="12.014cm" svg:y="0.092cm" svg:width="3.646cm" svg:height="1.439cm" draw:z-index="1"><draw:image xlink:href="Pictures/10000000000001650000008DF38D5FE2.png" xlink:type="simple" xlink:show="embed" xlink:actuate="onLoad" draw:mime-type="image/png"/></draw:frame></text:p>
        <text:p text:style-name="MP2"/>
        <text:p text:style-name="MP3"><text:tab/> <text:s text:c="3"/></text:p>
        <text:p text:style-name="MP4"><text:span text:style-name="MT1"/></text:p>
        <text:p text:style-name="MP4"><text:span text:style-name="MT1">L</text:span><text:span text:style-name="MT2">ei nº 12.527 /</text:span></text:p>
      </style:header>
      <style:footer>
        <text:p text:style-name="Footer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04T09:43:29.578000000</dc:date>
    <meta:print-date>2024-04-19T12:07:08.700000000</meta:print-date>
    <meta:editing-cycles>57</meta:editing-cycles>
    <meta:editing-duration>PT7H35M2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23" meta:word-count="195" meta:character-count="1479" meta:non-whitespace-character-count="1232"/>
  </office:meta>
</office:document-meta>
</file>