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text-properties officeooo:paragraph-rsid="0045410b"/>
    </style:style>
    <style:style style:name="P4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officeooo:rsid="00285869" officeooo:paragraph-rsid="004720c7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2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8" style:family="paragraph" style:parent-style-name="Standard">
      <style:text-properties style:font-name="Calibri" fo:font-weight="bold" officeooo:rsid="0041b77c" officeooo:paragraph-rsid="0041b77c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Calibri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11" style:family="paragraph" style:parent-style-name="Standard">
      <style:text-properties style:font-name="Calibri" style:font-size-complex="12pt"/>
    </style:style>
    <style:style style:name="P12" style:family="paragraph" style:parent-style-name="Standard">
      <style:paragraph-properties fo:line-height="150%"/>
      <style:text-properties style:font-name="Calibri" officeooo:rsid="001b1f6c" style:font-size-complex="12pt"/>
    </style:style>
    <style:style style:name="P13" style:family="paragraph" style:parent-style-name="Standard">
      <style:paragraph-properties fo:line-height="150%"/>
      <style:text-properties style:font-name="Calibri" officeooo:paragraph-rsid="001b1f6c" style:font-size-complex="12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Calibri" officeooo:rsid="00534a77" officeooo:paragraph-rsid="00534a77" style:font-size-complex="12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Calibri" officeooo:rsid="005380cf" officeooo:paragraph-rsid="005380cf" style:font-size-complex="12pt"/>
    </style:style>
    <style:style style:name="P16" style:family="paragraph" style:parent-style-name="Standard">
      <style:paragraph-properties fo:line-height="150%"/>
      <style:text-properties style:font-name="Calibri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Calibri" officeooo:paragraph-rsid="004dbbbf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41807" style:font-size-complex="12pt"/>
    </style:style>
    <style:style style:name="T7" style:family="text">
      <style:text-properties officeooo:rsid="002e275c" style:font-size-complex="12pt"/>
    </style:style>
    <style:style style:name="T8" style:family="text">
      <style:text-properties officeooo:rsid="004ea2fd" style:font-size-complex="12pt"/>
    </style:style>
    <style:style style:name="T9" style:family="text">
      <style:text-properties officeooo:rsid="0051e7d0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officeooo:rsid="0051e7d0" style:font-weight-asian="bold" style:font-size-complex="12pt" style:font-weight-complex="bold"/>
    </style:style>
    <style:style style:name="T12" style:family="text">
      <style:text-properties officeooo:rsid="00534a77"/>
    </style:style>
    <style:style style:name="T13" style:family="text">
      <style:text-properties officeooo:rsid="0055e7a5"/>
    </style:style>
    <style:style style:name="T14" style:family="text">
      <style:text-properties officeooo:rsid="0057df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PEDIDO DE INFORMAÇÃO</text:span><text:span text:style-name="T3"> </text:span></text:p>
      <text:p text:style-name="P7"/>
      <text:p text:style-name="P11"/>
      <text:p text:style-name="P8">DATA: <text:span text:style-name="T12">15/05/2025</text:span></text:p>
      <text:p text:style-name="P8"><text:span text:style-name="T10"/></text:p>
      <text:p text:style-name="P11"/>
      <text:p text:style-name="P9">MEIO DE CONTATO:</text:p>
      <text:p text:style-name="P16"><text:span text:style-name="T3">( </text:span><text:span text:style-name="T5"><text:s/></text:span><text:span text:style-name="T3">) </text:span><text:span text:style-name="T9">Redes Sociais</text:span><text:span text:style-name="T3"> <text:s text:c="2"/>( <text:s/>) Presencial <text:s text:c="4"/>( <text:s/>) E-mail <text:s text:c="2"/></text:span><text:span text:style-name="T4">( </text:span><text:span text:style-name="T6"><text:s/></text:span><text:span text:style-name="T4">) </text:span><text:span text:style-name="T8">E – Ouv <text:s text:c="2"/></text:span><text:span text:style-name="T9">(</text:span><text:span text:style-name="T11">X</text:span><text:span text:style-name="T9">) Fale Conosco</text:span></text:p>
      <text:p text:style-name="P12"/>
      <text:p text:style-name="P13"/>
      <text:p text:style-name="P10">DESCRIÇÃO DA MANIFESTAÇÃO: </text:p>
      <text:p text:style-name="P17">Os principais desafios para o saneamento básico em vilas no Rio Grande do Sul incluem a falta de infraestrutura, a falta de investimentos, e a falta de planejamento e organização dos serviços,além da resolução das problemáticas já ditas, quais outros recursos podem ser tomados para a melhoria de tais problemas? </text:p>
      <text:p text:style-name="P14"/>
      <text:p text:style-name="P14">RESPOSTA:</text:p>
      <text:p text:style-name="P15">Boa tarde:</text:p>
      <text:p text:style-name="P15">Agradecemos a sua mensagem. Em análise da matéria constata-se que não trata-se de objeto contemplado entre <text:span text:style-name="T13">nossas</text:span> atribuições. Porém com a objetivo de auxiliar foi realizada pesquisa e informaç<text:span text:style-name="T13">ões</text:span> des<text:span text:style-name="T13">t</text:span>a natureza poderão ser obtidas na seguinte página: https://sema.rs.gov.br/saneamento. O governo do Estado possui <text:span text:style-name="T13">a seguinte</text:span> ouvidoria: https://ouvidoriageral.rs.gov.br/inicial.</text:p>
      <text:p text:style-name="P15">Atenciosamente</text:p>
      <text:p text:style-name="P15">Ouvidoria</text:p>
      <text:p text:style-name="P15">Câmara Municipal de Uruguaiana</text:p>
      <text:p text:style-name="P5"><text:s text:c="122"/><text:span text:style-name="T14">20/05/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text-properties officeooo:paragraph-rsid="0045410b"/>
    </style:style>
    <style:style style:name="MP4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83cm" svg:y="0.446cm" svg:width="6.414cm" svg:height="2.113cm" draw:z-index="0"><draw:image xlink:href="Pictures/10000000000004ED000001A03C7D7B4B.jpg" xlink:type="simple" xlink:show="embed" xlink:actuate="onLoad" draw:mime-type="image/jpeg"/></draw:frame></text:p>
        <text:p text:style-name="MP2"><draw:frame draw:style-name="Mfr2" draw:name="Figura1 Copia 1" text:anchor-type="char" svg:x="12.014cm" svg:y="0.092cm" svg:width="3.646cm" svg:height="1.439cm" draw:z-index="1"><draw:image xlink:href="Pictures/10000000000001650000008DF38D5FE2.png" xlink:type="simple" xlink:show="embed" xlink:actuate="onLoad" draw:mime-type="image/png"/></draw:frame></text:p>
        <text:p text:style-name="MP2"/>
        <text:p text:style-name="MP3"><text:tab/> <text:s text:c="3"/></text:p>
        <text:p text:style-name="MP4"><text:span text:style-name="MT1"/></text:p>
        <text:p text:style-name="MP4"><text:span text:style-name="MT1">L</text:span><text:span text:style-name="MT2">ei nº 12.527 / 2011</text:span></text:p>
      </style:header>
      <style:footer>
        <text:p text:style-name="Footer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5-20T14:26:06.918000000</dc:date>
    <meta:print-date>2025-05-20T14:31:57.140000000</meta:print-date>
    <meta:editing-cycles>58</meta:editing-cycles>
    <meta:editing-duration>PT11H10M49S</meta:editing-duration>
    <meta:generator>LibreOffice/24.2.7.2$Windows_x86 LibreOffice_project/ee3885777aa7032db5a9b65deec9457448a91162</meta:generator>
    <meta:printed-by>Arquivos PDF</meta:printed-by>
    <meta:document-statistic meta:table-count="0" meta:image-count="2" meta:object-count="0" meta:page-count="1" meta:paragraph-count="15" meta:word-count="140" meta:character-count="1085" meta:non-whitespace-character-count="814"/>
  </office:meta>
</office:document-meta>
</file>