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line-height="150%"/>
      <style:text-properties officeooo:paragraph-rsid="001b1f6c" style:font-size-complex="12pt"/>
    </style:style>
    <style:style style:name="P15" style:family="paragraph" style:parent-style-name="Standard">
      <style:paragraph-properties fo:line-height="150%"/>
      <style:text-properties officeooo:rsid="001b1f6c" style:font-size-complex="12p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9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48b23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48b23d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officeooo:paragraph-rsid="0046e05e" style:font-size-asian="12pt" style:font-size-complex="12pt"/>
    </style:style>
    <style:style style:name="P24" style:family="paragraph" style:parent-style-name="Standard">
      <style:text-properties officeooo:paragraph-rsid="0046e05e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5410b" style:font-size-complex="12pt"/>
    </style:style>
    <style:style style:name="T10" style:family="text">
      <style:text-properties officeooo:rsid="0046e05e" style:font-size-complex="12pt"/>
    </style:style>
    <style:style style:name="T11" style:family="text">
      <style:text-properties officeooo:rsid="0048b23d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dde8" style:font-weight-asian="normal" style:font-weight-complex="normal"/>
    </style:style>
    <style:style style:name="T14" style:family="text">
      <style:text-properties fo:font-weight="normal" officeooo:rsid="0045410b" style:font-weight-asian="normal" style:font-weight-complex="normal"/>
    </style:style>
    <style:style style:name="T15" style:family="text">
      <style:text-properties fo:font-weight="normal" officeooo:rsid="0046e05e" style:font-weight-asian="normal" style:font-weight-complex="normal"/>
    </style:style>
    <style:style style:name="T16" style:family="text">
      <style:text-properties fo:font-weight="normal" style:font-weight-asian="normal" style:font-weight-complex="normal" loext:padding="0cm" loext:border="none"/>
    </style:style>
    <style:style style:name="T17" style:family="text">
      <style:text-properties fo:font-weight="normal" officeooo:rsid="003e5ccd" style:font-weight-asian="normal" style:font-weight-complex="normal" loext:padding="0cm" loext:border="none"/>
    </style:style>
    <style:style style:name="T18" style:family="text">
      <style:text-properties fo:font-weight="normal" officeooo:rsid="0048b23d" style:font-weight-asian="normal" style:font-weight-complex="normal"/>
    </style:style>
    <style:style style:name="T19" style:family="text">
      <style:text-properties officeooo:rsid="0045410b"/>
    </style:style>
    <style:style style:name="T20" style:family="text">
      <style:text-properties loext:padding="0cm" loext:border="none"/>
    </style:style>
    <style:style style:name="T21" style:family="text">
      <style:text-properties officeooo:rsid="003bfffa" loext:padding="0cm" loext:border="none"/>
    </style:style>
    <style:style style:name="T22" style:family="text">
      <style:text-properties officeooo:rsid="0041e4c8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officeooo:rsid="00406732"/>
    </style:style>
    <style:style style:name="T25" style:family="text">
      <style:text-properties officeooo:rsid="002dc47e" loext:padding="0cm" loext:border="none"/>
    </style:style>
    <style:style style:name="T26" style:family="text">
      <style:text-properties officeooo:rsid="003bd0c9" loext:padding="0cm" loext:border="none"/>
    </style:style>
    <style:style style:name="T2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3eb49b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40ae13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409ea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<text:span text:style-name="T8"/></text:p>
      <text:p text:style-name="P12"><text:span text:style-name="T8">PEDIDO DE INFORMAÇÃO</text:span><text:span text:style-name="T3"> </text:span><text:span text:style-name="T10">2024</text:span></text:p>
      <text:p text:style-name="P10"/>
      <text:p text:style-name="P13"/>
      <text:p text:style-name="P11">DATA: <text:span text:style-name="T14">2</text:span><text:span text:style-name="T18">8</text:span><text:span text:style-name="T12">/</text:span><text:span text:style-name="T15">0</text:span><text:span text:style-name="T13">2</text:span><text:span text:style-name="T12">/202</text:span><text:span text:style-name="T15">4</text:span></text:p>
      <text:p text:style-name="P11"><text:span text:style-name="T12"/></text:p>
      <text:p text:style-name="P13"/>
      <text:p text:style-name="P6">MEIO DE CONTATO:</text:p>
      <text:p text:style-name="P17"><text:span text:style-name="T3">( </text:span><text:span text:style-name="T11">X</text:span><text:span text:style-name="T5"> </text:span><text:span text:style-name="T3">) WhatsApp <text:s text:c="2"/>( </text:span><text:span text:style-name="T6"><text:s/></text:span><text:span text:style-name="T3">) Facebook <text:s text:c="3"/>( <text:s text:c="2"/>) Presencial <text:s text:c="4"/>( <text:s/>) <text:s text:c="2"/>E-mail <text:s text:c="2"/></text:span><text:span text:style-name="T4">( </text:span><text:span text:style-name="T7"><text:s/></text:span><text:span text:style-name="T4">) Instagram</text:span></text:p>
      <text:p text:style-name="P15"/>
      <text:p text:style-name="P14"/>
      <text:p text:style-name="P7">DESCRIÇÃO DA MANIFESTAÇÃO: </text:p>
      <text:p text:style-name="P22"><text:span text:style-name="T25">Gostaria de falar com o secretário do doctor </text:span><text:span text:style-name="T26">Z</text:span><text:span text:style-name="T25">a</text:span><text:span text:style-name="T26">c</text:span><text:span text:style-name="T25">caro.</text:span></text:p>
      <text:p text:style-name="P18"/>
      <text:p text:style-name="P9"/>
      <text:p text:style-name="P8"><text:bookmark text:name="ConteudoForm_ConteudoGeral_ConteudoFormC"/>RESPOSTA: </text:p>
      <text:p text:style-name="P20"><text:span text:style-name="Strong_20_Emphasis"><text:span text:style-name="T27">Bom dia. Recebemos sua solicitação. O vereador Zaccaro possui sua assessoria na Câmara de vereadores. </text:span></text:span></text:p>
      <text:p text:style-name="P20"><text:span text:style-name="Strong_20_Emphasis"><text:span text:style-name="T27">Seus assessores podem ser contatados pelo telefone fixo 55 - 34125977, ramal 225 e 226.</text:span></text:span></text:p>
      <text:p text:style-name="P20"><text:span text:style-name="Strong_20_Emphasis"><text:span text:style-name="T28">Também foi encaminhado </text:span></text:span><text:span text:style-name="Strong_20_Emphasis"><text:span text:style-name="T29">o </text:span></text:span><text:span text:style-name="Strong_20_Emphasis"><text:span text:style-name="T28">telefone para que </text:span></text:span><text:span text:style-name="Strong_20_Emphasis"><text:span text:style-name="T30">a</text:span></text:span><text:span text:style-name="Strong_20_Emphasis"><text:span text:style-name="T28"> assessor</text:span></text:span><text:span text:style-name="Strong_20_Emphasis"><text:span text:style-name="T30">ia do Vereador</text:span></text:span><text:span text:style-name="Strong_20_Emphasis"><text:span text:style-name="T28"> contate.</text:span></text:span></text:p>
      <text:p text:style-name="P23"/>
      <text:p text:style-name="P16"><text:s text:c="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1:49:44.685000000</dc:date>
    <meta:print-date>2024-04-19T11:48:11.527000000</meta:print-date>
    <meta:editing-cycles>42</meta:editing-cycles>
    <meta:editing-duration>PT6H26M1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91" meta:character-count="673" meta:non-whitespace-character-count="465"/>
  </office:meta>
</office:document-meta>
</file>