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9" style:family="paragraph" style:parent-style-name="Header">
      <style:text-properties officeooo:paragraph-rsid="00313ef4"/>
    </style:style>
    <style:style style:name="P10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990be"/>
    </style:style>
    <style:style style:name="P1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358e55" style:font-weight-asian="normal" style:font-weight-complex="norm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officeooo:rsid="00482801" officeooo:paragraph-rsid="00482801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48548e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2e275c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82801" style:font-weight-asian="normal" style:font-weight-complex="normal"/>
    </style:style>
    <style:style style:name="T14" style:family="text">
      <style:text-properties fo:font-weight="normal" officeooo:rsid="0048548e" style:font-weight-asian="normal" style:font-weight-complex="normal"/>
    </style:style>
    <style:style style:name="T15" style:family="text">
      <style:text-properties fo:font-weight="normal" officeooo:rsid="004990be" style:font-weight-asian="normal" style:font-weight-complex="normal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2e275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tab/> <text:s text:c="3"/><text:span text:style-name="T17">PEDIDO DE INFORMAÇÃO</text:span><text:span text:style-name="T16"> </text:span></text:p>
      <text:p text:style-name="P4"/>
      <text:p text:style-name="P6"/>
      <text:p text:style-name="P5">DATA: <text:span text:style-name="T15">09</text:span><text:span text:style-name="T12">/</text:span><text:span text:style-name="T13">06</text:span><text:span text:style-name="T12">/2022</text:span></text:p>
      <text:p text:style-name="P5"><text:span text:style-name="T12"/></text:p>
      <text:p text:style-name="P6"/>
      <text:p text:style-name="P1">MEIO DE CONTATO:</text:p>
      <text:p text:style-name="P16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/text:span><text:span text:style-name="T7">X</text:span><text:span text:style-name="T1"> ) <text:s text:c="2"/>E-mail <text:s text:c="2"/></text:span><text:span text:style-name="T2">( </text:span><text:span text:style-name="T5"><text:s/></text:span><text:span text:style-name="T2">) Instagram </text:span><text:span text:style-name="T6"><text:s/>( <text:s/>) E-Ouv </text:span></text:p>
      <text:p text:style-name="P18"><text:span text:style-name="T6">( <text:s/></text:span><text:span text:style-name="T1">) Telefone </text:span></text:p>
      <text:p text:style-name="P7"/>
      <text:p text:style-name="P2">DESCRIÇÃO DA MANIFESTAÇÃO: </text:p>
      <text:p text:style-name="P17">Na iminência de condenação em 2ª Instância do Prefeito Ronnie Mello e a posse do Presidente da Câmara, Vereador Paulo Kleinubing, como Prefeito até a convocação de novas eleições, eu sendo o 1° Suplente eleito tomo posse por ter a sigla que concorri a maior sobra de votos ou segue a ordem de Suplência do Partido Republicanos?</text:p>
      <text:p text:style-name="P17"/>
      <text:p text:style-name="P3"><text:bookmark text:name="ConteudoForm_ConteudoGeral_ConteudoFormC"/>RESPOSTA: </text:p>
      <text:p text:style-name="P15">Bom dia:</text:p>
      <text:p text:style-name="P15">Em razão de seu pedido de informação, sua solicitação foi enviada ao departamento técnico desta Casa Legislativa, que se manifestou no seguinte sentido: Referente a solicitação recebida da Ouvidoria, através de e-mail, nos seguintes termos: Na iminência de condenação em 2ª Instância do Prefeito Ronnie Mello e a posse do Presidente da Câmara, Vereador Paulo Kleinubing, como Prefeito até a convocação de novas eleições, eu sendo o 1° Suplente eleito tomo posse por ter a sigla que concorri a maior sobra de votos ou segue a ordem de Suplência do Partido Republicanos? </text:p>
      <text:p text:style-name="P15">Temos a informar, que na falta, ausência ou impedimento do Prefeito e do Vice-Prefeito é atribuição do Presidente da Câmara substitui-los. (§ 1º art. 13 Regimento Interno).</text:p>
      <text:p text:style-name="P15">Referente ao preenchimento de vagas da Câmara, a ordem é a estabelecida pela Legislação Eleitoral, sendo que os candidatos suplentes serão os mais votados sob a mesma legenda (verifique-se a divulgação dos resultados nas eleições), respeitados para assunção das vagas a ordem de votação, a diplomação do candidato e os termos do art. 30 do Regimento Interno.</text:p>
      <text:p text:style-name="P15">Estamos a disposição para sanar quaisquer dúvidas.</text:p>
      <text:section text:style-name="Sect1" text:name="Seção1">
        <text:p text:style-name="P8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52:17.039000000</dc:date>
    <meta:print-date>2022-11-18T12:41:00</meta:print-date>
    <meta:editing-cycles>45</meta:editing-cycles>
    <meta:editing-duration>PT6H36M31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287" meta:character-count="1873" meta:non-whitespace-character-count="1455"/>
  </office:meta>
</office:document-meta>
</file>