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er">
      <style:paragraph-properties fo:text-align="start" style:justify-single-word="false"/>
      <style:text-properties officeooo:paragraph-rsid="004990be"/>
    </style:style>
    <style:style style:name="P3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285869" officeooo:paragraph-rsid="00358e55" style:font-size-complex="12pt"/>
    </style:style>
    <style:style style:name="P11" style:family="paragraph" style:parent-style-name="List_20_Contents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rsid="00285869" officeooo:paragraph-rsid="00358e55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Header">
      <style:text-properties officeooo:paragraph-rsid="00313ef4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officeooo:rsid="00482801" officeooo:paragraph-rsid="00482801"/>
    </style:style>
    <style:style style:name="P16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justify" style:justify-single-word="false"/>
      <style:text-properties officeooo:rsid="00285869" officeooo:paragraph-rsid="00358e55" style:font-size-complex="12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officeooo:rsid="00285869" officeooo:paragraph-rsid="00358e55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center" style:justify-single-word="false"/>
      <style:text-properties officeooo:rsid="00285869" officeooo:paragraph-rsid="00358e55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weight="bold" officeooo:rsid="00285869" officeooo:paragraph-rsid="00358e55" style:font-weight-asian="bold" style:font-size-complex="12pt" style:font-weight-complex="bold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3" style:family="text">
      <style:text-properties style:font-size-complex="12pt"/>
    </style:style>
    <style:style style:name="T4" style:family="text">
      <style:text-properties officeooo:rsid="001b1f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2dde8" style:font-size-complex="12pt"/>
    </style:style>
    <style:style style:name="T7" style:family="text">
      <style:text-properties officeooo:rsid="004753a6" style:font-size-complex="12pt"/>
    </style:style>
    <style:style style:name="T8" style:family="text">
      <style:text-properties officeooo:rsid="004b5184" style:font-size-complex="12pt"/>
    </style:style>
    <style:style style:name="T9" style:family="text">
      <style:text-properties officeooo:rsid="004e67cc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82801" style:font-weight-asian="normal" style:font-weight-complex="normal"/>
    </style:style>
    <style:style style:name="T12" style:family="text">
      <style:text-properties fo:font-weight="normal" officeooo:rsid="004e67cc" style:font-weight-asian="normal" style:font-weight-complex="normal"/>
    </style:style>
    <style:style style:name="T13" style:family="text">
      <style:text-properties fo:font-weight="normal" officeooo:rsid="004eab97" style:font-weight-asian="normal" style:font-weight-complex="normal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weight="bold" officeooo:rsid="002e275c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2"><text:tab/> <text:s text:c="3"/><text:span text:style-name="T15">PEDIDO DE INFORMAÇÃO</text:span><text:span text:style-name="T14"> </text:span></text:p>
      <text:p text:style-name="P6"/>
      <text:p text:style-name="P8"/>
      <text:p text:style-name="P7">DATA: <text:span text:style-name="T13">04</text:span><text:span text:style-name="T10">/</text:span><text:span text:style-name="T11">0</text:span><text:span text:style-name="T13">7</text:span><text:span text:style-name="T10">/2022</text:span></text:p>
      <text:p text:style-name="P7"><text:span text:style-name="T10"/></text:p>
      <text:p text:style-name="P8"/>
      <text:p text:style-name="P4">MEIO DE CONTATO:</text:p>
      <text:p text:style-name="P14"><text:span text:style-name="T3">( </text:span><text:span text:style-name="T5"><text:s/></text:span><text:span text:style-name="T3">) WhatsApp <text:s text:c="2"/>( </text:span><text:span text:style-name="T6"><text:s/></text:span><text:span text:style-name="T3">) Facebook <text:s text:c="3"/>( <text:s text:c="2"/>) Presencial <text:s text:c="4"/>( <text:s/>) <text:s text:c="2"/>E-mail <text:s text:c="2"/></text:span><text:span text:style-name="T4">( </text:span><text:span text:style-name="T9">X</text:span><text:span text:style-name="T8"> </text:span><text:span text:style-name="T4">) Instagram <text:s text:c="2"/></text:span><text:span text:style-name="T7"><text:s/>( <text:s/>) E-Ouv </text:span></text:p>
      <text:p text:style-name="P15"><text:span text:style-name="T7">( <text:s/></text:span><text:span text:style-name="T3">) Telefone </text:span></text:p>
      <text:p text:style-name="P9"/>
      <text:p text:style-name="P5">DESCRIÇÃO DA MANIFESTAÇÃO: </text:p>
      <text:p text:style-name="P17">Estava analisando ali os dados do primeiro semestre no site, tem vereadores com baixa presença nas sessões mas com participação na ordem no dia. Sabes me dizer como é feito, são chamadas em diferentes horários.</text:p>
      <text:p text:style-name="P17">Seria atraso para chegar na sessão?</text:p>
      <text:p text:style-name="P17"/>
      <text:p text:style-name="P20">RESPOSTA:</text:p>
      <text:p text:style-name="P17">Em decorrência de seu pedido de informações, seu documento foi enviado ao</text:p>
      <text:p text:style-name="P17">setor técnico, que realizou a seguinte resposta: </text:p>
      <text:p text:style-name="P18">"Referente a solicitação recebida da Ouvidoria, através de e-mail, temos a informar que a presença na reunião é efetuada em dois momentos: primeiramente na abertura, o qual é verificado o quórum mínimo para início dos trabalhos e posteriormente na ordem do dia, momento em que são apreciadas as matérias que demandam votações."</text:p>
      <text:p text:style-name="P17">Por este motivo, a diferença das presenças dos vereadores na abertura e na</text:p>
      <text:p text:style-name="P17">ordem do dia. </text:p>
      <text:p text:style-name="P19">Estamos a disposição para sanar dúvidas.</text:p>
      <text:p text:style-name="P19">Atenciosa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text-align="start" style:justify-single-word="false"/>
      <style:text-properties officeooo:paragraph-rsid="004990be"/>
    </style:style>
    <style:style style:name="MP3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1 Copia 1" text:anchor-type="char" svg:x="12.134cm" svg:y="0.194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1">CÂMARA MUNICIPAL DE URUGUAIANA</text:p>
        <text:p text:style-name="MP2">PODER LEGISLATIVO</text:p>
        <text:p text:style-name="MP2"/>
        <text:p text:style-name="MP3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2:07:12.374000000</dc:date>
    <meta:print-date>2022-11-18T12:41:00</meta:print-date>
    <meta:editing-cycles>49</meta:editing-cycles>
    <meta:editing-duration>PT6H48M20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9" meta:word-count="180" meta:character-count="1111" meta:non-whitespace-character-count="916"/>
  </office:meta>
</office:document-meta>
</file>