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start" style:justify-single-word="false"/>
      <style:text-properties officeooo:paragraph-rsid="004990be"/>
    </style:style>
    <style:style style:name="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358e55" style:font-size-complex="12pt"/>
    </style:style>
    <style:style style:name="P11" style:family="paragraph" style:parent-style-name="List_20_Contents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text-properties officeooo:paragraph-rsid="00313ef4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82801" officeooo:paragraph-rsid="00482801"/>
    </style:style>
    <style:style style:name="P16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85869" officeooo:paragraph-rsid="00358e55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center" style:justify-single-word="false"/>
      <style:text-properties officeooo:rsid="00285869" officeooo:paragraph-rsid="00358e55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officeooo:rsid="00285869" officeooo:paragraph-rsid="004f3f2d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officeooo:rsid="00285869" officeooo:paragraph-rsid="004f3f2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rsid="00285869" officeooo:paragraph-rsid="00358e55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753a6" style:font-size-complex="12pt"/>
    </style:style>
    <style:style style:name="T8" style:family="text">
      <style:text-properties officeooo:rsid="004b5184" style:font-size-complex="12pt"/>
    </style:style>
    <style:style style:name="T9" style:family="text">
      <style:text-properties officeooo:rsid="004e67cc" style:font-size-complex="12pt"/>
    </style:style>
    <style:style style:name="T10" style:family="text">
      <style:text-properties officeooo:rsid="004f3f2d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82801" style:font-weight-asian="normal" style:font-weight-complex="normal"/>
    </style:style>
    <style:style style:name="T13" style:family="text">
      <style:text-properties fo:font-weight="normal" officeooo:rsid="004e67cc" style:font-weight-asian="normal" style:font-weight-complex="normal"/>
    </style:style>
    <style:style style:name="T14" style:family="text">
      <style:text-properties fo:font-weight="normal" officeooo:rsid="004eab97" style:font-weight-asian="normal" style:font-weight-complex="normal"/>
    </style:style>
    <style:style style:name="T15" style:family="text">
      <style:text-properties fo:font-weight="normal" officeooo:rsid="004f3f2d" style:font-weight-asian="normal" style:font-weight-complex="normal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2e275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tab/> <text:s text:c="3"/><text:span text:style-name="T17">PEDIDO DE INFORMAÇÃO</text:span><text:span text:style-name="T16"> </text:span></text:p>
      <text:p text:style-name="P6"/>
      <text:p text:style-name="P8"/>
      <text:p text:style-name="P7">DATA: <text:span text:style-name="T14">0</text:span><text:span text:style-name="T15">2</text:span><text:span text:style-name="T11">/</text:span><text:span text:style-name="T12">0</text:span><text:span text:style-name="T15">9</text:span><text:span text:style-name="T11">/2022</text:span></text:p>
      <text:p text:style-name="P7"><text:span text:style-name="T11"/></text:p>
      <text:p text:style-name="P8"/>
      <text:p text:style-name="P4">MEIO DE CONTATO:</text:p>
      <text:p text:style-name="P14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/text:span><text:span text:style-name="T10">X</text:span><text:span text:style-name="T3"> ) <text:s text:c="2"/>E-mail <text:s text:c="2"/></text:span><text:span text:style-name="T4">( </text:span><text:span text:style-name="T8"><text:s/></text:span><text:span text:style-name="T4">) Instagram <text:s text:c="2"/></text:span><text:span text:style-name="T7"><text:s/>( <text:s/>) E-Ouv </text:span></text:p>
      <text:p text:style-name="P15"><text:span text:style-name="T7">( <text:s/></text:span><text:span text:style-name="T3">) Telefone </text:span></text:p>
      <text:p text:style-name="P9"/>
      <text:p text:style-name="P5">DESCRIÇÃO DA MANIFESTAÇÃO: </text:p>
      <text:p text:style-name="P17">Gostaria de saber porque a sala da internet da Câmara não está mais funcionando, fiz o concurso do magistério e sempre usei o local para estudar e fazer pesquisas, mas desta vez estava fechado e sem informação sobre retorno. Muitas pessoas também iam ao local para</text:p>
      <text:p text:style-name="P17">fazer inscrições e buscar ajuda. Este serviço não será mais disponibilizado a comunidade.</text:p>
      <text:p text:style-name="P17">Agradeço a informação.</text:p>
      <text:p text:style-name="P17"/>
      <text:p text:style-name="P22">RESPOSTA:</text:p>
      <text:p text:style-name="P21">Bom dia:</text:p>
      <text:p text:style-name="P21">Em decorrência da decretação de pandemia e dos protocolos e legislações que foram aplicados em nosso país no ano de 2020, esta Casa Legislativa teve que tornar sem funcionamento a Sala de Informática – Ponto Com, pois essa estava em desacordo com os </text:p>
      <text:p text:style-name="P21">protocolos vigentes. Ocorre que até hoje ainda há normativos sobre essa questão que estão em</text:p>
      <text:p text:style-name="P21">vigor. A direção desta Câmara está realizando estudos sobre a viabilidade da abertura desta</text:p>
      <text:p text:style-name="P21">sala, e sendo essa concretizada será dada ampla publicidade a comunidade de nossa cidade.</text:p>
      <text:p text:style-name="P20">Estamos a disposição para sanar dúvidas.</text:p>
      <text:p text:style-name="P19">Atenciosa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2:09:27.224000000</dc:date>
    <meta:print-date>2022-11-18T12:41:00</meta:print-date>
    <meta:editing-cycles>50</meta:editing-cycles>
    <meta:editing-duration>PT6H50M34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0" meta:word-count="201" meta:character-count="1234" meta:non-whitespace-character-count="1019"/>
  </office:meta>
</office:document-meta>
</file>