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Header">
      <style:text-properties officeooo:paragraph-rsid="00313ef4"/>
    </style:style>
    <style:style style:name="P9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text-align="start" style:justify-single-word="false"/>
      <style:text-properties officeooo:paragraph-rsid="004990be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358e55" style:font-weight-asian="normal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5" style:family="paragraph" style:parent-style-name="List_20_Contents">
      <style:paragraph-properties fo:margin-left="0cm" fo:margin-right="0cm" fo:line-height="150%" fo:text-align="center" style:justify-single-word="false" fo:text-indent="0cm" style:auto-text-indent="false"/>
      <style:text-properties officeooo:rsid="00285869" officeooo:paragraph-rsid="00358e55" style:font-size-complex="12pt"/>
    </style:style>
    <style:style style:name="P16" style:family="paragraph" style:parent-style-name="List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officeooo:rsid="00285869" officeooo:paragraph-rsid="00358e55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358e55" style:font-size-complex="12pt"/>
    </style:style>
    <style:style style:name="P18" style:family="paragraph" style:parent-style-name="List_20_Contents" style:master-page-name="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officeooo:rsid="00482801" officeooo:paragraph-rsid="00482801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753a6" style:font-size-complex="12pt"/>
    </style:style>
    <style:style style:name="T7" style:family="text">
      <style:text-properties officeooo:rsid="0048548e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b5184" style:font-size-complex="12pt"/>
    </style:style>
    <style:style style:name="T10" style:family="text">
      <style:text-properties officeooo:rsid="004e67cc" style:font-size-complex="12pt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82801" style:font-weight-asian="normal" style:font-weight-complex="normal"/>
    </style:style>
    <style:style style:name="T15" style:family="text">
      <style:text-properties fo:font-weight="normal" officeooo:rsid="004990be" style:font-weight-asian="normal" style:font-weight-complex="normal"/>
    </style:style>
    <style:style style:name="T16" style:family="text">
      <style:text-properties fo:font-weight="normal" officeooo:rsid="004d36e7" style:font-weight-asian="normal" style:font-weight-complex="normal"/>
    </style:style>
    <style:style style:name="T17" style:family="text">
      <style:text-properties fo:font-weight="normal" officeooo:rsid="004e67cc" style:font-weight-asian="normal" style:font-weight-complex="normal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fo:font-weight="bold" officeooo:rsid="002e275c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tab/> <text:s text:c="3"/><text:span text:style-name="T19">PEDIDO DE INFORMAÇÃO</text:span><text:span text:style-name="T18"> </text:span></text:p>
      <text:p text:style-name="P4"/>
      <text:p text:style-name="P6"/>
      <text:p text:style-name="P5">DATA: <text:span text:style-name="T17">26</text:span><text:span text:style-name="T13">/</text:span><text:span text:style-name="T14">0</text:span><text:span text:style-name="T17">8</text:span><text:span text:style-name="T13">/2022</text:span></text:p>
      <text:p text:style-name="P5"><text:span text:style-name="T13"/></text:p>
      <text:p text:style-name="P6"/>
      <text:p text:style-name="P1">MEIO DE CONTATO:</text:p>
      <text:p text:style-name="P22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10">X</text:span><text:span text:style-name="T9"> </text:span><text:span text:style-name="T2">) Instagram <text:s text:c="2"/></text:span><text:span text:style-name="T6"><text:s/>( <text:s/>) E-Ouv </text:span></text:p>
      <text:p text:style-name="P24"><text:span text:style-name="T6">( <text:s/></text:span><text:span text:style-name="T1">) Telefone </text:span></text:p>
      <text:p text:style-name="P7"/>
      <text:p text:style-name="P2">DESCRIÇÃO DA MANIFESTAÇÃO: </text:p>
      <text:p text:style-name="P23">Boa noite, gostaria de saber, porque a câmara de vereadores de Uruguaiana tem menos</text:p>
      <text:p text:style-name="P23">vereadores do que a legislação permite segundo a constituição e a lei orgânica a câmara</text:p>
      <text:p text:style-name="P23">deveria ter pelo menos oito vereadores a mais.</text:p>
      <text:p text:style-name="P23"/>
      <text:p text:style-name="P3"><text:bookmark text:name="ConteudoForm_ConteudoGeral_ConteudoFormC"/>RESPOSTA: </text:p>
      <text:p text:style-name="P19">Em decorrência de seu pedido de informação, seu documento foi enviado ao setor</text:p>
      <text:p text:style-name="P17">técnico, que realizou a seguinte resposta:</text:p>
      <text:p text:style-name="P17">Referente a solicitação recebida da Ouvidoria, através de whatsapp, nos seguintes termos:</text:p>
      <text:p text:style-name="P17">Porque a Câmara de vereadores de Uruguaiana tem menos vereadores do que a legislação permite? Segundo a Constituição e a Lei Orgânica a Câmara deveria ter pelo menos</text:p>
      <text:p text:style-name="P17">8 vereadores a mais.</text:p>
      <text:p text:style-name="P19">Temos a informar, que o número de vereadores está estabelecido no art. 29, IV, da</text:p>
      <text:p text:style-name="P17">Constituição Federal, cuja redação foi dada pela Emenda Constitucional nº 58/09, nos</text:p>
      <text:p text:style-name="P17">seguintes termos:</text:p>
      <text:p text:style-name="P17">Art. 29. O Município reger-se-á por lei orgânica, votada em dois turnos, com o</text:p>
      <text:p text:style-name="P17">interstício mínimo de dez dias, e aprovada por dois terços dos membros da Câmara</text:p>
      <text:p text:style-name="P17">Municipal, que a promulgará, atendidos os princípios estabelecidos nesta Constituição,</text:p>
      <text:p text:style-name="P17">na Constituição do respectivo Estado e os seguintes preceitos:</text:p>
      <text:p text:style-name="P17">........</text:p>
      <text:p text:style-name="P17">IV - para a composição das Câmaras Municipais, será observado o limite máximo de:</text:p>
      <text:p text:style-name="P17">a) 9 (nove) Vereadores, nos Municípios de até 15.000 (quinze mil) habitantes;</text:p>
      <text:p text:style-name="P17">b) 11 (onze) Vereadores, nos Municípios de mais de 15.000 (quinze mil) habitantes e</text:p>
      <text:p text:style-name="P17">de até 30.000 (trinta mil) habitantes;</text:p>
      <text:p text:style-name="P17"><text:soft-page-break/>c) 13 (treze) Vereadores, nos Municípios com mais de 30.000 (trinta mil) habitantes e</text:p>
      <text:p text:style-name="P17">de até 50.000 (cinquenta mil) habitantes;</text:p>
      <text:p text:style-name="P17">d) 15 (quinze) Vereadores, nos Municípios de mais de 50.000 (cinquenta mil)</text:p>
      <text:p text:style-name="P17">habitantes e de até 80.000 (oitenta mil) habitantes;</text:p>
      <text:p text:style-name="P17">e) 17 (dezessete) Vereadores, nos Municípios de mais de 80.000 (oitenta mil)</text:p>
      <text:p text:style-name="P17">habitantes e de até 120.000 (cento e vinte mil) habitantes;</text:p>
      <text:p text:style-name="P17">f) 19 (dezenove) Vereadores, nos Municípios de mais de 120.000 (cento e vinte mil)</text:p>
      <text:p text:style-name="P17">habitantes e de até 160.000 (cento sessenta mil) habitantes;</text:p>
      <text:p text:style-name="P17">Desta forma a Constituição estabelece limite máximo, não obrigatoriedade aos 19 dezenove vereadores que seriam possíveis ao município de Uruguaiana, estando a Câmara composta dentro da legalidade, sendo que em caso de aumento do número de vereadores a alteração deverá ser feita através de emenda a Lei Orgânica.</text:p>
      <text:p text:style-name="P16">Estamos à disposição para sanar quaisquer dúvid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start" style:justify-single-word="false"/>
      <style:text-properties officeooo:paragraph-rsid="004990be"/>
    </style:style>
    <style:style style:name="M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 Copia 1" text:anchor-type="char" svg:x="12.134cm" svg:y="0.194cm" svg:width="3.646cm" svg:height="1.439cm" draw:z-index="1"><draw:image xlink:href="Pictures/10000000000001650000008DF38D5FE2.png" xlink:type="simple" xlink:show="embed" xlink:actuate="onLoad" draw:mime-type="image/png"/></draw:frame></text:p>
        <text:p text:style-name="MP1">CÂMARA MUNICIPAL DE URUGUAIANA</text:p>
        <text:p text:style-name="MP2">PODER LEGISLATIVO</text:p>
        <text:p text:style-name="MP2"/>
        <text:p text:style-name="MP3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2:02:09.864000000</dc:date>
    <meta:print-date>2022-11-18T12:41:00</meta:print-date>
    <meta:editing-cycles>48</meta:editing-cycles>
    <meta:editing-duration>PT6H46M22S</meta:editing-duration>
    <meta:generator>LibreOffice/24.2.2.2$Windows_X86_64 LibreOffice_project/d56cc158d8a96260b836f100ef4b4ef25d6f1a01</meta:generator>
    <meta:document-statistic meta:table-count="0" meta:image-count="1" meta:object-count="0" meta:page-count="2" meta:paragraph-count="40" meta:word-count="408" meta:character-count="2552" meta:non-whitespace-character-count="2151"/>
  </office:meta>
</office:document-meta>
</file>