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text-align="start" style:justify-single-word="false"/>
      <style:text-properties officeooo:paragraph-rsid="004990be"/>
    </style:style>
    <style:style style:name="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358e55" style:font-size-complex="12pt"/>
    </style:style>
    <style:style style:name="P11" style:family="paragraph" style:parent-style-name="List_20_Contents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text-properties officeooo:paragraph-rsid="00313ef4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82801" officeooo:paragraph-rsid="00482801"/>
    </style:style>
    <style:style style:name="P16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285869" officeooo:paragraph-rsid="00358e55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center" style:justify-single-word="false"/>
      <style:text-properties officeooo:rsid="00285869" officeooo:paragraph-rsid="004f3f2d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officeooo:rsid="00285869" officeooo:paragraph-rsid="004f3f2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rsid="00285869" officeooo:paragraph-rsid="00358e55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753a6" style:font-size-complex="12pt"/>
    </style:style>
    <style:style style:name="T8" style:family="text">
      <style:text-properties officeooo:rsid="004b5184" style:font-size-complex="12pt"/>
    </style:style>
    <style:style style:name="T9" style:family="text">
      <style:text-properties officeooo:rsid="004e67cc" style:font-size-complex="12pt"/>
    </style:style>
    <style:style style:name="T10" style:family="text">
      <style:text-properties officeooo:rsid="004f3f2d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82801" style:font-weight-asian="normal" style:font-weight-complex="normal"/>
    </style:style>
    <style:style style:name="T13" style:family="text">
      <style:text-properties fo:font-weight="normal" officeooo:rsid="004e67cc" style:font-weight-asian="normal" style:font-weight-complex="normal"/>
    </style:style>
    <style:style style:name="T14" style:family="text">
      <style:text-properties fo:font-weight="normal" officeooo:rsid="004eab97" style:font-weight-asian="normal" style:font-weight-complex="normal"/>
    </style:style>
    <style:style style:name="T15" style:family="text">
      <style:text-properties fo:font-weight="normal" officeooo:rsid="004f3f2d" style:font-weight-asian="normal" style:font-weight-complex="normal"/>
    </style:style>
    <style:style style:name="T16" style:family="text">
      <style:text-properties fo:font-weight="normal" officeooo:rsid="00500d4a" style:font-weight-asian="normal" style:font-weight-complex="normal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bold" officeooo:rsid="002e275c" style:font-weight-asian="bold" style:font-size-complex="12pt" style:font-weight-complex="bold"/>
    </style:style>
    <style:style style:name="T19" style:family="text">
      <style:text-properties officeooo:rsid="0052b3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tab/> <text:s text:c="3"/><text:span text:style-name="T18">PEDIDO DE INFORMAÇÃO</text:span><text:span text:style-name="T17"> </text:span></text:p>
      <text:p text:style-name="P6"/>
      <text:p text:style-name="P8"/>
      <text:p text:style-name="P7">DATA: <text:span text:style-name="T16">13</text:span><text:span text:style-name="T11">/</text:span><text:span text:style-name="T12">0</text:span><text:span text:style-name="T15">9</text:span><text:span text:style-name="T11">/2022</text:span></text:p>
      <text:p text:style-name="P7"><text:span text:style-name="T11"/></text:p>
      <text:p text:style-name="P8"/>
      <text:p text:style-name="P4">MEIO DE CONTATO:</text:p>
      <text:p text:style-name="P14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/text:span><text:span text:style-name="T10">X</text:span><text:span text:style-name="T3"> ) <text:s text:c="2"/>E-mail <text:s text:c="2"/></text:span><text:span text:style-name="T4">( </text:span><text:span text:style-name="T8"><text:s/></text:span><text:span text:style-name="T4">) Instagram <text:s text:c="2"/></text:span><text:span text:style-name="T7"><text:s/>( <text:s/>) E-Ouv </text:span></text:p>
      <text:p text:style-name="P15"><text:span text:style-name="T7">( <text:s/></text:span><text:span text:style-name="T3">) Telefone </text:span></text:p>
      <text:p text:style-name="P9"/>
      <text:p text:style-name="P5">DESCRIÇÃO DA MANIFESTAÇÃO: </text:p>
      <text:p text:style-name="P17">Gostaria de saber se os assessores são servidores da Câmara ou dos Vereadores? Quem paga os salário<text:span text:style-name="T19">s</text:span> deles? Porque quando os vereadores viajam ou não estão na Câmara os gabinetes ficam fechados? Eles batem ponto? Se não por que não? Qual a carga horária que deve ser cumprida?</text:p>
      <text:p text:style-name="P17">Aguardo.</text:p>
      <text:p text:style-name="P17"/>
      <text:p text:style-name="P21">RESPOSTA:</text:p>
      <text:p text:style-name="P20">Bom dia:</text:p>
      <text:p text:style-name="P20">A Lei municipal nº 4.354,de 26 de junho de 2014, que dispõe sobre o quadro de Cargos em Comissão e Funções Gratificadas da Câmara Municipal, prevê entre outros cargos Chefe de Gabinete e Assessor Parlamentar, que são vinculados aos vereadores mas cargos em comissão desta Câmara, sendo remunerados por essa conforme a lei mencionada acima.</text:p>
      <text:p text:style-name="P20">Estes cargos de provimento em comissão são de livre nomeação e exoneração do Presidente da Câmara Municipal, cabendo ao Vereador a indicação. Estes são de dedicação exclusiva, não possuindo horário fixo, estando a disposição permanentemente, tendo que apresentar mensalmente ao Departamento de Recursos Humanos a efetividade que é assinada pelo vereador a qual é vinculado.</text:p>
      <text:p text:style-name="P19">Estamos a disposição para sanar quaisquer dúvid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start" style:justify-single-word="false"/>
      <style:text-properties officeooo:paragraph-rsid="004990be"/>
    </style:style>
    <style:style style:name="M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 Copia 1" text:anchor-type="char" svg:x="12.134cm" svg:y="0.194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1">CÂMARA MUNICIPAL DE URUGUAIANA</text:p>
        <text:p text:style-name="MP2">PODER LEGISLATIVO</text:p>
        <text:p text:style-name="MP2"/>
        <text:p text:style-name="MP3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2:12:46.727000000</dc:date>
    <meta:print-date>2022-11-18T12:41:00</meta:print-date>
    <meta:editing-cycles>53</meta:editing-cycles>
    <meta:editing-duration>PT6H53M51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213" meta:character-count="1329" meta:non-whitespace-character-count="1100"/>
  </office:meta>
</office:document-meta>
</file>