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170a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officeooo:paragraph-rsid="00466a0b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720c7" style:font-size-complex="12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720c7" style:font-weight-asian="normal" style:font-weight-complex="normal"/>
    </style:style>
    <style:style style:name="T12" style:family="text">
      <style:text-properties fo:font-weight="normal" officeooo:rsid="00488c86" style:font-weight-asian="normal" style:font-weight-complex="normal"/>
    </style:style>
    <style:style style:name="T13" style:family="text">
      <style:text-properties fo:font-weight="normal" officeooo:rsid="00490868" style:font-weight-asian="normal" style:font-weight-complex="normal"/>
    </style:style>
    <style:style style:name="T14" style:family="text">
      <style:text-properties fo:font-weight="normal" officeooo:rsid="004963a7" style:font-weight-asian="normal" style:font-weight-complex="normal"/>
    </style:style>
    <style:style style:name="T15" style:family="text">
      <style:text-properties fo:font-weight="normal" officeooo:rsid="004a170a" style:font-weight-asian="normal" style:font-weight-complex="normal"/>
    </style:style>
    <style:style style:name="T16" style:family="text">
      <style:text-properties officeooo:rsid="004720c7"/>
    </style:style>
    <style:style style:name="T17" style:family="text">
      <style:text-properties officeooo:rsid="00488c86"/>
    </style:style>
    <style:style style:name="T18" style:family="text">
      <style:text-properties officeooo:rsid="004963a7"/>
    </style:style>
    <style:style style:name="T19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ffffff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6"><text:span text:style-name="T6"/></text:p>
      <text:p text:style-name="P26"><text:span text:style-name="T6">PEDIDO DE INFORMAÇÃO</text:span><text:span text:style-name="T1"> </text:span></text:p>
      <text:p text:style-name="P3"/>
      <text:p text:style-name="P5"/>
      <text:p text:style-name="P4">DATA:<text:span text:style-name="T10"> </text:span><text:span text:style-name="T15">20</text:span><text:span text:style-name="T14">/0</text:span><text:span text:style-name="T15">7</text:span><text:span text:style-name="T12">/</text:span><text:span text:style-name="T11">2021 </text:span></text:p>
      <text:p text:style-name="P4"><text:span text:style-name="T10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7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25">DESCRIÇÃO DA MANIFESTAÇÃO: </text:p>
      <text:p text:style-name="P23"><text:span text:style-name="T21">Boa tarde. Meu nome é XXXXX. Estou em Mato Grosso do Sul e gostaria de contatar o Presidente da Câmara de vereadores de Uruguaiana. Preciso de um e-mail para onde eu possa enviar os arquivos endereçados a ele. Meus contatos são XXXXXX. Tenho uma proposta muito importante para a cidade e região. No entanto não disponho de muito tempo. Tenho uma certa urgência de entrar em contato com o presidente da Câmara. Meu telefone fixo é XXXXXX, meu e-mail pessoal é XXXXXXX. Por favor, façam meu contato chegar até o vereador. É importante.</text:span></text:p>
      <text:p text:style-name="P27"/>
      <text:p text:style-name="P24"/>
      <text:p text:style-name="P2"><text:bookmark text:name="ConteudoForm_ConteudoGeral_ConteudoFormC"/>RESPOSTA: </text:p>
      <text:p text:style-name="P23"><text:span text:style-name="T29">Bom dia: Em decorrência de sua solicitação, venho informar que o e-mail desta Câmara para envio de documentação é o</text:span><text:span text:style-name="Strong_20_Emphasis"><text:span text:style-name="T27"> </text:span></text:span><text:a xlink:type="simple" xlink:href="mailto:contato@uruguaiana.rs.leg.br" text:style-name="Internet_20_link" text:visited-style-name="Visited_20_Internet_20_Link"><text:span text:style-name="Internet_20_link"><text:span text:style-name="T23">contato@uruguaiana.rs.leg.br</text:span></text:span></text:a><text:span text:style-name="Strong_20_Emphasis"><text:span text:style-name="T23">. Realizando o envio para esse e-mail, a solicitação será protocolada e enviada a Presidência. Estamos a disposição para <text:s/>quaisquer dúvidas. Atenciosamente</text:span></text:span></text:p>
      <text:p text:style-name="P30"><text:tab/></text:p>
      <text:p text:style-name="P23"><text:span text:style-name="T26"><text:s text:c="126"/></text:span><text:span text:style-name="T24"><text:s text:c="2"/>21/07/2021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9"/>
      <text:p text:style-name="P22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34:34.987000000</dc:date>
    <meta:print-date>2022-11-18T12:41:00</meta:print-date>
    <meta:editing-cycles>46</meta:editing-cycles>
    <meta:editing-duration>PT6H48M19S</meta:editing-duration>
    <meta:generator>LibreOffice/24.2.2.2$Windows_X86_64 LibreOffice_project/d56cc158d8a96260b836f100ef4b4ef25d6f1a01</meta:generator>
    <meta:document-statistic meta:table-count="0" meta:image-count="1" meta:object-count="0" meta:page-count="2" meta:paragraph-count="15" meta:word-count="175" meta:character-count="1316" meta:non-whitespace-character-count="899"/>
  </office:meta>
</office:document-meta>
</file>