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50000008DF38D5F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text-properties fo:font-weight="bold" style:font-weight-asian="bold" style:font-size-complex="12pt" style:font-weight-complex="bold"/>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3" style:family="paragraph" style:parent-style-name="Standard">
      <style:paragraph-properties fo:text-align="center" style:justify-single-word="false"/>
      <style:text-properties fo:font-weight="bold" style:font-weight-asian="bold" style:font-size-complex="12pt" style:font-weight-complex="bold"/>
    </style:style>
    <style:style style:name="P4" style:family="paragraph" style:parent-style-name="Standard">
      <style:text-properties fo:font-weight="bold" officeooo:rsid="0041b77c" officeooo:paragraph-rsid="0041b77c" style:font-weight-asian="bold" style:font-size-complex="12pt" style:font-weight-complex="bold"/>
    </style:style>
    <style:style style:name="P5" style:family="paragraph" style:parent-style-name="Standard">
      <style:text-properties style:font-size-complex="12pt"/>
    </style:style>
    <style:style style:name="P6" style:family="paragraph" style:parent-style-name="Standard">
      <style:paragraph-properties fo:line-height="150%"/>
      <style:text-properties officeooo:paragraph-rsid="001b1f6c" style:font-size-complex="12pt"/>
    </style:style>
    <style:style style:name="P7" style:family="paragraph" style:parent-style-name="Standard">
      <style:paragraph-properties fo:line-height="150%"/>
      <style:text-properties officeooo:rsid="001b1f6c" style:font-size-complex="12pt"/>
    </style:style>
    <style:style style:name="P8" style:family="paragraph" style:parent-style-name="Standard">
      <style:paragraph-properties fo:line-height="150%"/>
    </style:style>
    <style:style style:name="P9"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10"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11"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12" style:family="paragraph" style:parent-style-name="Header">
      <style:paragraph-properties fo:text-align="start" style:justify-single-word="false"/>
      <style:text-properties officeooo:paragraph-rsid="0045410b"/>
    </style:style>
    <style:style style:name="P13" style:family="paragraph" style:parent-style-name="Header">
      <style:text-properties officeooo:paragraph-rsid="0045410b"/>
    </style:style>
    <style:style style:name="P14" style:family="paragraph" style:parent-style-name="Header" style:master-page-name="Standard">
      <loext:graphic-properties draw:fill="none"/>
      <style:paragraph-properties fo:margin-left="0cm" fo:margin-right="0cm" fo:text-align="center" style:justify-single-word="false" fo:orphans="2" fo:widows="2" fo:hyphenation-ladder-count="no-limit" fo:text-indent="0cm" style:auto-text-indent="false" style:page-number="2" fo:background-color="transparent" style:writing-mode="lr-tb">
        <style:tab-stops>
          <style:tab-stop style:position="7.795cm" style:type="center"/>
          <style:tab-stop style:position="13.998cm"/>
          <style:tab-stop style:position="15.589cm" style:type="right"/>
        </style:tab-stops>
      </style:paragraph-properties>
      <style:text-properties fo:font-weight="bold" officeooo:paragraph-rsid="002e275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Contents">
      <style:paragraph-properties fo:margin-left="0cm" fo:margin-right="0cm" fo:line-height="150%" fo:text-align="justify" style:justify-single-word="false" fo:text-indent="0cm" style:auto-text-indent="false"/>
      <style:text-properties officeooo:rsid="00285869" officeooo:paragraph-rsid="00358e55" style:font-size-complex="12pt"/>
    </style:style>
    <style:style style:name="P16" style:family="paragraph" style:parent-style-name="List_20_Contents" style:master-page-name="">
      <loext:graphic-properties draw:fill="none"/>
      <style:paragraph-properties fo:margin-left="12.7cm" fo:margin-right="0cm" fo:line-height="150%" fo:text-align="justify" style:justify-single-word="false" fo:orphans="2" fo:widows="2" fo:hyphenation-ladder-count="no-limit" fo:text-indent="0cm" style:auto-text-indent="false" style:page-number="auto" fo:background-color="transparent" style:writing-mode="lr-tb"/>
      <style:text-properties officeooo:rsid="00285869" officeooo:paragraph-rsid="00466a0b"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List_20_Contents">
      <style:paragraph-properties fo:margin-left="0cm" fo:margin-right="0cm" fo:line-height="150%" fo:text-align="start" style:justify-single-word="false" fo:text-indent="0cm" style:auto-text-indent="false"/>
      <style:text-properties officeooo:rsid="00285869" officeooo:paragraph-rsid="00466a0b" style:font-size-complex="12pt"/>
    </style:style>
    <style:style style:name="P18" style:family="paragraph" style:parent-style-name="Standard">
      <style:paragraph-properties fo:line-height="150%" fo:text-align="justify" style:justify-single-word="false"/>
      <style:text-properties fo:font-weight="bold" officeooo:paragraph-rsid="00358e55" style:font-weight-asian="bold" style:font-size-complex="12pt" style:font-weight-complex="bold"/>
    </style:style>
    <style:style style:name="P19"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line-height="150%" fo:text-align="justify" style:justify-single-word="false"/>
      <style:text-properties fo:font-weight="normal" officeooo:paragraph-rsid="00358e55" style:font-weight-asian="normal" style:font-size-complex="12pt" style:font-weight-complex="normal"/>
    </style:style>
    <style:style style:name="P22" style:family="paragraph" style:parent-style-name="Standard">
      <style:paragraph-properties fo:line-height="150%" fo:text-align="justify" style:justify-single-word="false"/>
      <style:text-properties fo:font-weight="normal" officeooo:paragraph-rsid="002474b7" style:font-weight-asian="normal" style:font-size-complex="12pt" style:font-weight-complex="normal"/>
    </style:style>
    <style:style style:name="P23" style:family="paragraph" style:parent-style-name="Standard">
      <style:paragraph-properties fo:line-height="150%" fo:text-align="justify" style:justify-single-word="false"/>
      <style:text-properties fo:font-weight="normal" officeooo:paragraph-rsid="00466a0b" style:font-weight-asian="normal" style:font-size-complex="12pt" style:font-weight-complex="normal"/>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85869" style:font-size-complex="12pt"/>
    </style:style>
    <style:style style:name="T4" style:family="text">
      <style:text-properties officeooo:rsid="0042dde8" style:font-size-complex="12pt"/>
    </style:style>
    <style:style style:name="T5" style:family="text">
      <style:text-properties officeooo:rsid="00441807" style:font-size-complex="12pt"/>
    </style:style>
    <style:style style:name="T6" style:family="text">
      <style:text-properties officeooo:rsid="002e275c" style:font-size-complex="12pt"/>
    </style:style>
    <style:style style:name="T7" style:family="text">
      <style:text-properties officeooo:rsid="0045410b" style:font-size-complex="12pt"/>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ize="9pt" fo:font-weight="normal" officeooo:rsid="00313ef4" style:font-size-asian="9pt" style:font-weight-asian="normal" style:font-size-complex="9pt"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42dde8" style:font-weight-asian="normal" style:font-weight-complex="normal"/>
    </style:style>
    <style:style style:name="T12" style:family="text">
      <style:text-properties fo:font-weight="normal" officeooo:rsid="0045410b" style:font-weight-asian="normal" style:font-weight-complex="normal"/>
    </style:style>
    <style:style style:name="T13" style:family="text">
      <style:text-properties fo:font-weight="normal" officeooo:rsid="00466a0b" style:font-weight-asian="normal" style:font-weight-complex="normal"/>
    </style:style>
    <style:style style:name="T14" style:family="text">
      <style:text-properties officeooo:rsid="004541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0"><text:span text:style-name="T6"/></text:p>
      <text:p text:style-name="P20"><text:span text:style-name="T6">PEDIDO DE INFORMAÇÃO</text:span><text:span text:style-name="T1"> </text:span></text:p>
      <text:p text:style-name="P3"/>
      <text:p text:style-name="P5"/>
      <text:p text:style-name="P4">DATA: <text:span text:style-name="T13">03</text:span><text:span text:style-name="T10">/1</text:span><text:span text:style-name="T11">2</text:span><text:span text:style-name="T10">/202</text:span><text:span text:style-name="T12">1</text:span></text:p>
      <text:p text:style-name="P4"><text:span text:style-name="T10"/></text:p>
      <text:p text:style-name="P5"/>
      <text:p text:style-name="P1">MEIO DE CONTATO:</text:p>
      <text:p text:style-name="P8"><text:span text:style-name="T1">( </text:span><text:span text:style-name="T3"><text:s/></text:span><text:span text:style-name="T1">) WhatsApp <text:s text:c="2"/>( </text:span><text:span text:style-name="T4"><text:s/></text:span><text:span text:style-name="T1">) Facebook <text:s text:c="3"/>( <text:s text:c="2"/>) Presencial <text:s text:c="4"/>( </text:span><text:span text:style-name="T7">X</text:span><text:span text:style-name="T1"> ) <text:s text:c="2"/>E-mail <text:s text:c="2"/></text:span><text:span text:style-name="T2">( </text:span><text:span text:style-name="T5"><text:s/></text:span><text:span text:style-name="T2">) Instagram</text:span></text:p>
      <text:p text:style-name="P7"/>
      <text:p text:style-name="P6"/>
      <text:p text:style-name="P19">DESCRIÇÃO DA MANIFESTAÇÃO: </text:p>
      <text:p text:style-name="P22">Com base na Lei nº 12.527 (Lei de Acesso à Informação), de 18 de novembro de 2011,</text:p>
      <text:p text:style-name="P22">solicito:</text:p>
      <text:p text:style-name="P23">a) cópia integral de toda a documentação e registros ou atas, ou consultas ao IGAM, inclusive de reuniões, visitas, contatos telefônicos ou telemáticos que instruíram a decisão da Mesa Diretora de reformar o Plenário da Câmara Municipal e realizar processo licitatório; </text:p>
      <text:p text:style-name="P23">b) certidão pormenorizada acerca das alegadas dificuldades administrativas à contratação de manutenção ao mobiliário histórico;</text:p>
      <text:p text:style-name="P22">c) cópia do PROCESSO LICITATÓRIO Nº 1 7/2021, CONVITES Nº 06 e 07/2021;</text:p>
      <text:p text:style-name="P22">d) cópia da documentação referente ao destino dado às antigas poltronas, quando da redução do número de edis dessa Casa.</text:p>
      <text:p text:style-name="P22">Atenciosamente,</text:p>
      <text:p text:style-name="P22">XXXXXXXXXXXXXXXXXX</text:p>
      <text:p text:style-name="P21"/>
      <text:p text:style-name="P18"/>
      <text:p text:style-name="P2"><text:bookmark text:name="ConteudoForm_ConteudoGeral_ConteudoFormC"/>RESPOSTA: </text:p>
      <text:p text:style-name="P15"/>
      <text:p text:style-name="P17"><text:s text:c="8"/>Em decorrência do seu pedido de informação prestamos os seguintes esclarecimentos:</text:p>
      <text:p text:style-name="P17">O Tribunal de Contas do Rio Grande do Sul realiza auditoria nas contas desta Casa legislativa e sempre fiscaliza a parte da transparência e acesso à informação.</text:p>
      <text:p text:style-name="P17">Neste ano não recebemos selo ouro em decorrência de falhas na transparência do processo legislativo, especialmente na parte das reuniões plenárias. Essas falhas só poderão ser sanadas com um equipamento mais moderno, por este motivo houve a necessidade de realização de <text:soft-page-break/>reforma no Plenário, que nunca teve reforma para modernização do processo legislativo e sessões. As demais Câmaras de nosso país, a Assembleia Legislativa, a Câmara dos Deputados já possui equipamentos que fazem o processo legislativo mais transparente e acessível a toda comunidade. </text:p>
      <text:p text:style-name="P17">Todos os processos licitatórios poderão ser consultados através de nossa página na internet e no seguinte endereço eletrônico:</text:p>
      <text:p text:style-name="P17"><text:a xlink:type="simple" xlink:href="https://www.uruguaiana.rs.leg.br/transparencia/licitacoes-e-" text:style-name="Internet_20_link" text:visited-style-name="Visited_20_Internet_20_Link">https://www.uruguaiana.rs.leg.br/transparencia/licitacoes-e-</text:a>contratos/licitacoes/2021</text:p>
      <text:p text:style-name="P17">No ano de 2016, foram realizados dois procedimentos licitatórios para conserto das cadeiras do Plenário nos quais foram desertos. Estes processos poderão ser consultados através dos seguintes endereço eletrônico:</text:p>
      <text:p text:style-name="P17"><text:a xlink:type="simple" xlink:href="https://www.uruguaiana.rs.leg.br/transparencia/licitacoes-e-contratos/licitacoes/processos/processo-11-2016-convite-06-2013-conserto-e-recuperacao-de-cadeiras" text:style-name="Internet_20_link" text:visited-style-name="Visited_20_Internet_20_Link">https://www.uruguaiana.rs.leg.br/transparencia/licitacoes-e-contratos/licitacoes/processos/processo-11-2016-convite-06-2013-conserto-e-recuperacao-de-cadeiras</text:a> <text:s/><text:a xlink:type="simple" xlink:href="https://www.uruguaiana.rs.leg.br/transparencia/licitacoes-e-contratos/licitacoes/processos/processo-03-2016-convite-02-2013-conserto-e-recuperacao-de-cadeiras" text:style-name="Internet_20_link" text:visited-style-name="Visited_20_Internet_20_Link">https://www.uruguaiana.rs.leg.br/transparencia/licitacoes-e-contratos/licitacoes/processos/processo-03-2016-convite-02-2013-conserto-e-recuperacao-de-cadeiras</text:a>. </text:p>
      <text:p text:style-name="P17">Qualquer documentação poderá ser consultada “in locu” nesta Casa Legislativa, através de acompanhamento de servidor. Também poderá ser realizada a extração de cópias dos processos, mediante agendamento via protocolo.</text:p>
      <text:p text:style-name="P17">Em relação as cadeiras, quando da redução dos vereadores estas continuam como propriedade do Município( Câmara Municipal de Uruguaiana), sob cautela (Documento a disposição para cópia no departamento de Compras e Patrimônio.)</text:p>
      <text:p text:style-name="P17">Também é realizado anualmente pela Comissão de Patrimônio a verificação dos bens e atualização da cautela.</text:p>
      <text:p text:style-name="P17">Estamos a disposição para sanar quaisquer dúvidas.</text:p>
      <text:p text:style-name="P17">Atenciosamente,</text:p>
      <text:p text:style-name="P16">03/12/2021 <text:s text:c="10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text-align="start" style:justify-single-word="false"/>
      <style:text-properties officeooo:paragraph-rsid="0045410b"/>
    </style:style>
    <style:style style:name="MP4" style:family="paragraph" style:parent-style-name="Header">
      <style:text-properties officeooo:paragraph-rsid="0045410b"/>
    </style:style>
    <style:style style:name="MP5"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T1" style:family="text">
      <style:text-properties fo:font-size="9pt" fo:font-weight="normal" officeooo:rsid="00313ef4" style:font-size-asian="9pt" style:font-weight-asian="normal" style:font-size-complex="9pt" style:font-weight-complex="normal"/>
    </style:style>
    <style:style style:name="MT2"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text:p text:style-name="MP2"><draw:frame draw:style-name="Mfr1" draw:name="Figura1 Copia 1" text:anchor-type="char" svg:x="12.014cm" svg:y="0.092cm" svg:width="3.646cm" svg:height="1.439cm" draw:z-index="1"><draw:image xlink:href="Pictures/10000000000001650000008DF38D5FE2.png" xlink:type="simple" xlink:show="embed" xlink:actuate="onLoad" draw:mime-type="image/png"/></draw:frame></text:p>
        <text:p text:style-name="MP2">CÂMARA MUNICIPAL DE URUGUAIANA</text:p>
        <text:p text:style-name="MP3">PODER LEGISLATIVO</text:p>
        <text:p text:style-name="MP4"><text:tab/> <text:s text:c="3"/></text:p>
        <text:p text:style-name="MP5"><text:span text:style-name="MT1">L</text:span><text:span text:style-name="MT2">ei nº 12.527 / 2011</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04-19T10:15:30.120000000</dc:date>
    <meta:print-date>2022-11-18T12:41:00</meta:print-date>
    <meta:editing-cycles>41</meta:editing-cycles>
    <meta:editing-duration>PT6H29M17S</meta:editing-duration>
    <meta:generator>LibreOffice/24.2.2.2$Windows_X86_64 LibreOffice_project/d56cc158d8a96260b836f100ef4b4ef25d6f1a01</meta:generator>
    <meta:document-statistic meta:table-count="0" meta:image-count="1" meta:object-count="0" meta:page-count="2" meta:paragraph-count="31" meta:word-count="405" meta:character-count="3230" meta:non-whitespace-character-count="2715"/>
  </office:meta>
</office:document-meta>
</file>