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50000008DF38D5F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4" style:family="paragraph" style:parent-style-name="Standard">
      <style:text-properties fo:font-weight="bold" officeooo:rsid="0041b77c" officeooo:paragraph-rsid="0041b77c" style:font-weight-asian="bold" style:font-size-complex="12pt" style:font-weight-complex="bold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line-height="150%"/>
      <style:text-properties officeooo:paragraph-rsid="001b1f6c" style:font-size-complex="12pt"/>
    </style:style>
    <style:style style:name="P7" style:family="paragraph" style:parent-style-name="Standard">
      <style:paragraph-properties fo:line-height="150%"/>
      <style:text-properties officeooo:rsid="001b1f6c" style:font-size-complex="12pt"/>
    </style:style>
    <style:style style:name="P8" style:family="paragraph" style:parent-style-name="Standard">
      <style:paragraph-properties fo:line-height="150%"/>
    </style:style>
    <style:style style:name="P9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Header">
      <loext:graphic-properties draw:fill="none"/>
      <style:paragraph-properties fo:margin-left="12.599cm" fo:margin-right="-0.4cm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Header">
      <style:paragraph-properties fo:text-align="start" style:justify-single-word="false"/>
      <style:text-properties officeooo:paragraph-rsid="0045410b"/>
    </style:style>
    <style:style style:name="P13" style:family="paragraph" style:parent-style-name="Header">
      <style:text-properties officeooo:paragraph-rsid="0045410b"/>
    </style:style>
    <style:style style:name="P14" style:family="paragraph" style:parent-style-name="Header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2" fo:background-color="transparent" style:writing-mode="lr-tb">
        <style:tab-stops>
          <style:tab-stop style:position="7.795cm" style:type="center"/>
          <style:tab-stop style:position="13.998cm"/>
          <style:tab-stop style:position="15.589cm" style:type="right"/>
        </style:tab-stops>
      </style:paragraph-properties>
      <style:text-properties fo:font-weight="bold" officeooo:paragraph-rsid="002e275c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List_20_Contents" style:master-page-name="">
      <loext:graphic-properties draw:fill="none"/>
      <style:paragraph-properties fo:margin-left="1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285869" officeooo:paragraph-rsid="004720c7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85869" officeooo:paragraph-rsid="004720c7" style:font-size-complex="12pt"/>
    </style:style>
    <style:style style:name="P17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officeooo:rsid="00285869" officeooo:paragraph-rsid="00466a0b" style:font-size-complex="12pt"/>
    </style:style>
    <style:style style:name="P18" style:family="paragraph" style:parent-style-name="Standard">
      <style:paragraph-properties fo:line-height="150%" fo:text-align="justify" style:justify-single-word="false" style:writing-mode="lr-tb"/>
      <style:text-properties officeooo:paragraph-rsid="004a170a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officeooo:paragraph-rsid="004bac38"/>
    </style:style>
    <style:style style:name="P20" style:family="paragraph" style:parent-style-name="Standard" style:master-page-name="">
      <loext:graphic-properties draw:fill="none"/>
      <style:paragraph-properties fo:margin-left="12.50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4bac3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50%" fo:text-align="justify" style:justify-single-word="false"/>
      <style:text-properties fo:font-weight="bold" officeooo:paragraph-rsid="00358e55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line-height="150%" fo:text-align="justify" style:justify-single-word="false" style:writing-mode="lr-tb"/>
      <style:text-properties fo:font-weight="normal" officeooo:paragraph-rsid="004bac38" style:font-weight-asian="normal" style:font-size-complex="12pt" style:font-weight-complex="normal"/>
    </style:style>
    <style:style style:name="P25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officeooo:paragraph-rsid="004a170a" style:font-size-asian="12pt" style:font-name-complex="Times New Roman" style:font-size-complex="12pt"/>
    </style:style>
    <style:style style:name="P26" style:family="paragraph" style:parent-style-name="Standard">
      <style:paragraph-properties fo:line-height="150%" fo:text-align="start" style:justify-single-word="false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paragraph-rsid="004bac3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13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paragraph-rsid="004bac3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13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paragraph-rsid="004bac3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85869" style:font-size-complex="12pt"/>
    </style:style>
    <style:style style:name="T4" style:family="text">
      <style:text-properties officeooo:rsid="0042dde8" style:font-size-complex="12pt"/>
    </style:style>
    <style:style style:name="T5" style:family="text">
      <style:text-properties officeooo:rsid="00441807" style:font-size-complex="12pt"/>
    </style:style>
    <style:style style:name="T6" style:family="text">
      <style:text-properties officeooo:rsid="002e275c" style:font-size-complex="12pt"/>
    </style:style>
    <style:style style:name="T7" style:family="text">
      <style:text-properties officeooo:rsid="004720c7" style:font-size-complex="12pt"/>
    </style:style>
    <style:style style:name="T8" style:family="text">
      <style:text-properties officeooo:rsid="004c0ae7" style:font-size-complex="12pt"/>
    </style:style>
    <style:style style:name="T9" style:family="text">
      <style:text-properties fo:font-size="9pt" fo:font-weight="normal" style:font-size-asian="9pt" style:font-weight-asian="normal" style:font-size-complex="9pt" style:font-weight-complex="normal"/>
    </style:style>
    <style:style style:name="T10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4720c7" style:font-weight-asian="normal" style:font-weight-complex="normal"/>
    </style:style>
    <style:style style:name="T13" style:family="text">
      <style:text-properties fo:font-weight="normal" officeooo:rsid="00488c86" style:font-weight-asian="normal" style:font-weight-complex="normal"/>
    </style:style>
    <style:style style:name="T14" style:family="text">
      <style:text-properties fo:font-weight="normal" officeooo:rsid="004963a7" style:font-weight-asian="normal" style:font-weight-complex="normal"/>
    </style:style>
    <style:style style:name="T15" style:family="text">
      <style:text-properties fo:font-weight="normal" officeooo:rsid="004a170a" style:font-weight-asian="normal" style:font-weight-complex="normal"/>
    </style:style>
    <style:style style:name="T16" style:family="text">
      <style:text-properties fo:font-weight="normal" officeooo:rsid="004bac38" style:font-weight-asian="normal" style:font-weight-complex="normal"/>
    </style:style>
    <style:style style:name="T17" style:family="text">
      <style:text-properties fo:font-weight="normal" officeooo:rsid="004c0ae7" style:font-weight-asian="normal" style:font-weight-complex="normal"/>
    </style:style>
    <style:style style:name="T18" style:family="text">
      <style:text-properties style:use-window-font-color="true" loext:opacity="0%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19" style:family="text">
      <style:text-properties style:use-window-font-color="true" loext:opacity="0%" style:font-name="Times New Roman" fo:font-size="12pt" fo:language="pt" fo:country="B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style:font-name="Times New Roman" fo:font-size="12pt" fo:language="pt" fo:country="BR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loext:opacity="0%" style:font-name="Times New Roman" fo:font-size="12pt" fo:language="pt" fo:country="BR" style:font-name-asian="Times New Roman" style:font-size-asian="12pt" style:language-asian="zh" style:country-asian="CN" style:font-name-complex="Times New Roman" style:language-complex="ar" style:country-complex="SA"/>
    </style:style>
    <style:style style:name="T2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23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24" style:family="text">
      <style:text-properties fo:font-variant="normal" fo:text-transform="none" style:use-window-font-color="true" loext:opacity="0%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25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2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font-weight-complex="normal"/>
    </style:style>
    <style:style style:name="T2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font-weight-complex="normal"/>
    </style:style>
    <style:style style:name="T28" style:family="text">
      <style:text-properties fo:font-variant="normal" fo:text-transform="none" fo:color="#333333" loext:opacity="100%" style:font-name="Times New Roman" fo:font-size="12pt" fo:letter-spacing="normal" fo:language="pt" fo:country="BR" fo:font-style="normal" style:text-underline-style="none" fo:font-weight="normal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font-weight-complex="normal"/>
    </style:style>
    <style:style style:name="T29" style:family="text">
      <style:text-properties fo:font-variant="normal" fo:text-transform="none" fo:color="#ffffff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2" style:family="text">
      <style:text-properties officeooo:rsid="004c0ae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3"><text:span text:style-name="T6"/></text:p>
      <text:p text:style-name="P23"><text:span text:style-name="T6">PEDIDO DE INFORMAÇÃO</text:span><text:span text:style-name="T1"> </text:span></text:p>
      <text:p text:style-name="P3"/>
      <text:p text:style-name="P5"/>
      <text:p text:style-name="P4">DATA:<text:span text:style-name="T11"> </text:span><text:span text:style-name="T17">30/06</text:span><text:span text:style-name="T16">/2021</text:span></text:p>
      <text:p text:style-name="P4"><text:span text:style-name="T11"/></text:p>
      <text:p text:style-name="P5"/>
      <text:p text:style-name="P1">MEIO DE CONTATO:</text:p>
      <text:p text:style-name="P8"><text:span text:style-name="T1">( </text:span><text:span text:style-name="T3"><text:s/></text:span><text:span text:style-name="T1">) WhatsApp <text:s text:c="2"/>( </text:span><text:span text:style-name="T4"><text:s/></text:span><text:span text:style-name="T1">) Facebook <text:s text:c="3"/>( <text:s text:c="2"/>) Presencial <text:s text:c="4"/>( </text:span><text:span text:style-name="T8">x</text:span><text:span text:style-name="T1"> ) <text:s text:c="2"/>E-mail <text:s text:c="2"/></text:span><text:span text:style-name="T2">( </text:span><text:span text:style-name="T5"><text:s/></text:span><text:span text:style-name="T2">) Instagram</text:span></text:p>
      <text:p text:style-name="P7"/>
      <text:p text:style-name="P6"/>
      <text:p text:style-name="P22">DESCRIÇÃO DA MANIFESTAÇÃO: </text:p>
      <text:p text:style-name="P24"><text:span text:style-name="T21">Solicito, com base da Lei de Acesso à Informação:</text:span></text:p>
      <text:p text:style-name="P24"><text:span text:style-name="T21">1) Qual estimativa (aproximada) de tempo médio mensal que os trabalhos da Comissão Especial constituída em 2021 para revisão, consolidação e atualização da legislação municipal tem exigido seus membros, individualmente?</text:span></text:p>
      <text:p text:style-name="P24"><text:span text:style-name="T21">2) Quantas comissões especiais foram criadas nos últimos 10 anos, com indicação das</text:span></text:p>
      <text:p text:style-name="P24"><text:span text:style-name="T21">respectivas finalidades?</text:span></text:p>
      <text:p text:style-name="P24"><text:span text:style-name="T21">3) Algum vereador da comissão constituída em 2021 já integrou outra(s) com a mesma</text:span></text:p>
      <text:p text:style-name="P24"><text:span text:style-name="T21">finalidade, qual(is)?</text:span></text:p>
      <text:p text:style-name="P24"><text:span text:style-name="T21">4) Custo estimado de produção do vídeo veiculado na RBSTV divulgando os trabalhos da</text:span></text:p>
      <text:p text:style-name="P24"><text:span text:style-name="T21">referida comissão (“chamamento às instituições com título de utilidade pública”), observando</text:span></text:p>
      <text:p text:style-name="P24"><text:span text:style-name="T21">o(s) salário(s)/hora do(s) servidor(es) que trabalhou(aram) na produção, e o número de horas</text:span></text:p>
      <text:p text:style-name="P24"><text:span text:style-name="T21">demandado, e/ou eventual(ais) contratação(ões) que se fez(izeram) necessária(s);</text:span></text:p>
      <text:p text:style-name="P24"><text:span text:style-name="T21">5) Custo de divulgação, em quaisquer mídias, do referido vídeo, acompanhado de toda</text:span></text:p>
      <text:p text:style-name="P24"><text:span text:style-name="T21">documentação referente à(s) perspectiva(s) contratação(ões</text:span></text:p>
      <text:p text:style-name="P21"/>
      <text:p text:style-name="P2"><text:bookmark text:name="ConteudoForm_ConteudoGeral_ConteudoFormC"/>RESPOSTA: </text:p>
      <text:p text:style-name="P26">Em decorrência da solicitação de informação ser do trabalho realizado pelos setores de</text:p>
      <text:p text:style-name="P26">Imprensa e Legislação e Registro, foi requerido as chefes dos respectivos setores as respostas</text:p>
      <text:p text:style-name="P26">devidas a essa solicitação.</text:p>
      <text:p text:style-name="P26"/>
      <text:p text:style-name="P26">- Qual a estimativa (aproximada) de tempo mensal que os trabalhos da comissão especial</text:p>
      <text:p text:style-name="P26">constituída em 2021 para revisão, consolidação e atualização da legislação municipal tem</text:p>
      <text:p text:style-name="P26"><text:soft-page-break/>exigido dos seus membros individualmente?</text:p>
      <text:p text:style-name="P26">Registro que a Comissão Especial de Revisão Legal, constituída através das Resoluções</text:p>
      <text:p text:style-name="P26">nº 24 e 34, se reúne preferencialmente às segundas-feiras – 14h, ou conforme agendamento</text:p>
      <text:p text:style-name="P26">prévio.</text:p>
      <text:p text:style-name="P26">Não temos como mensurar o tempo mensal dispensado individualmente pelos membros</text:p>
      <text:p text:style-name="P26">da Comissão, visto que decisões para trabalhos são tomadas por temáticas e o tempo de estudo e apresentação de propostas, depende da complexidade do assunto entre outras questões, como necessidade de comunicações a terceiros (no caso das Entidades declaras de Utilidade Pública) ou aguardo de dados do Poder Executivo, quando demanda matéria de origem Executiva.</text:p>
      <text:p text:style-name="P26"/>
      <text:p text:style-name="P26">- Quantas comissões especiais foram criadas nos últimos 10 anos, com indicação das respectivas finalidades?</text:p>
      <text:p text:style-name="P26">Registro que a Consolidação das Lei teve seu dispositivo incluído no processo legislativo no ano de 2019, conforme Emenda a Lei Orgânica nº 27/2019, pelo que anterior a este período não havia previsão legal para realização de tais trabalhos.</text:p>
      <text:p text:style-name="P26">O início dos trabalhos ocorreu através da constituição da Comissão Especial de Vereadores conforme Indicação nº 21/2019, protocolada sob o nº 122/LEG/2019, de autoria do Ver. Carlos Alberto Delgado de David, para proceder os trabalhos de Revisão, Compilação e Consolidação das Leis Municipais (Resolução nº 09/2019 prorrogada através da Resolução nº</text:p>
      <text:p text:style-name="P26">20/2019).</text:p>
      <text:p text:style-name="P26">Neste ano de 2021, foi constituída Comissão Especial de Vereadores conforme Indicação nº 19/2021, protocolada sob nº 0119/LEG/2021, de autoria da Mesa Diretora, para proceder a continuidade dos trabalhos de Revisão, Compilação e Consolidação das Leis Municipais (Resolução nº 24 e 34).</text:p>
      <text:p text:style-name="P26"/>
      <text:p text:style-name="P26">- Algum vereador da comissão constituída em 2021 já integrou outras com a mesma finalidade, quais?</text:p>
      <text:p text:style-name="P26">Não.</text:p>
      <text:p text:style-name="P26">2019 - A Comissão foi composta pelos vereadores: Carlos Alberto Delgado de David (Progressistas), Nerai Santos Kaufmann (PSDB), Rafael Alves (MDB), José Fernando</text:p>
      <text:p text:style-name="P26">Tarragó (PSD) e Suzana Cardoso Alves (PRB).</text:p>
      <text:p text:style-name="P26"/>
      <text:p text:style-name="P26"><text:soft-page-break/></text:p>
      <text:p text:style-name="P26">2021 - A Comissão inicialmente foi composta pelos vereadores: Adenildo de Jesus Padovan (Republicanos), Cristiano Dias Bonapace (DEM), Joalcei Gonçalves Alves (PP), Marcelo Cardoso Lemos (PDT) e Márcia Pedrazzi Fumagalli (PSB).</text:p>
      <text:p text:style-name="P26">A Comissão teve sua composição alterada em virtude da alteração dos vereadores efetivos, sendo atualmente constituída: Adenildo de Jesus Padovan (Republicanos), Cristiano Dias Bonapace (DEM), Celso Duarte (PP), Manoela Rosa Couto (PDT) e Márcia Pedrazzi Fumagalli (PSB).</text:p>
      <text:p text:style-name="P26">Registro para fins de esclarecimento que as legislações citadas podem ser conferidas através do link SAPL - Sistema de Apoio ao Processo Legislativo (uruguaiana.rs.leg.br)</text:p>
      <text:p text:style-name="P26"/>
      <text:p text:style-name="P26">- Custo estimado de produção do vídeo veiculado na RBSTV divulgando os trabalhos da</text:p>
      <text:p text:style-name="P26">referida comissão (“chamamento às instituições com título de utilidade pública”), observando</text:p>
      <text:p text:style-name="P26">o(s) salário(s)/hora do(s) servidor(es) que trabalhou(aram) na produção, e o número de horas</text:p>
      <text:p text:style-name="P26">demandado, e/ou eventual(ais) contratação(ões) que se fez(izeram) necessária(s);</text:p>
      <text:p text:style-name="P26"/>
      <text:p text:style-name="P26">-Custo de divulgação, em quaisquer mídias, do referido vídeo, acompanhado de toda</text:p>
      <text:p text:style-name="P26">documentação referente à(s) perspectiva(s) contratação(ões);</text:p>
      <text:p text:style-name="P26">A respeito dos questionamentos realizados, cabe esclarecer o que segue sobre a veiculação de</text:p>
      <text:p text:style-name="P26">mídia na RBSTV.</text:p>
      <text:p text:style-name="P26">O objeto trata-se do Contrato nº 05/17 e seus aditivos, entre Câmara Municipal de Uruguaiana</text:p>
      <text:p text:style-name="P26">e a empresa Televisão Uruguaiana Ltda. para prestação do serviço de filmagem, edição de</text:p>
      <text:p text:style-name="P26">imagem e posterior veiculação de inserções televisivas de 30”, com Libras. (Abaixo link para</text:p>
      <text:p text:style-name="P26">consulta), com valor mensal de até R$ 7.753,02.</text:p>
      <text:p text:style-name="P26">O serviço inclui a produção de até dois videotapes mensais, com posterior veiculação</text:p>
      <text:p text:style-name="P26">conforme demanda, sendo no máximo, 12 inserções mensais que visam a divulgação das</text:p>
      <text:p text:style-name="P26">ações e trabalhos do Legislativo.</text:p>
      <text:p text:style-name="P26">Especificamente sobre o VT “chamamento às instituições com título de utilidade pública”,</text:p>
      <text:p text:style-name="P26">reiteramos que o custo da produção é incluído no valor total no contrato, assim não sendo</text:p>
      <text:p text:style-name="P26">possível discriminar essas informações solicitadas. O texto e a orientação das imagens são</text:p>
      <text:p text:style-name="P26">realizadas pelos departamento de imprensa da Casa, sendo uma das suas atribuições.</text:p>
      <text:p text:style-name="P26">O valor desse VT, veiculado no mês de abril de 2021, foi de R$ 5.702,12, incluídas produção,</text:p>
      <text:p text:style-name="P26">Libras e veiculação (conforme anexo). Registra-se ainda que o material é utilizado nas redes</text:p>
      <text:p text:style-name="P26"><text:soft-page-break/>sócias da Câmara (Facebook e Instagram) e encaminhado via WhatsApp.</text:p>
      <text:p text:style-name="P26">https://portal.tce.rs.gov.br/aplicprod/f?p=50500:23:::NO:23:P23_ID_CONTRATO,P23_PAG_RETORNO,F50500_CD_ORGAO:522424,21,62401&amp;cs=1sfJAAERCVD9yqPbxTYdo71azFJs</text:p>
      <text:p text:style-name="P26">Estamos a disposição para sanar quaisquer dúvidas, através de todos dos nossos meios de</text:p>
      <text:p text:style-name="P26">comunicação como a ouvidoria, fale conosco, LAI, pessoalmente, por telefone, Facebook,</text:p>
      <text:p text:style-name="P26">Instagram.</text:p>
      <text:p text:style-name="P27"/>
      <text:p text:style-name="P28">Data: 02/07/202<text:span text:style-name="T32">1</text:span></text:p>
      <text:p text:style-name="P19"><text:span text:style-name="Strong_20_Emphasis"><text:span text:style-name="T25"><text:line-break/> <text:s text:c="120"/></text:span></text:span></text:p>
      <text:p text:style-name="P20"><text:span text:style-name="Strong_20_Emphasis"><text:span text:style-name="T25"><text:s/></text:span></text:span></text:p>
      <text:p text:style-name="P25"><text:tab/></text:p>
      <text:p text:style-name="P18"><text:span text:style-name="T28"><text:s text:c="126"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7"><text:s text:c="9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Header">
      <style:paragraph-properties fo:text-align="start" style:justify-single-word="false"/>
      <style:text-properties officeooo:paragraph-rsid="0045410b"/>
    </style:style>
    <style:style style:name="MP4" style:family="paragraph" style:parent-style-name="Header">
      <style:text-properties officeooo:paragraph-rsid="0045410b"/>
    </style:style>
    <style:style style:name="MP5" style:family="paragraph" style:parent-style-name="Header">
      <loext:graphic-properties draw:fill="none"/>
      <style:paragraph-properties fo:margin-left="12.599cm" fo:margin-right="-0.4cm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MT2" style:family="text">
      <style:text-properties fo:font-size="9pt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Figura1 Copia 1" text:anchor-type="char" svg:x="12.014cm" svg:y="0.092cm" svg:width="3.646cm" svg:height="1.439cm" draw:z-index="3"><draw:image xlink:href="Pictures/10000000000001650000008DF38D5FE2.png" xlink:type="simple" xlink:show="embed" xlink:actuate="onLoad" draw:mime-type="image/png"/></draw:frame></text:p>
        <text:p text:style-name="MP2">CÂMARA MUNICIPAL DE URUGUAIANA</text:p>
        <text:p text:style-name="MP3">PODER LEGISLATIVO</text:p>
        <text:p text:style-name="MP4"><text:tab/> <text:s text:c="3"/></text:p>
        <text:p text:style-name="MP5"><text:span text:style-name="MT1">L</text:span><text:span text:style-name="MT2">ei nº 12.527 / 2011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19T10:42:46.082000000</dc:date>
    <meta:print-date>2022-11-18T12:41:00</meta:print-date>
    <meta:editing-cycles>48</meta:editing-cycles>
    <meta:editing-duration>PT6H56M29S</meta:editing-duration>
    <meta:generator>LibreOffice/24.2.2.2$Windows_X86_64 LibreOffice_project/d56cc158d8a96260b836f100ef4b4ef25d6f1a01</meta:generator>
    <meta:document-statistic meta:table-count="0" meta:image-count="1" meta:object-count="0" meta:page-count="4" meta:paragraph-count="77" meta:word-count="899" meta:character-count="6635" meta:non-whitespace-character-count="5433"/>
  </office:meta>
</office:document-meta>
</file>