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officeooo:paragraph-rsid="001b1f6c" style:font-size-complex="12pt"/>
    </style:style>
    <style:style style:name="P7" style:family="paragraph" style:parent-style-name="Standard">
      <style:paragraph-properties fo:line-height="150%"/>
      <style:text-properties officeooo:rsid="001b1f6c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paragraph-properties fo:text-align="start" style:justify-single-word="false"/>
      <style:text-properties officeooo:paragraph-rsid="0045410b"/>
    </style:style>
    <style:style style:name="P13" style:family="paragraph" style:parent-style-name="Header">
      <style:text-properties officeooo:paragraph-rsid="0045410b"/>
    </style:style>
    <style:style style:name="P14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fo:font-weight="bold" officeooo:paragraph-rsid="002e275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 style:master-page-name="">
      <loext:graphic-properties draw:fill="none"/>
      <style:paragraph-properties fo:margin-left="11.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loext:graphic-properties draw:fill="none"/>
      <style:paragraph-properties fo:margin-left="11.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Contents" style:master-page-name="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720c7" style:font-size-complex="12pt"/>
    </style:style>
    <style:style style:name="P22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285869" officeooo:paragraph-rsid="00466a0b" style:font-size-complex="12pt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officeooo:paragraph-rsid="004a170a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officeooo:paragraph-rsid="004bac38"/>
    </style:style>
    <style:style style:name="P25" style:family="paragraph" style:parent-style-name="Standard" style:master-page-name="">
      <loext:graphic-properties draw:fill="none"/>
      <style:paragraph-properties fo:margin-left="12.5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bac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50%" fo:text-align="justify" style:justify-single-word="false"/>
      <style:text-properties fo:font-weight="bold" officeooo:paragraph-rsid="00358e55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font-weight="normal" officeooo:paragraph-rsid="002474b7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4a170a" style:font-size-asian="12pt" style:font-name-complex="Times New Roman" style:font-size-complex="12pt"/>
    </style:style>
    <style:style style:name="P32" style:family="paragraph" style:parent-style-name="Standard">
      <style:paragraph-properties fo:line-height="150%" fo:text-align="start" style:justify-single-word="false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paragraph-rsid="004bac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2e275c" style:font-size-complex="12pt"/>
    </style:style>
    <style:style style:name="T7" style:family="text">
      <style:text-properties officeooo:rsid="004720c7" style:font-size-complex="12pt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720c7" style:font-weight-asian="normal" style:font-weight-complex="normal"/>
    </style:style>
    <style:style style:name="T12" style:family="text">
      <style:text-properties fo:font-weight="normal" officeooo:rsid="00488c86" style:font-weight-asian="normal" style:font-weight-complex="normal"/>
    </style:style>
    <style:style style:name="T13" style:family="text">
      <style:text-properties fo:font-weight="normal" officeooo:rsid="00490868" style:font-weight-asian="normal" style:font-weight-complex="normal"/>
    </style:style>
    <style:style style:name="T14" style:family="text">
      <style:text-properties fo:font-weight="normal" officeooo:rsid="004963a7" style:font-weight-asian="normal" style:font-weight-complex="normal"/>
    </style:style>
    <style:style style:name="T15" style:family="text">
      <style:text-properties fo:font-weight="normal" officeooo:rsid="004a170a" style:font-weight-asian="normal" style:font-weight-complex="normal"/>
    </style:style>
    <style:style style:name="T16" style:family="text">
      <style:text-properties fo:font-weight="normal" officeooo:rsid="004bac38" style:font-weight-asian="normal" style:font-weight-complex="normal"/>
    </style:style>
    <style:style style:name="T17" style:family="text">
      <style:text-properties officeooo:rsid="004720c7"/>
    </style:style>
    <style:style style:name="T18" style:family="text">
      <style:text-properties officeooo:rsid="00488c86"/>
    </style:style>
    <style:style style:name="T19" style:family="text">
      <style:text-properties officeooo:rsid="004963a7"/>
    </style:style>
    <style:style style:name="T20" style:family="text">
      <style:text-properties style:use-window-font-color="true" loext:opacity="0%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26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fo:color="#333333" loext:opacity="100%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fo:color="#ffffff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8"><text:span text:style-name="T6"/></text:p>
      <text:p text:style-name="P28"><text:span text:style-name="T6">PEDIDO DE INFORMAÇÃO</text:span><text:span text:style-name="T1"> </text:span></text:p>
      <text:p text:style-name="P3"/>
      <text:p text:style-name="P5"/>
      <text:p text:style-name="P4">DATA:<text:span text:style-name="T10"> </text:span><text:span text:style-name="T16">08/07/2021</text:span></text:p>
      <text:p text:style-name="P4"><text:span text:style-name="T10"/></text:p>
      <text:p text:style-name="P5"/>
      <text:p text:style-name="P1">MEIO DE CONTATO:</text:p>
      <text:p text:style-name="P8"><text:span text:style-name="T1">( </text:span><text:span text:style-name="T3"><text:s/></text:span><text:span text:style-name="T1">) WhatsApp <text:s text:c="2"/>( </text:span><text:span text:style-name="T7">X</text:span><text:span text:style-name="T4"> </text:span><text:span text:style-name="T1">) Facebook <text:s text:c="3"/>( <text:s text:c="2"/>) Presencial <text:s text:c="4"/>( <text:s/>) <text:s text:c="2"/>E-mail <text:s text:c="2"/></text:span><text:span text:style-name="T2">( </text:span><text:span text:style-name="T5"><text:s/></text:span><text:span text:style-name="T2">) Instagram</text:span></text:p>
      <text:p text:style-name="P7"/>
      <text:p text:style-name="P6"/>
      <text:p text:style-name="P27">DESCRIÇÃO DA MANIFESTAÇÃO: </text:p>
      <text:p text:style-name="P24"><text:span text:style-name="T22">O vereador Balaka Bermudez assume no lugar de qual vereador?</text:span></text:p>
      <text:p text:style-name="P29"/>
      <text:p text:style-name="P26"/>
      <text:p text:style-name="P2"><text:bookmark text:name="ConteudoForm_ConteudoGeral_ConteudoFormC"/>RESPOSTA: </text:p>
      <text:p text:style-name="P32">Bom dia. Vereador Carlos Delgado. Ele está licenciado do cargo acompanhando a esposa em tratamento de saúde. O suplente do partido progressistas é Irani Fernandes que optou por permanecer como Secretário de Mobilidade Urbana e Transporte. Assim o vereador Balaka, suplente imediato e assume a vereança.</text:p>
      <text:p text:style-name="P24"><text:span text:style-name="Strong_20_Emphasis"><text:span text:style-name="T26"><text:line-break/> <text:s text:c="120"/></text:span></text:span></text:p>
      <text:p text:style-name="P25"><text:span text:style-name="Strong_20_Emphasis"><text:span text:style-name="T26"><text:s/></text:span></text:span><text:span text:style-name="Strong_20_Emphasis"><text:span text:style-name="T25">Data: 08/07/2021</text:span></text:span></text:p>
      <text:p text:style-name="P31"><text:tab/></text:p>
      <text:p text:style-name="P23"><text:span text:style-name="T29"><text:s text:c="126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  <text:p text:style-name="P22"><text:s text:c="9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start" style:justify-single-word="false"/>
      <style:text-properties officeooo:paragraph-rsid="0045410b"/>
    </style:style>
    <style:style style:name="MP4" style:family="paragraph" style:parent-style-name="Header">
      <style:text-properties officeooo:paragraph-rsid="0045410b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 Copia 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  <text:p text:style-name="MP2">CÂMARA MUNICIPAL DE URUGUAIANA</text:p>
        <text:p text:style-name="MP3">PODER LEGISLATIVO</text:p>
        <text:p text:style-name="MP4"><text:tab/> <text:s text:c="3"/></text:p>
        <text:p text:style-name="MP5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9T10:35:49.910000000</dc:date>
    <meta:print-date>2022-11-18T12:41:00</meta:print-date>
    <meta:editing-cycles>47</meta:editing-cycles>
    <meta:editing-duration>PT6H49M33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7" meta:word-count="97" meta:character-count="972" meta:non-whitespace-character-count="514"/>
  </office:meta>
</office:document-meta>
</file>