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50000008DF38D5F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text-properties fo:font-weight="bold" officeooo:rsid="0041b77c" officeooo:paragraph-rsid="0041b77c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1b1f6c" style:font-size-complex="12pt"/>
    </style:style>
    <style:style style:name="P8" style:family="paragraph" style:parent-style-name="Standard">
      <style:paragraph-properties fo:line-height="150%"/>
      <style:text-properties officeooo:rsid="001b1f6c" style:font-size-complex="12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358e55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31f1"/>
    </style:style>
    <style:style style:name="P1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paragraph-rsid="002c2cc0" style:font-weight-asian="normal" style:font-weight-complex="normal"/>
    </style:style>
    <style:style style:name="P13" style:family="paragraph" style:parent-style-name="Header">
      <style:text-properties officeooo:paragraph-rsid="00313ef4"/>
    </style:style>
    <style:style style:name="P14" style:family="paragraph" style:parent-style-name="Header" style:master-page-name="">
      <loext:graphic-properties draw:fill="none"/>
      <style:paragraph-properties fo:margin-left="12.599cm" fo:margin-right="-0.4cm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313e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Header">
      <style:paragraph-properties fo:text-align="start" style:justify-single-word="false"/>
      <style:text-properties officeooo:paragraph-rsid="002e275c"/>
    </style:style>
    <style:style style:name="P16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2e275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er">
      <style:paragraph-properties fo:text-align="start" style:justify-single-word="false"/>
      <style:text-properties officeooo:paragraph-rsid="0045410b"/>
    </style:style>
    <style:style style:name="P21" style:family="paragraph" style:parent-style-name="Header">
      <style:text-properties officeooo:paragraph-rsid="0045410b"/>
    </style:style>
    <style:style style:name="P22" style:family="paragraph" style:parent-style-name="Header" style:master-pag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2" fo:background-color="transparent" style:writing-mode="lr-tb">
        <style:tab-stops>
          <style:tab-stop style:position="7.795cm" style:type="center"/>
          <style:tab-stop style:position="13.998cm"/>
          <style:tab-stop style:position="15.589cm" style:type="right"/>
        </style:tab-stops>
      </style:paragraph-properties>
      <style:text-properties fo:font-weight="bold" officeooo:paragraph-rsid="002e275c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358e55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285869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font-weight="bold" officeooo:paragraph-rsid="00358e55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weight="normal" officeooo:paragraph-rsid="00358e55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85869" style:font-size-complex="12pt"/>
    </style:style>
    <style:style style:name="T4" style:family="text">
      <style:text-properties officeooo:rsid="0042dde8" style:font-size-complex="12pt"/>
    </style:style>
    <style:style style:name="T5" style:family="text">
      <style:text-properties officeooo:rsid="00441807" style:font-size-complex="12pt"/>
    </style:style>
    <style:style style:name="T6" style:family="text">
      <style:text-properties officeooo:rsid="002e275c" style:font-size-complex="12pt"/>
    </style:style>
    <style:style style:name="T7" style:family="text">
      <style:text-properties officeooo:rsid="0045410b" style:font-size-complex="12pt"/>
    </style:style>
    <style:style style:name="T8" style:family="text">
      <style:text-properties officeooo:rsid="002e275c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42dde8" style:font-weight-asian="normal" style:font-weight-complex="normal"/>
    </style:style>
    <style:style style:name="T13" style:family="text">
      <style:text-properties fo:font-weight="normal" officeooo:rsid="00441807" style:font-weight-asian="normal" style:font-weight-complex="normal"/>
    </style:style>
    <style:style style:name="T14" style:family="text">
      <style:text-properties fo:font-weight="normal" officeooo:rsid="0045410b" style:font-weight-asian="normal" style:font-weight-complex="normal"/>
    </style:style>
    <style:style style:name="T15" style:family="text">
      <style:text-properties officeooo:rsid="004541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7"><text:span text:style-name="T6"/></text:p>
      <text:p text:style-name="P27"><text:span text:style-name="T6">PEDIDO DE INFORMAÇÃO</text:span><text:span text:style-name="T1"> </text:span></text:p>
      <text:p text:style-name="P4"/>
      <text:p text:style-name="P6"/>
      <text:p text:style-name="P5">DATA: <text:span text:style-name="T14">22</text:span><text:span text:style-name="T11">/1</text:span><text:span text:style-name="T12">2</text:span><text:span text:style-name="T11">/202</text:span><text:span text:style-name="T14">1</text:span></text:p>
      <text:p text:style-name="P5"><text:span text:style-name="T11"/></text:p>
      <text:p text:style-name="P6"/>
      <text:p text:style-name="P1">MEIO DE CONTATO:</text:p>
      <text:p text:style-name="P9"><text:span text:style-name="T1">( </text:span><text:span text:style-name="T3"><text:s/></text:span><text:span text:style-name="T1">) WhatsApp <text:s text:c="2"/>( </text:span><text:span text:style-name="T4"><text:s/></text:span><text:span text:style-name="T1">) Facebook <text:s text:c="3"/>( <text:s text:c="2"/>) Presencial <text:s text:c="4"/>( </text:span><text:span text:style-name="T7">X</text:span><text:span text:style-name="T1"> ) <text:s text:c="2"/>E-mail <text:s text:c="2"/></text:span><text:span text:style-name="T2">( </text:span><text:span text:style-name="T5"><text:s/></text:span><text:span text:style-name="T2">) Instagram</text:span></text:p>
      <text:p text:style-name="P8"/>
      <text:p text:style-name="P7"/>
      <text:p text:style-name="P2">DESCRIÇÃO DA MANIFESTAÇÃO: </text:p>
      <text:p text:style-name="P2"/>
      <text:p text:style-name="P25">Boa tarde a todos,</text:p>
      <text:p text:style-name="P28">Atualmente, entregamos os documentos na fronteira de forma original (invoice, packing, Certificado Expurgo).</text:p>
      <text:p text:style-name="P28">Na prática, enviamos ao nosso despachante por e-mail, que imprimi assina e a</text:p>
      <text:p text:style-name="P28">transportadora retira quando pega a senha para ingresso na Multilog. O certificado de origem para a Argentina já é digital e enviamos ao despachante do cliente por e-mail juntamente com demais documentos.</text:p>
      <text:p text:style-name="P28">Gostaríamos de verificar se é uma obrigatoriedade essas vias assinadas em papel serem entregues no processo de cruze aos fiscais lados do Brasil e Argentina, se seria possível enviarmos apenas por e-mail.</text:p>
      <text:p text:style-name="P28">Ficamos no aguardo de seus comentários,</text:p>
      <text:p text:style-name="P28">Obrigada.</text:p>
      <text:p text:style-name="P25"/>
      <text:p text:style-name="P3"><text:bookmark text:name="ConteudoForm_ConteudoGeral_ConteudoFormC"/>RESPOSTA: </text:p>
      <text:p text:style-name="P23">Bom dia. Recebemos através do e-mail do protocolo de nossa Câmara Municipal de Uruguaiana sua solicitação de consulta. Este tema não faz parte de nossas atribuições, mas com o objetivo de auxiliar, enviamos o contato do consulado Argentino e do Porto Seco, que, talvez, poderão, sanar a dúvida ou enviar a consulta para quem posso informá-los.</text:p>
      <text:p text:style-name="P23">Consulado Argentino – 55 21029666</text:p>
      <text:p text:style-name="P23">Porto Seco Uruguaiana – 55 34127200</text:p>
      <text:p text:style-name="P23"><text:s text:c="112"/><text:span text:style-name="T15">28/12/2021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Header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Header">
      <style:paragraph-properties fo:text-align="start" style:justify-single-word="false"/>
      <style:text-properties officeooo:paragraph-rsid="0045410b"/>
    </style:style>
    <style:style style:name="MP4" style:family="paragraph" style:parent-style-name="Header">
      <style:text-properties officeooo:paragraph-rsid="0045410b"/>
    </style:style>
    <style:style style:name="MP5" style:family="paragraph" style:parent-style-name="Header">
      <loext:graphic-properties draw:fill="none"/>
      <style:paragraph-properties fo:margin-left="12.599cm" fo:margin-right="-0.4cm" fo:orphans="2" fo:widows="2" fo:hyphenation-ladder-count="no-limit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410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font-size="9pt" fo:font-weight="normal" officeooo:rsid="00313ef4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 Copia 1" text:anchor-type="char" svg:x="12.014cm" svg:y="0.092cm" svg:width="3.646cm" svg:height="1.439cm" draw:z-index="0"><draw:image xlink:href="Pictures/10000000000001650000008DF38D5FE2.png" xlink:type="simple" xlink:show="embed" xlink:actuate="onLoad" draw:mime-type="image/png"/></draw:frame></text:p>
        <text:p text:style-name="MP2">CÂMARA MUNICIPAL DE URUGUAIANA</text:p>
        <text:p text:style-name="MP3">PODER LEGISLATIVO</text:p>
        <text:p text:style-name="MP4"><text:tab/> <text:s text:c="3"/></text:p>
        <text:p text:style-name="MP5"><text:span text:style-name="MT1">L</text:span><text:span text:style-name="MT2">ei nº 12.527 / 2011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19T10:07:12.506000000</dc:date>
    <meta:print-date>2022-11-18T12:41:00</meta:print-date>
    <meta:editing-cycles>40</meta:editing-cycles>
    <meta:editing-duration>PT6H21M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21" meta:word-count="206" meta:character-count="1438" meta:non-whitespace-character-count="1112"/>
  </office:meta>
</office:document-meta>
</file>