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8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officeooo:paragraph-rsid="004a170a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fo:font-weight="normal" officeooo:paragraph-rsid="004dbbbf" style:font-weight-asian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2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2.7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3.19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3.19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line-height="150%" fo:text-align="justify" style:justify-single-word="false" style:page-number="auto" style:writing-mode="lr-tb"/>
      <style:text-properties officeooo:paragraph-rsid="004bac38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ea2fd" style:font-size-complex="12pt"/>
    </style:style>
    <style:style style:name="T10" style:family="text">
      <style:text-properties officeooo:rsid="004fd34d" style:font-size-complex="12pt"/>
    </style:style>
    <style:style style:name="T11" style:family="text">
      <style:text-properties officeooo:rsid="0051cdc3" style:font-size-complex="12pt"/>
    </style:style>
    <style:style style:name="T12" style:family="text">
      <style:text-properties officeooo:rsid="0052f635" style:font-size-complex="12pt"/>
    </style:style>
    <style:style style:name="T13" style:family="text">
      <style:text-properties officeooo:rsid="0053d17f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bac38" style:font-weight-asian="normal" style:font-weight-complex="normal"/>
    </style:style>
    <style:style style:name="T16" style:family="text">
      <style:text-properties fo:font-weight="normal" officeooo:rsid="004c0ae7" style:font-weight-asian="normal" style:font-weight-complex="normal"/>
    </style:style>
    <style:style style:name="T17" style:family="text">
      <style:text-properties fo:font-weight="normal" officeooo:rsid="004dbbbf" style:font-weight-asian="normal" style:font-weight-complex="normal"/>
    </style:style>
    <style:style style:name="T18" style:family="text">
      <style:text-properties fo:font-weight="normal" officeooo:rsid="004ea2fd" style:font-weight-asian="normal" style:font-weight-complex="normal"/>
    </style:style>
    <style:style style:name="T19" style:family="text">
      <style:text-properties fo:font-weight="normal" officeooo:rsid="004fd34d" style:font-weight-asian="normal" style:font-weight-complex="normal"/>
    </style:style>
    <style:style style:name="T20" style:family="text">
      <style:text-properties fo:font-weight="normal" officeooo:rsid="0051cdc3" style:font-weight-asian="normal" style:font-weight-complex="normal"/>
    </style:style>
    <style:style style:name="T21" style:family="text">
      <style:text-properties fo:font-weight="normal" officeooo:rsid="0052f635" style:font-weight-asian="normal" style:font-weight-complex="normal"/>
    </style:style>
    <style:style style:name="T22" style:family="text">
      <style:text-properties fo:font-weight="normal" officeooo:rsid="0053d17f" style:font-weight-asian="normal" style:font-weight-complex="normal"/>
    </style:style>
    <style:style style:name="T23" style:family="text">
      <style:text-properties fo:font-weight="normal" officeooo:rsid="0054d2c1" style:font-weight-asian="normal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4fd34d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6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officeooo:rsid="0053d17f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4"> </text:span><text:span text:style-name="T23">19</text:span><text:span text:style-name="T16">/</text:span><text:span text:style-name="T19">0</text:span><text:span text:style-name="T23">3</text:span><text:span text:style-name="T15">/202</text:span><text:span text:style-name="T17">0</text:span></text:p>
      <text:p text:style-name="P10"><text:span text:style-name="T14"/></text:p>
      <text:p text:style-name="P12"/>
      <text:p text:style-name="P6">MEIO DE CONTATO:</text:p>
      <text:p text:style-name="P15"><text:span text:style-name="T3">( </text:span><text:span text:style-name="T5"><text:s/></text:span><text:span text:style-name="T3">) WhatsApp <text:s text:c="2"/>( </text:span><text:span text:style-name="T13">X</text:span><text:span text:style-name="T6"> </text:span><text:span text:style-name="T3">) Facebook <text:s text:c="3"/>( <text:s text:c="2"/>) Presencial <text:s text:c="4"/>( <text:s/>) <text:s text:c="2"/>E-mail <text:s text:c="2"/></text:span><text:span text:style-name="T4">( </text:span><text:span text:style-name="T7"><text:s/></text:span><text:span text:style-name="T4">) </text:span><text:span text:style-name="T9">E – Ouv</text:span></text:p>
      <text:p text:style-name="P14"/>
      <text:p text:style-name="P13"/>
      <text:p text:style-name="P8">DESCRIÇÃO DA MANIFESTAÇÃO: </text:p>
      <text:p text:style-name="P27"><text:span text:style-name="T24">Sobre a campanha de arrecadação de caixas de leite. Onde podemos entregar as</text:span></text:p>
      <text:p text:style-name="P27"><text:span text:style-name="T24">embalagens?</text:span></text:p>
      <text:p text:style-name="P27"><text:span text:style-name="T24"/></text:p>
      <text:p text:style-name="P7"><text:bookmark text:name="ConteudoForm_ConteudoGeral_ConteudoFormC"/>RESPOSTA: </text:p>
      <text:p text:style-name="P20"><text:span text:style-name="T27">Boa tarde. O telefone é 996944669 com Milene. Ou direto no endereço Rua 13 de maio nº 1701.</text:span></text:p>
      <text:p text:style-name="P23"><text:span text:style-name="T27">Data: 19/03/20</text:span></text:p>
      <text:p text:style-name="P22"><text:span text:style-name="T27"/></text:p>
      <text:p text:style-name="P21"><text:span text:style-name="T27"/></text:p>
      <text:p text:style-name="P26"><text:span text:style-name="Strong_20_Emphasis"><text:span text:style-name="T29"><text:s text:c="103"/></text:span></text:span></text:p>
      <text:p text:style-name="P16"><text:tab/></text:p>
      <text:p text:style-name="P19"><text:s text:c="126"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2:14:01.307000000</dc:date>
    <meta:print-date>2024-04-19T12:12:59.236000000</meta:print-date>
    <meta:editing-cycles>55</meta:editing-cycles>
    <meta:editing-duration>PT7H9M4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7" meta:word-count="74" meta:character-count="667" meta:non-whitespace-character-count="349"/>
  </office:meta>
</office:document-meta>
</file>