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3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20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pt" fo:country="BR" fo:font-weight="normal" officeooo:paragraph-rsid="004bac3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paragraph-rsid="004a170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P23" style:family="paragraph" style:parent-style-name="Standard">
      <style:paragraph-properties fo:margin-right="0cm" fo:orphans="2" fo:widows="2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4dbbbf" style:font-weight-asian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12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line-height="150%" fo:text-align="justify" style:justify-single-word="false" style:page-number="auto" style:writing-mode="lr-tb"/>
      <style:text-properties officeooo:paragraph-rsid="004bac38"/>
    </style:style>
    <style:style style:name="P29" style:family="paragraph" style:parent-style-name="Standard">
      <style:paragraph-properties fo:margin-right="0cm" fo:orphans="2" fo:widows="2"/>
      <style:text-properties officeooo:paragraph-rsid="004dbbbf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c0ae7" style:font-size-complex="12pt"/>
    </style:style>
    <style:style style:name="T10" style:family="text">
      <style:text-properties officeooo:rsid="004ea2fd" style:font-size-complex="12pt"/>
    </style:style>
    <style:style style:name="T11" style:family="text">
      <style:text-properties officeooo:rsid="004fd34d" style:font-size-complex="12pt"/>
    </style:style>
    <style:style style:name="T12" style:family="text">
      <style:text-properties officeooo:rsid="0051cdc3" style:font-size-complex="12pt"/>
    </style:style>
    <style:style style:name="T13" style:family="text">
      <style:text-properties officeooo:rsid="0052f635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bac38" style:font-weight-asian="normal" style:font-weight-complex="normal"/>
    </style:style>
    <style:style style:name="T16" style:family="text">
      <style:text-properties fo:font-weight="normal" officeooo:rsid="004c0ae7" style:font-weight-asian="normal" style:font-weight-complex="normal"/>
    </style:style>
    <style:style style:name="T17" style:family="text">
      <style:text-properties fo:font-weight="normal" officeooo:rsid="004dbbbf" style:font-weight-asian="normal" style:font-weight-complex="normal"/>
    </style:style>
    <style:style style:name="T18" style:family="text">
      <style:text-properties fo:font-weight="normal" officeooo:rsid="004ea2fd" style:font-weight-asian="normal" style:font-weight-complex="normal"/>
    </style:style>
    <style:style style:name="T19" style:family="text">
      <style:text-properties fo:font-weight="normal" officeooo:rsid="004fd34d" style:font-weight-asian="normal" style:font-weight-complex="normal"/>
    </style:style>
    <style:style style:name="T20" style:family="text">
      <style:text-properties fo:font-weight="normal" officeooo:rsid="0051cdc3" style:font-weight-asian="normal" style:font-weight-complex="normal"/>
    </style:style>
    <style:style style:name="T21" style:family="text">
      <style:text-properties fo:font-weight="normal" officeooo:rsid="0052f635" style:font-weight-asian="normal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d34d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officeooo:rsid="004c0ae7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4"> </text:span><text:span text:style-name="T19">2</text:span><text:span text:style-name="T21">0</text:span><text:span text:style-name="T16">/</text:span><text:span text:style-name="T19">0</text:span><text:span text:style-name="T21">7</text:span><text:span text:style-name="T15">/202</text:span><text:span text:style-name="T17">0</text:span></text:p>
      <text:p text:style-name="P10"><text:span text:style-name="T14"/></text:p>
      <text:p text:style-name="P12"/>
      <text:p text:style-name="P6">MEIO DE CONTATO:</text:p>
      <text:p text:style-name="P15"><text:span text:style-name="T3">( </text:span><text:span text:style-name="T5"><text:s/></text:span><text:span text:style-name="T3">) WhatsApp <text:s text:c="2"/>( </text:span><text:span text:style-name="T6"><text:s/></text:span><text:span text:style-name="T3">) Facebook <text:s text:c="3"/>( <text:s text:c="2"/>) Presencial <text:s text:c="4"/>( </text:span><text:span text:style-name="T13">x</text:span><text:span text:style-name="T3"> ) <text:s text:c="2"/>E-mail <text:s text:c="2"/></text:span><text:span text:style-name="T4">( </text:span><text:span text:style-name="T7"><text:s/></text:span><text:span text:style-name="T4">) </text:span><text:span text:style-name="T10">E – Ouv</text:span></text:p>
      <text:p text:style-name="P14"/>
      <text:p text:style-name="P13"/>
      <text:p text:style-name="P8">DESCRIÇÃO DA MANIFESTAÇÃO: </text:p>
      <text:p text:style-name="P30"><text:span text:style-name="T22">Estou em pesquisa para mestrado. Gostaria de saber as datas e as Lei que criaram o</text:span></text:p>
      <text:p text:style-name="P30"><text:span text:style-name="T22">Conselho Municipal de Saúde e o Conselho Municipal de Educação.</text:span></text:p>
      <text:p text:style-name="P30"><text:span text:style-name="T22"/></text:p>
      <text:p text:style-name="P30"><text:span text:style-name="T22"/></text:p>
      <text:p text:style-name="P7"><text:bookmark text:name="ConteudoForm_ConteudoGeral_ConteudoFormC"/>RESPOSTA: </text:p>
      <text:p text:style-name="P24"><text:span text:style-name="T27">Boa tarde, segue a relação das Leis referente aos Conselhos Municipais de Educação</text:span></text:p>
      <text:p text:style-name="P24"><text:span text:style-name="T27">e Saúde:</text:span></text:p>
      <text:p text:style-name="P24"><text:span text:style-name="T27">Lei 3.726, alteradas pelas Leis 3.791 e 4.654</text:span></text:p>
      <text:p text:style-name="P24"><text:span text:style-name="T27">Lei 3.561, alterada pela Lei 4.143.</text:span></text:p>
      <text:p text:style-name="P24"><text:span text:style-name="T27">Leis Municipais nº 3.726 de 31 de janeiro de 2017</text:span></text:p>
      <text:p text:style-name="P24"><text:span text:style-name="T27">nº 3.791 de 10 de setembro de 2007</text:span></text:p>
      <text:p text:style-name="P24"><text:span text:style-name="T27">nº 4.654 de 17 de junho de 2016.</text:span></text:p>
      <text:p text:style-name="P24"><text:span text:style-name="T27">Lei Municipal n.º 3.561, de 29 de dezembro de 2005</text:span></text:p>
      <text:p text:style-name="P24"><text:span text:style-name="T27">n.º 4.143, de 18 de dezembro de 2012</text:span></text:p>
      <text:p text:style-name="P26"><text:span text:style-name="T27"/></text:p>
      <text:p text:style-name="P27"><text:span text:style-name="T27">Data: 22/07/20</text:span></text:p>
      <text:p text:style-name="P25"><text:span text:style-name="T27"/></text:p>
      <text:p text:style-name="P28"><text:span text:style-name="Strong_20_Emphasis"><text:span text:style-name="T28"><text:s text:c="103"/></text:span></text:span></text:p>
      <text:p text:style-name="P16"><text:tab/></text:p>
      <text:p text:style-name="P22"><text:s text:c="126"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2:10:45.727000000</dc:date>
    <meta:print-date>2024-04-19T12:09:04.127000000</meta:print-date>
    <meta:editing-cycles>53</meta:editing-cycles>
    <meta:editing-duration>PT7H6M34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25" meta:word-count="141" meta:character-count="1005" meta:non-whitespace-character-count="628"/>
  </office:meta>
</office:document-meta>
</file>