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bac38"/>
    </style:style>
    <style:style style:name="P20" style:family="paragraph" style:parent-style-name="Standard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a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pt" fo:country="BR" fo:font-weight="normal" officeooo:paragraph-rsid="004bac3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7" style:family="paragraph" style:parent-style-name="Standard">
      <style:paragraph-properties fo:margin-right="0cm" fo:orphans="2" fo:widows="2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4dbbbf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2.5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12.5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right="0cm" fo:orphans="2" fo:widows="2"/>
      <style:text-properties officeooo:paragraph-rsid="004dbbbf"/>
    </style:style>
    <style:style style:name="P34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c0ae7" style:font-size-complex="12pt"/>
    </style:style>
    <style:style style:name="T10" style:family="text">
      <style:text-properties officeooo:rsid="004ea2fd" style:font-size-complex="12pt"/>
    </style:style>
    <style:style style:name="T11" style:family="text">
      <style:text-properties officeooo:rsid="004fd34d" style:font-size-complex="12pt"/>
    </style:style>
    <style:style style:name="T12" style:family="text">
      <style:text-properties officeooo:rsid="0051cdc3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bac38" style:font-weight-asian="normal" style:font-weight-complex="normal"/>
    </style:style>
    <style:style style:name="T15" style:family="text">
      <style:text-properties fo:font-weight="normal" officeooo:rsid="004c0ae7" style:font-weight-asian="normal" style:font-weight-complex="normal"/>
    </style:style>
    <style:style style:name="T16" style:family="text">
      <style:text-properties fo:font-weight="normal" officeooo:rsid="004dbbbf" style:font-weight-asian="normal" style:font-weight-complex="normal"/>
    </style:style>
    <style:style style:name="T17" style:family="text">
      <style:text-properties fo:font-weight="normal" officeooo:rsid="004ea2fd" style:font-weight-asian="normal" style:font-weight-complex="normal"/>
    </style:style>
    <style:style style:name="T18" style:family="text">
      <style:text-properties fo:font-weight="normal" officeooo:rsid="004fd34d" style:font-weight-asian="normal" style:font-weight-complex="normal"/>
    </style:style>
    <style:style style:name="T19" style:family="text">
      <style:text-properties fo:font-weight="normal" officeooo:rsid="0051cdc3" style:font-weight-asian="normal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d34d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officeooo:rsid="004c0ae7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3"> </text:span><text:span text:style-name="T18">2</text:span><text:span text:style-name="T19">3</text:span><text:span text:style-name="T15">/</text:span><text:span text:style-name="T18">0</text:span><text:span text:style-name="T19">8</text:span><text:span text:style-name="T14">/202</text:span><text:span text:style-name="T16">0</text:span></text:p>
      <text:p text:style-name="P10"><text:span text:style-name="T13"/></text:p>
      <text:p text:style-name="P12"/>
      <text:p text:style-name="P6">MEIO DE CONTATO:</text:p>
      <text:p text:style-name="P18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text:s/>) <text:s text:c="2"/>E-mail <text:s text:c="2"/></text:span><text:span text:style-name="T4">( </text:span><text:span text:style-name="T12">X</text:span><text:span text:style-name="T7"> </text:span><text:span text:style-name="T4">) </text:span><text:span text:style-name="T10">E – Ouv</text:span></text:p>
      <text:p text:style-name="P14"/>
      <text:p text:style-name="P13"/>
      <text:p text:style-name="P8">DESCRIÇÃO DA MANIFESTAÇÃO: </text:p>
      <text:p text:style-name="P34"><text:span text:style-name="T20">BOA NOITE, ESTOU TENTANDO CADASTRAR MEU MEI, MAS ESTOU COM PROBLEMA NO ACESSO, POIS MEU CPF JÁ ESTA CADASTRADO COM UM E-MAIL</text:span></text:p>
      <text:p text:style-name="P34"><text:span text:style-name="T20">QUE NÃO CADASTREI. E OUTRAS FORMAS PARA ENTRAR NA CONTA EU NÃO CONSIGO. PRECISO QUE EXCLUAM ESTA CONTA PARA QUE EU POSSA REALIZAR NOVAMENTE COM MEU PRÓPRIO E-MAIL.</text:span></text:p>
      <text:p text:style-name="P34"><text:span text:style-name="T20"/></text:p>
      <text:p text:style-name="P34"><text:span text:style-name="T20"/></text:p>
      <text:p text:style-name="P7"><text:bookmark text:name="ConteudoForm_ConteudoGeral_ConteudoFormC"/>RESPOSTA: </text:p>
      <text:p text:style-name="P29"><text:span text:style-name="T25">Boa tarde, Conforme averiguado pela ouvidoria da Câmara Municipal de Uruguaiana.</text:span></text:p>
      <text:p text:style-name="P29"><text:span text:style-name="T25">O cadastramento é vinculado a um número de celular, caso mesmo assim não sendo reconhecido, o ideal é procurar diretamente o SEBRAE. Pelo Portal do Empreendedor, SAC</text:span></text:p>
      <text:p text:style-name="P29"><text:span text:style-name="T25">sac@portaldoempreendedor.me, no SEBRAE na unidade de Uruguaiana pelo (55) 3412.4694,</text:span></text:p>
      <text:p text:style-name="P29"><text:span text:style-name="T25">ou (55) 99622 3327, com Monica. AT</text:span></text:p>
      <text:p text:style-name="P30"><text:span text:style-name="T25">Data: 09/09/20</text:span></text:p>
      <text:p text:style-name="P32"><text:span text:style-name="T25"/></text:p>
      <text:p text:style-name="P30"><text:span text:style-name="T25"/></text:p>
      <text:p text:style-name="P28"/>
      <text:p text:style-name="P19"><text:span text:style-name="Strong_20_Emphasis"><text:span text:style-name="T26"><text:line-break/> <text:s text:c="120"/></text:span></text:span></text:p>
      <text:p text:style-name="P20"><text:span text:style-name="Strong_20_Emphasis"><text:span text:style-name="T26"><text:s/></text:span></text:span></text:p>
      <text:p text:style-name="P21"><text:tab/></text:p>
      <text:p text:style-name="P26"><text:s text:c="126"/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1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08:45.356000000</dc:date>
    <meta:print-date>2024-04-19T12:07:08.700000000</meta:print-date>
    <meta:editing-cycles>52</meta:editing-cycles>
    <meta:editing-duration>PT7H4M3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2" meta:paragraph-count="22" meta:word-count="147" meta:character-count="1256" meta:non-whitespace-character-count="751"/>
  </office:meta>
</office:document-meta>
</file>