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9297CF830D5DD7CB65.png" manifest:media-type="image/png"/>
  <manifest:file-entry manifest:full-path="Pictures/1000000000000207000001888DE6B350F3BA736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ZapfChanceryMediumItalic" svg:font-family="ZapfChanceryMediumItalic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61183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Arial" fo:font-size="11pt" fo:font-style="normal" fo:font-weight="bold" officeooo:paragraph-rsid="0061183d" style:font-name-asian="ZapfChanceryMediumItalic" style:font-size-asian="11pt" style:font-style-asian="normal" style:font-weight-asian="bold" style:font-name-complex="ZapfChanceryMediumItalic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color="#000000" loext:opacity="100%" style:font-name="Times New Roman" fo:font-size="14pt" fo:font-style="normal" fo:font-weight="bold" officeooo:paragraph-rsid="0061183d" style:font-name-asian="Monotype Corsiv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af5a72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" officeooo:paragraph-rsid="00a7f377" fo:background-color="transparent"/>
    </style:style>
    <style:style style:name="P10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fo:background-color="transparent"/>
    </style:style>
    <style:style style:name="P11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161cc72"/>
    </style:style>
    <style:style style:name="P12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10.5pt" fo:background-color="#ffff00" style:font-size-asian="9.14999961853027pt" style:font-size-complex="10.5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af5a72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style:font-name-asian="Monotype Corsiva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3pt" fo:language="pt" fo:country="BR" fo:font-style="normal" fo:font-weight="normal" officeooo:rsid="044032a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Times New Roman" fo:font-size="13pt" fo:language="pt" fo:country="BR" fo:font-style="normal" fo:font-weight="normal" officeooo:rsid="00af5a72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3pt" fo:language="pt" fo:country="BR" fo:font-style="normal" fo:font-weight="bold" officeooo:rsid="044032a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Times New Roman" fo:font-size="13pt" fo:language="pt" fo:country="BR" fo:font-style="normal" fo:font-weight="bold" officeooo:rsid="00fb75fb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Times New Roman" fo:language="pt" fo:country="BR" fo:font-style="normal" fo:font-weight="bold" officeooo:rsid="044032a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Times New Roman" fo:font-size="9pt" fo:language="pt" fo:country="BR" fo:font-style="normal" fo:font-weight="bold" officeooo:rsid="044032af" style:font-name-asian="Times New Roman" style:font-size-asian="7.84999990463257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895a47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b9969b" style:font-size-asian="13pt" style:font-size-complex="13pt"/>
    </style:style>
    <style:style style:name="T16" style:family="text">
      <style:text-properties fo:font-size="13pt" officeooo:rsid="00f4f8d6" style:font-size-asian="13pt" style:font-size-complex="13pt"/>
    </style:style>
    <style:style style:name="T17" style:family="text">
      <style:text-properties fo:font-size="13pt" officeooo:rsid="0135dc13" style:font-size-asian="13pt" style:font-size-complex="13pt"/>
    </style:style>
    <style:style style:name="T18" style:family="text">
      <style:text-properties style:font-name="Times New Roman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officeooo:rsid="004f17c0" fo:background-color="transparent" loext:char-shading-value="0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officeooo:rsid="00bc2a7b" fo:background-color="transparent" loext:char-shading-value="0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officeooo:rsid="00f4f8d6" fo:background-color="transparent" loext:char-shading-value="0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officeooo:rsid="00fdfa06" fo:background-color="transparent" loext:char-shading-value="0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officeooo:rsid="01383e06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bold" officeooo:rsid="016495aa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fo:font-weight="bold" officeooo:rsid="00d48ff0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fo:font-weight="bold" officeooo:rsid="001210be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officeooo:rsid="013588fe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30" style:family="text">
      <style:text-properties style:font-name="Times New Roman" fo:font-size="13pt" officeooo:rsid="00362080" fo:background-color="transparent" loext:char-shading-value="0" style:font-size-asian="13pt" style:font-size-complex="13pt"/>
    </style:style>
    <style:style style:name="T31" style:family="text">
      <style:text-properties style:font-name="Times New Roman" fo:font-size="13pt" officeooo:rsid="00bb3bcc" fo:background-color="transparent" loext:char-shading-value="0" style:font-size-asian="13pt" style:font-size-complex="13pt"/>
    </style:style>
    <style:style style:name="T32" style:family="text">
      <style:text-properties style:font-name="Times New Roman" fo:font-size="13pt" officeooo:rsid="001c05f3" fo:background-color="transparent" loext:char-shading-value="0" style:font-size-asian="13pt" style:font-size-complex="13pt"/>
    </style:style>
    <style:style style:name="T33" style:family="text">
      <style:text-properties style:font-name="Times New Roman" fo:font-size="13pt" officeooo:rsid="00f4f8d6" fo:background-color="transparent" loext:char-shading-value="0" style:font-size-asian="13pt" style:font-size-complex="13pt"/>
    </style:style>
    <style:style style:name="T34" style:family="text">
      <style:text-properties style:font-name="Times New Roman" fo:font-size="13pt" officeooo:rsid="0137b384" fo:background-color="transparent" loext:char-shading-value="0" style:font-size-asian="13pt" style:font-size-complex="13pt"/>
    </style:style>
    <style:style style:name="T35" style:family="text">
      <style:text-properties style:font-name="Times New Roman" fo:font-size="13pt" officeooo:rsid="01381a68" fo:background-color="transparent" loext:char-shading-value="0" style:font-size-asian="13pt" style:font-size-complex="13pt"/>
    </style:style>
    <style:style style:name="T36" style:family="text">
      <style:text-properties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7" style:family="text">
      <style:text-properties style:font-name="Times New Roman" fo:font-size="13pt" fo:font-weight="normal" officeooo:rsid="0029d27b" fo:background-color="transparent" loext:char-shading-value="0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officeooo:rsid="00882a31" fo:background-color="transparent" loext:char-shading-value="0" style:font-size-asian="13pt" style:font-weight-asian="normal" style:font-size-complex="13pt" style:font-weight-complex="normal"/>
    </style:style>
    <style:style style:name="T39" style:family="text">
      <style:text-properties style:font-name="Times New Roman" fo:font-size="13pt" fo:font-weight="normal" officeooo:rsid="0037e79e" fo:background-color="transparent" loext:char-shading-value="0" style:font-size-asian="13pt" style:font-weight-asian="normal" style:font-size-complex="13pt" style:font-weight-complex="normal"/>
    </style:style>
    <style:style style:name="T40" style:family="text">
      <style:text-properties style:font-name="Times New Roman" fo:font-size="13pt" fo:font-weight="normal" officeooo:rsid="00550ff9" fo:background-color="transparent" loext:char-shading-value="0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3pt" fo:font-weight="normal" officeooo:rsid="00f4f8d6" fo:background-color="transparent" loext:char-shading-value="0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3pt" fo:font-weight="normal" officeooo:rsid="00fdfa06" fo:background-color="transparent" loext:char-shading-value="0" style:font-size-asian="13pt" style:font-weight-asian="normal" style:font-size-complex="13pt" style:font-weight-complex="normal"/>
    </style:style>
    <style:style style:name="T43" style:family="text">
      <style:text-properties style:font-name="Times New Roman" fo:font-size="13pt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font-name="Times New Roman" fo:font-size="13pt" fo:font-style="normal" fo:font-weight="normal" officeooo:rsid="00550ff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style:font-name="Times New Roman" fo:font-size="13pt" fo:font-style="normal" fo:font-weight="normal" officeooo:rsid="0037e79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style:font-name="Times New Roman" fo:font-size="13pt" fo:font-style="normal" fo:font-weight="normal" officeooo:rsid="00895a4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style:font-name="Times New Roman" fo:font-size="13pt" fo:font-style="normal" fo:font-weight="normal" officeooo:rsid="00a5378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style:font-name="Times New Roman" fo:font-size="13pt" fo:font-style="normal" fo:font-weight="normal" officeooo:rsid="0050d1f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style:font-name="Times New Roman" fo:font-size="13pt" fo:font-style="normal" fo:font-weight="normal" officeooo:rsid="005af04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Times New Roman" fo:font-size="13pt" fo:font-style="normal" fo:font-weight="normal" officeooo:rsid="008adcf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style:font-name="Times New Roman" fo:font-size="13pt" fo:font-style="normal" fo:font-weight="normal" officeooo:rsid="00a9c96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style:font-name="Times New Roman" fo:font-size="13pt" fo:font-style="normal" fo:font-weight="normal" officeooo:rsid="00bf694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style:font-name="Times New Roman" fo:font-size="13pt" fo:font-style="normal" fo:font-weight="normal" officeooo:rsid="00913d2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Times New Roman" fo:font-size="13pt" fo:font-style="normal" fo:font-weight="normal" officeooo:rsid="00a08ec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Times New Roman" fo:font-size="13pt" fo:font-style="normal" fo:font-weight="normal" officeooo:rsid="00d95ba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font-name="Times New Roman" fo:font-size="13pt" fo:font-style="normal" fo:font-weight="normal" officeooo:rsid="00f5723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name="Times New Roman" fo:font-size="13pt" fo:font-style="normal" fo:font-weight="normal" officeooo:rsid="010caee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Times New Roman" fo:font-size="13pt" fo:font-style="normal" fo:font-weight="normal" officeooo:rsid="012ca38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Times New Roman" fo:font-size="13pt" fo:font-style="normal" fo:font-weight="normal" officeooo:rsid="0139b33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Times New Roman" fo:font-size="13pt" fo:font-style="normal" fo:font-weight="normal" officeooo:rsid="00913d26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Times New Roman" fo:font-size="13pt" fo:font-style="normal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3" style:family="text">
      <style:text-properties style:font-name="Times New Roman" fo:font-size="13pt" fo:font-style="normal" fo:font-weight="bold" officeooo:rsid="00550ff9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4" style:family="text">
      <style:text-properties style:font-name="Times New Roman" fo:font-size="13pt" fo:font-style="normal" fo:font-weight="bold" officeooo:rsid="00895a4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5" style:family="text">
      <style:text-properties style:font-name="Times New Roman" fo:font-size="13pt" fo:font-style="normal" fo:font-weight="bold" officeooo:rsid="0050d1f8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6" style:family="text">
      <style:text-properties style:font-name="Times New Roman" fo:font-size="13pt" fo:font-style="normal" fo:font-weight="bold" officeooo:rsid="00beebeb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7" style:family="text">
      <style:text-properties style:font-name="Times New Roman" fo:font-size="13pt" fo:font-style="normal" fo:font-weight="bold" officeooo:rsid="008adcf4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8" style:family="text">
      <style:text-properties style:font-name="Times New Roman" fo:font-size="13pt" fo:font-style="normal" fo:font-weight="bold" officeooo:rsid="008cb4f4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9" style:family="text">
      <style:text-properties style:font-name="Times New Roman" fo:font-size="13pt" fo:font-style="normal" fo:font-weight="bold" officeooo:rsid="00913d26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0" style:family="text">
      <style:text-properties style:font-name="Times New Roman" fo:font-size="13pt" fo:font-style="normal" fo:font-weight="bold" officeooo:rsid="00d95baa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1" style:family="text">
      <style:text-properties style:font-name="Times New Roman" fo:font-size="13pt" fo:font-style="normal" fo:font-weight="bold" officeooo:rsid="00f4f8d6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2" style:family="text">
      <style:text-properties style:font-name="Times New Roman" fo:font-size="13pt" fo:font-style="normal" fo:font-weight="bold" officeooo:rsid="00f5723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3" style:family="text">
      <style:text-properties style:font-name="Times New Roman" fo:font-size="13pt" fo:font-style="normal" fo:font-weight="bold" officeooo:rsid="00f7283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4" style:family="text">
      <style:text-properties style:font-name="Times New Roman" fo:font-size="13pt" fo:font-style="normal" fo:font-weight="bold" officeooo:rsid="00fb0884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5" style:family="text">
      <style:text-properties style:font-name="Times New Roman" fo:font-size="13pt" fo:font-style="normal" fo:font-weight="bold" officeooo:rsid="0139b33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6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7" style:family="text">
      <style:text-properties style:font-name="Times New Roman" fo:font-size="13pt" fo:font-style="normal" fo:font-weight="bold" officeooo:rsid="008adcf4" style:font-size-asian="13pt" style:font-style-asian="normal" style:font-weight-asian="bold" style:font-size-complex="13pt" style:font-style-complex="normal" style:font-weight-complex="bold"/>
    </style:style>
    <style:style style:name="T78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79" style:family="text">
      <style:text-properties style:font-name="Times New Roman" fo:font-size="13pt" fo:font-style="normal" officeooo:rsid="007f9034" style:font-size-asian="13pt" style:font-style-asian="normal" style:font-size-complex="13pt" style:font-style-complex="normal"/>
    </style:style>
    <style:style style:name="T80" style:family="text">
      <style:text-properties style:font-name="Times New Roman" fo:font-size="13pt" fo:font-style="normal" officeooo:rsid="003a90b6" style:font-size-asian="13pt" style:font-style-asian="normal" style:font-size-complex="13pt" style:font-style-complex="normal"/>
    </style:style>
    <style:style style:name="T81" style:family="text">
      <style:text-properties style:font-name="Times New Roman" fo:font-size="13pt" fo:font-style="normal" officeooo:rsid="00c79e5a" style:font-size-asian="13pt" style:font-style-asian="normal" style:font-size-complex="13pt" style:font-style-complex="normal"/>
    </style:style>
    <style:style style:name="T82" style:family="text">
      <style:text-properties style:font-name="Times New Roman" fo:font-size="13pt" fo:font-style="normal" officeooo:rsid="008adcf4" style:font-size-asian="13pt" style:font-style-asian="normal" style:font-size-complex="13pt" style:font-style-complex="normal"/>
    </style:style>
    <style:style style:name="T83" style:family="text">
      <style:text-properties style:font-name="Times New Roman" fo:font-size="13pt" fo:font-style="normal" officeooo:rsid="00b299ab" style:font-size-asian="13pt" style:font-style-asian="normal" style:font-size-complex="13pt" style:font-style-complex="normal"/>
    </style:style>
    <style:style style:name="T84" style:family="text">
      <style:text-properties style:font-name="Times New Roman" fo:font-size="13pt" fo:font-style="normal" officeooo:rsid="005af042" style:font-size-asian="13pt" style:font-style-asian="normal" style:font-size-complex="13pt" style:font-style-complex="normal"/>
    </style:style>
    <style:style style:name="T85" style:family="text">
      <style:text-properties style:font-name="Times New Roman" fo:font-size="13pt" fo:font-style="normal" officeooo:rsid="005fd62c" style:font-size-asian="13pt" style:font-style-asian="normal" style:font-size-complex="13pt" style:font-style-complex="normal"/>
    </style:style>
    <style:style style:name="T86" style:family="text">
      <style:text-properties style:font-name="Times New Roman" fo:font-size="13pt" fo:font-style="normal" officeooo:rsid="00c9963e" style:font-size-asian="13pt" style:font-style-asian="normal" style:font-size-complex="13pt" style:font-style-complex="normal"/>
    </style:style>
    <style:style style:name="T87" style:family="text">
      <style:text-properties style:font-name="Times New Roman" fo:font-size="13pt" fo:font-style="normal" officeooo:rsid="00c14819" style:font-size-asian="13pt" style:font-style-asian="normal" style:font-size-complex="13pt" style:font-style-complex="normal"/>
    </style:style>
    <style:style style:name="T88" style:family="text">
      <style:text-properties style:font-name="Times New Roman" fo:font-size="13pt" fo:font-style="normal" officeooo:rsid="00c3212f" style:font-size-asian="13pt" style:font-style-asian="normal" style:font-size-complex="13pt" style:font-style-complex="normal"/>
    </style:style>
    <style:style style:name="T89" style:family="text">
      <style:text-properties style:font-name="Times New Roman" fo:font-size="13pt" fo:font-style="normal" officeooo:rsid="00db0e3e" style:font-size-asian="13pt" style:font-style-asian="normal" style:font-size-complex="13pt" style:font-style-complex="normal"/>
    </style:style>
    <style:style style:name="T90" style:family="text">
      <style:text-properties style:font-name="Times New Roman" fo:font-size="13pt" fo:font-style="normal" officeooo:rsid="00de4e4c" style:font-size-asian="13pt" style:font-style-asian="normal" style:font-size-complex="13pt" style:font-style-complex="normal"/>
    </style:style>
    <style:style style:name="T91" style:family="text">
      <style:text-properties style:font-name="Times New Roman" fo:font-size="13pt" fo:font-style="normal" officeooo:rsid="00f57237" style:font-size-asian="13pt" style:font-style-asian="normal" style:font-size-complex="13pt" style:font-style-complex="normal"/>
    </style:style>
    <style:style style:name="T92" style:family="text">
      <style:text-properties style:font-name="Times New Roman" fo:font-size="13pt" fo:font-style="normal" officeooo:rsid="00f72837" style:font-size-asian="13pt" style:font-style-asian="normal" style:font-size-complex="13pt" style:font-style-complex="normal"/>
    </style:style>
    <style:style style:name="T93" style:family="text">
      <style:text-properties style:font-name="Times New Roman" fo:font-size="13pt" fo:font-style="normal" officeooo:rsid="00f91bac" style:font-size-asian="13pt" style:font-style-asian="normal" style:font-size-complex="13pt" style:font-style-complex="normal"/>
    </style:style>
    <style:style style:name="T94" style:family="text">
      <style:text-properties style:font-name="Times New Roman" fo:font-size="13pt" fo:font-style="normal" officeooo:rsid="00fa574a" style:font-size-asian="13pt" style:font-style-asian="normal" style:font-size-complex="13pt" style:font-style-complex="normal"/>
    </style:style>
    <style:style style:name="T95" style:family="text">
      <style:text-properties style:font-name="Times New Roman" fo:font-size="13pt" fo:font-style="normal" officeooo:rsid="00fb0884" style:font-size-asian="13pt" style:font-style-asian="normal" style:font-size-complex="13pt" style:font-style-complex="normal"/>
    </style:style>
    <style:style style:name="T96" style:family="text">
      <style:text-properties style:font-name="Times New Roman" fo:font-size="13pt" fo:font-style="normal" officeooo:rsid="011d7d09" style:font-size-asian="13pt" style:font-style-asian="normal" style:font-size-complex="13pt" style:font-style-complex="normal"/>
    </style:style>
    <style:style style:name="T97" style:family="text">
      <style:text-properties style:font-name="Times New Roman" fo:font-size="13pt" fo:font-style="normal" officeooo:rsid="013c1047" style:font-size-asian="13pt" style:font-style-asian="normal" style:font-size-complex="13pt" style:font-style-complex="normal"/>
    </style:style>
    <style:style style:name="T98" style:family="text">
      <style:text-properties style:font-name="Times New Roman" fo:font-size="13pt" fo:font-style="normal" officeooo:rsid="013d12c2" style:font-size-asian="13pt" style:font-style-asian="normal" style:font-size-complex="13pt" style:font-style-complex="normal"/>
    </style:style>
    <style:style style:name="T99" style:family="text">
      <style:text-properties style:font-name="Times New Roman" fo:font-size="13pt" fo:font-style="normal" officeooo:rsid="0145b546" style:font-size-asian="13pt" style:font-style-asian="normal" style:font-size-complex="13pt" style:font-style-complex="normal"/>
    </style:style>
    <style:style style:name="T100" style:family="text">
      <style:text-properties style:font-name="Times New Roman" fo:font-size="13pt" fo:font-style="normal" officeooo:rsid="0146edc5" style:font-size-asian="13pt" style:font-style-asian="normal" style:font-size-complex="13pt" style:font-style-complex="normal"/>
    </style:style>
    <style:style style:name="T101" style:family="text">
      <style:text-properties style:font-name="Times New Roman" fo:font-size="13pt" fo:font-style="normal" officeooo:rsid="0148e5d2" style:font-size-asian="13pt" style:font-style-asian="normal" style:font-size-complex="13pt" style:font-style-complex="normal"/>
    </style:style>
    <style:style style:name="T102" style:family="text">
      <style:text-properties style:font-name="Times New Roman" fo:font-size="13pt" fo:font-style="normal" officeooo:rsid="015a3469" style:font-size-asian="13pt" style:font-style-asian="normal" style:font-size-complex="13pt" style:font-style-complex="normal"/>
    </style:style>
    <style:style style:name="T103" style:family="text">
      <style:text-properties style:font-name="Times New Roman" fo:font-size="13pt" fo:font-style="normal" officeooo:rsid="015c9d9c" style:font-size-asian="13pt" style:font-style-asian="normal" style:font-size-complex="13pt" style:font-style-complex="normal"/>
    </style:style>
    <style:style style:name="T104" style:family="text">
      <style:text-properties style:font-name="Times New Roman"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105" style:family="text">
      <style:text-properties style:font-name="Times New Roman" fo:font-size="13pt" fo:font-style="normal" officeooo:rsid="00895a47" fo:background-color="transparent" loext:char-shading-value="0" style:font-size-asian="13pt" style:font-style-asian="normal" style:font-size-complex="13pt" style:font-style-complex="normal"/>
    </style:style>
    <style:style style:name="T106" style:family="text">
      <style:text-properties style:font-name="Times New Roman" fo:font-size="13pt" fo:font-style="normal" officeooo:rsid="00d25f3d" fo:background-color="transparent" loext:char-shading-value="0" style:font-size-asian="13pt" style:font-style-asian="normal" style:font-size-complex="13pt" style:font-style-complex="normal"/>
    </style:style>
    <style:style style:name="T107" style:family="text">
      <style:text-properties style:font-name="Times New Roman" fo:font-size="13pt" fo:font-style="normal" officeooo:rsid="00fb0884" fo:background-color="transparent" loext:char-shading-value="0" style:font-size-asian="13pt" style:font-style-asian="normal" style:font-size-complex="13pt" style:font-style-complex="normal"/>
    </style:style>
    <style:style style:name="T108" style:family="text">
      <style:text-properties style:font-name="Times New Roman" fo:font-size="13pt" fo:font-style="normal" officeooo:rsid="00c9963e" fo:background-color="transparent" loext:char-shading-value="0" style:font-size-asian="13pt" style:font-style-asian="normal" style:font-size-complex="13pt" style:font-style-complex="normal"/>
    </style:style>
    <style:style style:name="T109" style:family="text">
      <style:text-properties style:font-name="Times New Roman" fo:font-size="13pt" fo:font-style="normal" officeooo:rsid="00ff209b" fo:background-color="transparent" loext:char-shading-value="0" style:font-size-asian="13pt" style:font-style-asian="normal" style:font-size-complex="13pt" style:font-style-complex="normal"/>
    </style:style>
    <style:style style:name="T110" style:family="text">
      <style:text-properties style:font-name="Times New Roman" fo:font-size="13pt" fo:font-style="normal" officeooo:rsid="013f41ad" fo:background-color="transparent" loext:char-shading-value="0" style:font-size-asian="13pt" style:font-style-asian="normal" style:font-size-complex="13pt" style:font-style-complex="normal"/>
    </style:style>
    <style:style style:name="T111" style:family="text">
      <style:text-properties style:font-name="Times New Roman" fo:font-size="13pt" fo:font-style="normal" officeooo:rsid="01059541" fo:background-color="transparent" loext:char-shading-value="0" style:font-size-asian="13pt" style:font-style-asian="normal" style:font-size-complex="13pt" style:font-style-complex="normal"/>
    </style:style>
    <style:style style:name="T112" style:family="text">
      <style:text-properties style:font-name="Times New Roman" fo:font-size="13pt" fo:font-style="normal" officeooo:rsid="0105c3d5" fo:background-color="transparent" loext:char-shading-value="0" style:font-size-asian="13pt" style:font-style-asian="normal" style:font-size-complex="13pt" style:font-style-complex="normal"/>
    </style:style>
    <style:style style:name="T113" style:family="text">
      <style:text-properties style:font-name="Times New Roman" fo:font-size="13pt" fo:font-style="normal" officeooo:rsid="01226d78" fo:background-color="transparent" loext:char-shading-value="0" style:font-size-asian="13pt" style:font-style-asian="normal" style:font-size-complex="13pt" style:font-style-complex="normal"/>
    </style:style>
    <style:style style:name="T114" style:family="text">
      <style:text-properties style:font-name="Times New Roman" fo:font-size="13pt" fo:font-style="normal" officeooo:rsid="01239e55" fo:background-color="transparent" loext:char-shading-value="0" style:font-size-asian="13pt" style:font-style-asian="normal" style:font-size-complex="13pt" style:font-style-complex="normal"/>
    </style:style>
    <style:style style:name="T115" style:family="text">
      <style:text-properties style:font-name="Times New Roman" fo:font-size="13pt" fo:font-style="normal" officeooo:rsid="0124615f" fo:background-color="transparent" loext:char-shading-value="0" style:font-size-asian="13pt" style:font-style-asian="normal" style:font-size-complex="13pt" style:font-style-complex="normal"/>
    </style:style>
    <style:style style:name="T116" style:family="text">
      <style:text-properties style:font-name="Times New Roman" fo:font-size="13pt" fo:font-style="normal" officeooo:rsid="013f83a5" fo:background-color="transparent" loext:char-shading-value="0" style:font-size-asian="13pt" style:font-style-asian="normal" style:font-size-complex="13pt" style:font-style-complex="normal"/>
    </style:style>
    <style:style style:name="T117" style:family="text">
      <style:text-properties style:font-name="Times New Roman" fo:font-size="13pt" fo:font-style="normal" officeooo:rsid="012545c3" fo:background-color="transparent" loext:char-shading-value="0" style:font-size-asian="13pt" style:font-style-asian="normal" style:font-size-complex="13pt" style:font-style-complex="normal"/>
    </style:style>
    <style:style style:name="T118" style:family="text">
      <style:text-properties style:font-name="Times New Roman" fo:font-size="13pt" fo:font-style="normal" officeooo:rsid="01082411" fo:background-color="transparent" loext:char-shading-value="0" style:font-size-asian="13pt" style:font-style-asian="normal" style:font-size-complex="13pt" style:font-style-complex="normal"/>
    </style:style>
    <style:style style:name="T119" style:family="text">
      <style:text-properties style:font-name="Times New Roman" fo:font-size="13pt" fo:font-style="normal" officeooo:rsid="010e2555" fo:background-color="transparent" loext:char-shading-value="0" style:font-size-asian="13pt" style:font-style-asian="normal" style:font-size-complex="13pt" style:font-style-complex="normal"/>
    </style:style>
    <style:style style:name="T120" style:family="text">
      <style:text-properties style:font-name="Times New Roman" fo:font-size="13pt" fo:font-style="normal" officeooo:rsid="0111115c" fo:background-color="transparent" loext:char-shading-value="0" style:font-size-asian="13pt" style:font-style-asian="normal" style:font-size-complex="13pt" style:font-style-complex="normal"/>
    </style:style>
    <style:style style:name="T121" style:family="text">
      <style:text-properties style:font-name="Times New Roman" fo:font-size="13pt" fo:font-style="normal" officeooo:rsid="0119411a" fo:background-color="transparent" loext:char-shading-value="0" style:font-size-asian="13pt" style:font-style-asian="normal" style:font-size-complex="13pt" style:font-style-complex="normal"/>
    </style:style>
    <style:style style:name="T122" style:family="text">
      <style:text-properties style:font-name="Times New Roman" fo:font-size="13pt" fo:font-style="normal" officeooo:rsid="013fe268" fo:background-color="transparent" loext:char-shading-value="0" style:font-size-asian="13pt" style:font-style-asian="normal" style:font-size-complex="13pt" style:font-style-complex="normal"/>
    </style:style>
    <style:style style:name="T123" style:family="text">
      <style:text-properties style:font-name="Times New Roman" fo:font-size="13pt" fo:font-style="normal" officeooo:rsid="014169ec" fo:background-color="transparent" loext:char-shading-value="0" style:font-size-asian="13pt" style:font-style-asian="normal" style:font-size-complex="13pt" style:font-style-complex="normal"/>
    </style:style>
    <style:style style:name="T124" style:family="text">
      <style:text-properties style:font-name="Times New Roman" fo:font-size="13pt" fo:font-style="normal" officeooo:rsid="014ad250" fo:background-color="transparent" loext:char-shading-value="0" style:font-size-asian="13pt" style:font-style-asian="normal" style:font-size-complex="13pt" style:font-style-complex="normal"/>
    </style:style>
    <style:style style:name="T125" style:family="text">
      <style:text-properties style:font-name="Times New Roman" fo:font-size="13pt" fo:font-style="normal" officeooo:rsid="014c8375" fo:background-color="transparent" loext:char-shading-value="0" style:font-size-asian="13pt" style:font-style-asian="normal" style:font-size-complex="13pt" style:font-style-complex="normal"/>
    </style:style>
    <style:style style:name="T126" style:family="text">
      <style:text-properties style:font-name="Times New Roman" fo:font-size="13pt" fo:font-style="normal" officeooo:rsid="014de52a" fo:background-color="transparent" loext:char-shading-value="0" style:font-size-asian="13pt" style:font-style-asian="normal" style:font-size-complex="13pt" style:font-style-complex="normal"/>
    </style:style>
    <style:style style:name="T127" style:family="text">
      <style:text-properties style:font-name="Times New Roman" fo:font-size="13pt" fo:font-style="normal" officeooo:rsid="014eff53" fo:background-color="transparent" loext:char-shading-value="0" style:font-size-asian="13pt" style:font-style-asian="normal" style:font-size-complex="13pt" style:font-style-complex="normal"/>
    </style:style>
    <style:style style:name="T128" style:family="text">
      <style:text-properties style:font-name="Times New Roman" fo:font-size="13pt" fo:font-style="normal" officeooo:rsid="015024f9" fo:background-color="transparent" loext:char-shading-value="0" style:font-size-asian="13pt" style:font-style-asian="normal" style:font-size-complex="13pt" style:font-style-complex="normal"/>
    </style:style>
    <style:style style:name="T129" style:family="text">
      <style:text-properties style:font-name="Times New Roman" fo:font-size="13pt" fo:font-style="normal" officeooo:rsid="0151bd7c" fo:background-color="transparent" loext:char-shading-value="0" style:font-size-asian="13pt" style:font-style-asian="normal" style:font-size-complex="13pt" style:font-style-complex="normal"/>
    </style:style>
    <style:style style:name="T130" style:family="text">
      <style:text-properties style:font-name="Times New Roman" fo:font-size="13pt" fo:font-style="normal" officeooo:rsid="01546d72" fo:background-color="transparent" loext:char-shading-value="0" style:font-size-asian="13pt" style:font-style-asian="normal" style:font-size-complex="13pt" style:font-style-complex="normal"/>
    </style:style>
    <style:style style:name="T131" style:family="text">
      <style:text-properties style:font-name="Times New Roman" fo:font-size="13pt" fo:font-style="normal" officeooo:rsid="0154fdcf" fo:background-color="transparent" loext:char-shading-value="0" style:font-size-asian="13pt" style:font-style-asian="normal" style:font-size-complex="13pt" style:font-style-complex="normal"/>
    </style:style>
    <style:style style:name="T132" style:family="text">
      <style:text-properties style:font-name="Times New Roman" fo:font-size="13pt" fo:font-style="normal" officeooo:rsid="0155c598" fo:background-color="transparent" loext:char-shading-value="0" style:font-size-asian="13pt" style:font-style-asian="normal" style:font-size-complex="13pt" style:font-style-complex="normal"/>
    </style:style>
    <style:style style:name="T133" style:family="text">
      <style:text-properties style:font-name="Times New Roman" fo:font-size="13pt" fo:font-style="normal" officeooo:rsid="0156fe3a" fo:background-color="transparent" loext:char-shading-value="0" style:font-size-asian="13pt" style:font-style-asian="normal" style:font-size-complex="13pt" style:font-style-complex="normal"/>
    </style:style>
    <style:style style:name="T134" style:family="text">
      <style:text-properties style:font-name="Times New Roman" fo:font-size="13pt" fo:font-style="normal" officeooo:rsid="01588b12" fo:background-color="transparent" loext:char-shading-value="0" style:font-size-asian="13pt" style:font-style-asian="normal" style:font-size-complex="13pt" style:font-style-complex="normal"/>
    </style:style>
    <style:style style:name="T135" style:family="text">
      <style:text-properties style:font-name="Times New Roman" fo:font-size="13pt" fo:font-style="normal" officeooo:rsid="015959f8" fo:background-color="transparent" loext:char-shading-value="0" style:font-size-asian="13pt" style:font-style-asian="normal" style:font-size-complex="13pt" style:font-style-complex="normal"/>
    </style:style>
    <style:style style:name="T136" style:family="text">
      <style:text-properties style:font-name="Times New Roman" fo:font-size="13pt" fo:font-style="normal" officeooo:rsid="015a2e12" fo:background-color="transparent" loext:char-shading-value="0" style:font-size-asian="13pt" style:font-style-asian="normal" style:font-size-complex="13pt" style:font-style-complex="normal"/>
    </style:style>
    <style:style style:name="T137" style:family="text">
      <style:text-properties style:font-name="Times New Roman" fo:font-size="13pt" fo:font-style="normal" officeooo:rsid="015f6eed" fo:background-color="transparent" loext:char-shading-value="0" style:font-size-asian="13pt" style:font-style-asian="normal" style:font-size-complex="13pt" style:font-style-complex="normal"/>
    </style:style>
    <style:style style:name="T138" style:family="text">
      <style:text-properties style:font-name="Times New Roman" fo:font-size="13pt" fo:font-style="normal" officeooo:rsid="0161cc72" fo:background-color="transparent" loext:char-shading-value="0" style:font-size-asian="13pt" style:font-style-asian="normal" style:font-size-complex="13pt" style:font-style-complex="normal"/>
    </style:style>
    <style:style style:name="T139" style:family="text">
      <style:text-properties style:font-name="Times New Roman" fo:font-size="13pt" fo:font-style="normal" style:text-underline-style="none" fo:font-weight="normal" officeooo:rsid="00d25f3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style:font-name="Times New Roman" fo:font-size="13pt" fo:font-style="normal" style:text-underline-style="none" fo:font-weight="normal" officeooo:rsid="0026829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1" style:family="text">
      <style:text-properties style:font-name="Times New Roman" fo:font-size="13pt" fo:font-style="normal" style:text-underline-style="none" fo:font-weight="normal" officeooo:rsid="001b547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2" style:family="text">
      <style:text-properties style:font-name="Times New Roman" fo:font-size="13pt" fo:font-style="normal" style:text-underline-style="none" fo:font-weight="normal" officeooo:rsid="00fb088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style:font-name="Times New Roman" fo:font-size="13pt" fo:font-style="normal" style:text-underline-style="none" fo:font-weight="normal" officeooo:rsid="0143dbc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4" style:family="text">
      <style:text-properties style:font-name="Times New Roman" fo:font-size="13pt" style:font-size-asian="13pt" style:font-size-complex="13pt"/>
    </style:style>
    <style:style style:name="T145" style:family="text">
      <style:text-properties style:font-name="Times New Roman" fo:font-size="13pt" officeooo:rsid="0072ae10" style:font-size-asian="13pt" style:font-size-complex="13pt"/>
    </style:style>
    <style:style style:name="T146" style:family="text">
      <style:text-properties style:font-name="Times New Roman" fo:font-size="13pt" officeooo:rsid="003a49af" style:font-size-asian="13pt" style:font-size-complex="13pt"/>
    </style:style>
    <style:style style:name="T147" style:family="text">
      <style:text-properties style:font-name="Times New Roman" fo:font-size="13pt" officeooo:rsid="00da2804" style:font-size-asian="13pt" style:font-size-complex="13pt"/>
    </style:style>
    <style:style style:name="T148" style:family="text">
      <style:text-properties style:font-name="Times New Roman" fo:font-size="13pt" officeooo:rsid="00f57237" style:font-size-asian="13pt" style:font-size-complex="13pt"/>
    </style:style>
    <style:style style:name="T149" style:family="text">
      <style:text-properties style:font-name="Times New Roman" fo:font-size="13pt" officeooo:rsid="0139b335" style:font-size-asian="13pt" style:font-size-complex="13pt"/>
    </style:style>
    <style:style style:name="T15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1" style:family="text">
      <style:text-properties style:font-name="Times New Roman" fo:font-size="12pt" fo:font-style="normal" officeooo:rsid="0014dbe2" style:font-size-asian="12pt" style:font-style-asian="normal" style:font-size-complex="12pt" style:font-style-complex="normal"/>
    </style:style>
    <style:style style:name="T152" style:family="text">
      <style:text-properties style:font-name="Times New Roman" fo:font-size="12pt" fo:font-style="normal" officeooo:rsid="00c3212f" style:font-size-asian="12pt" style:font-style-asian="normal" style:font-size-complex="12pt" style:font-style-complex="normal"/>
    </style:style>
    <style:style style:name="T153" style:family="text">
      <style:text-properties style:font-name="Times New Roman" fo:font-size="12pt" fo:font-style="normal" officeooo:rsid="00d0fbdb" style:font-size-asian="12pt" style:font-style-asian="normal" style:font-size-complex="12pt" style:font-style-complex="normal"/>
    </style:style>
    <style:style style:name="T154" style:family="text">
      <style:text-properties style:font-name="Times New Roman" fo:font-size="12pt" fo:font-style="normal" officeooo:rsid="00fb75fb" style:font-size-asian="12pt" style:font-style-asian="normal" style:font-size-complex="12pt" style:font-style-complex="normal"/>
    </style:style>
    <style:style style:name="T155" style:family="text">
      <style:text-properties style:font-name="Times New Roman" fo:font-size="12pt" fo:font-style="normal" officeooo:rsid="0146edc5" style:font-size-asian="12pt" style:font-style-asian="normal" style:font-size-complex="12pt" style:font-style-complex="normal"/>
    </style:style>
    <style:style style:name="T15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style:font-name="Times New Roman" fo:font-size="12pt" fo:font-style="normal" fo:font-weight="normal" officeooo:rsid="0044d70b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style:font-name="Times New Roman" fo:font-size="12pt" fo:font-style="normal" fo:font-weight="normal" officeooo:rsid="00f0e22f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style:use-window-font-color="true" loext:opacity="0%" style:font-name="Times New Roman" fo:font-size="13pt" fo:language="pt" fo:country="BR" fo:font-style="normal" fo:font-weight="normal" officeooo:rsid="028ed3b4" style:font-name-asian="Times New Roman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0" style:family="text">
      <style:text-properties style:use-window-font-color="true" loext:opacity="0%" style:font-name="Times New Roman" fo:font-size="13pt" fo:language="pt" fo:country="BR" fo:font-style="normal" fo:font-weight="normal" officeooo:rsid="00283fd5" style:font-name-asian="Times New Roman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1" style:family="text">
      <style:text-properties style:use-window-font-color="true" loext:opacity="0%" style:font-name="Times New Roman" fo:font-size="13pt" fo:language="pt" fo:country="BR" fo:font-style="normal" fo:font-weight="normal" officeooo:rsid="00cb6b8f" style:font-name-asian="Times New Roman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2" style:family="text">
      <style:text-properties style:use-window-font-color="true" loext:opacity="0%" style:font-name="Times New Roman" fo:font-size="13pt" fo:language="pt" fo:country="BR" fo:font-style="normal" fo:font-weight="normal" officeooo:rsid="02aa711e" style:font-name-asian="Times New Roman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3" style:family="text">
      <style:text-properties style:use-window-font-color="true" loext:opacity="0%" style:font-name="Times New Roman" fo:font-size="13pt" fo:language="pt" fo:country="BR" fo:font-style="normal" fo:font-weight="normal" officeooo:rsid="00db0e3e" style:font-name-asian="Times New Roman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4" style:family="text">
      <style:text-properties style:use-window-font-color="true" loext:opacity="0%" style:font-name="Times New Roman" fo:font-size="13pt" fo:language="pt" fo:country="BR" fo:font-style="normal" fo:font-weight="normal" officeooo:rsid="00f72837" style:font-name-asian="Times New Roman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style:use-window-font-color="true" loext:opacity="0%" style:font-name="Times New Roman" fo:font-size="13pt" fo:language="pt" fo:country="BR" fo:font-style="normal" fo:font-weight="normal" officeooo:rsid="013b93ba" style:font-name-asian="Times New Roman" style:font-size-asian="13pt" style:language-asian="zh" style:country-asian="CN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italic" style:text-underline-style="none" fo:font-weight="normal" style:letter-kerning="true" fo:background-color="transparent" loext:char-shading-value="0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italic" style:text-underline-style="none" fo:font-weight="normal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COMISSÃO DE FINANÇAS E ORÇAMENTO - </text:span><text:span text:style-name="T12">CFO</text:span></text:p>
      <text:p text:style-name="P8">ATA AUDIÊNCIA PÚBLICA – AVALIAÇÃO METAS FISCAIS</text:p>
      <text:p text:style-name="P10"><text:span text:style-name="T28">2</text:span><text:span text:style-name="T25">º quadrimestre de 20</text:span><text:span text:style-name="T26">2</text:span><text:span text:style-name="T28">2</text:span><text:span text:style-name="T25">– (</text:span><text:span text:style-name="T28">maio</text:span><text:span text:style-name="T25"> </text:span><text:span text:style-name="T27">a </text:span><text:span text:style-name="T28">agosto</text:span><text:span text:style-name="T25">)</text:span></text:p>
      <text:p text:style-name="P12"/>
      <text:p text:style-name="P7"><text:span text:style-name="T11">LOCAL: </text:span>PLENÁRIO DA CÂMARA MUNICIPAL DE URUGUAIANA</text:p>
      <text:p text:style-name="P9"><text:span text:style-name="T13">DATA:</text:span><text:span text:style-name="T14"> </text:span><text:span text:style-name="T16">3</text:span><text:span text:style-name="T17">0</text:span><text:span text:style-name="T14">/0</text:span><text:span text:style-name="T17">9</text:span><text:span text:style-name="T14">/20</text:span><text:span text:style-name="T15">2</text:span><text:span text:style-name="T16">2</text:span></text:p>
      <text:p text:style-name="P11"><text:span text:style-name="T29">Aos</text:span><text:span text:style-name="T30"> </text:span><text:span text:style-name="T34">trinta </text:span><text:span text:style-name="T32">dias</text:span><text:span text:style-name="T29"> do mês de </text:span><text:span text:style-name="T35">setembro</text:span><text:span text:style-name="T29"> de 20</text:span><text:span text:style-name="T31">2</text:span><text:span text:style-name="T33">2</text:span><text:span text:style-name="T29">, às </text:span><text:span text:style-name="T33">10</text:span><text:span text:style-name="T29">h</text:span><text:span text:style-name="T35">15min.</text:span><text:span text:style-name="T29">, reuniu-se a Comissão de Finanças e Orçamento, com a presença </text:span><text:span text:style-name="T37">d</text:span><text:span text:style-name="T41">a</text:span><text:span text:style-name="T38"> </text:span><text:span text:style-name="T36">Ver</text:span><text:span text:style-name="T41">ª</text:span><text:span text:style-name="T36">.</text:span><text:span text:style-name="T18"> </text:span><text:span text:style-name="T21">Zulma Ancinello</text:span><text:span text:style-name="T19"> </text:span><text:span text:style-name="T39">– </text:span><text:span text:style-name="T44">P</text:span><text:span text:style-name="T45">residente </text:span><text:span text:style-name="T46">da CFO, </text:span><text:span text:style-name="T55">Ver.</text:span><text:span text:style-name="T70"> </text:span><text:span text:style-name="T71">Celso Duarte</text:span><text:span text:style-name="T55"> - Vice-Presidente</text:span><text:span text:style-name="T46"> </text:span><text:span text:style-name="T47">e os</text:span><text:span text:style-name="T63"> </text:span><text:span text:style-name="T39">vereadores:</text:span><text:span text:style-name="T40"> </text:span><text:span text:style-name="T22">Bispo Padovan, </text:span><text:span text:style-name="T23">Cristiano Dias Bonapace</text:span><text:span text:style-name="T42"> e </text:span><text:span text:style-name="T23">Balaka Bermude</text:span><text:span text:style-name="T24">z</text:span><text:span text:style-name="T20">, </text:span><text:span text:style-name="T144">para a realização da Audiência Pública sobre METAS FISCAIS </text:span><text:span text:style-name="T145">relativas ao </text:span><text:span text:style-name="T149">2</text:span><text:span text:style-name="T145">º quadrimestre de 20</text:span><text:span text:style-name="T147">2</text:span><text:span text:style-name="T149">2</text:span><text:span text:style-name="T144">, estabelecida no § 4º, do Art. 9º, da Lei Complementar nº 101/2000. </text:span><text:span text:style-name="T148">A</text:span><text:span text:style-name="T144"> </text:span><text:span text:style-name="T146">presidente da Comissão, </text:span><text:span text:style-name="T78">vereador</text:span><text:span text:style-name="T91">a</text:span><text:span text:style-name="T78"> </text:span><text:span text:style-name="T72">Zulma Ancinello</text:span><text:span text:style-name="T78">, abriu a reunião e convidou a compor a Mesa</text:span><text:span text:style-name="T104"> </text:span><text:span text:style-name="T105">o</text:span><text:span text:style-name="T104"> Secretári</text:span><text:span text:style-name="T105">o</text:span><text:span text:style-name="T104"> d</text:span><text:span text:style-name="T105">e</text:span><text:span text:style-name="T104"> </text:span><text:span text:style-name="T105">Planejamento</text:span><text:span text:style-name="T104">,</text:span><text:span text:style-name="T62"> </text:span><text:span text:style-name="T64">Carlos Prudêncio Antunes</text:span><text:span text:style-name="T65">,</text:span><text:span text:style-name="T46"> </text:span><text:span text:style-name="T56">acompanhado </text:span><text:span text:style-name="T59">do Secretário Adjunto de Planejamento,</text:span><text:span text:style-name="T75"> Marcelo Parraga</text:span><text:span text:style-name="T59"> e </text:span><text:span text:style-name="T56">da Assessoria do servidor</text:span><text:span text:style-name="T46"> </text:span><text:span text:style-name="T64">José Márcio </text:span><text:span text:style-name="T66">Lopes </text:span><text:span text:style-name="T64">da Silva</text:span><text:span text:style-name="T46">. </text:span><text:span text:style-name="T78">Em prosseguimento, </text:span><text:span text:style-name="T92">a</text:span><text:span text:style-name="T79"> presidente da Comissão, ver</text:span><text:span text:style-name="T92">ª</text:span><text:span text:style-name="T79">. </text:span><text:span text:style-name="T73">Zulma Ancinello</text:span><text:span text:style-name="T79">, </text:span><text:span text:style-name="T78">agradeceu a presença dos vereadores e demais convidados que se f</text:span><text:span text:style-name="T80">izer</text:span><text:span text:style-name="T78">am presentes, conforme demonstra a lista de presença, parte integrante da presente ata. Após, exp</text:span><text:span text:style-name="T79">ôs</text:span><text:span text:style-name="T78"> os motivos da presente Audiência </text:span><text:span text:style-name="T81">e registrou </text:span><text:span text:style-name="T89">que a mesma foi</text:span><text:span text:style-name="T159"> </text:span><text:span text:style-name="T160">realizada </text:span><text:span text:style-name="T161">de forma </text:span><text:span text:style-name="T164">presencial e </text:span><text:span text:style-name="T161">virtual </text:span><text:span text:style-name="T165">através das redes sociais desta Casa Legislativa.</text:span><text:span text:style-name="T162"> </text:span><text:span text:style-name="T163">Após informou</text:span><text:span text:style-name="T81"> o recebimento de documentação através do Ofício nº </text:span><text:span text:style-name="T97">75</text:span><text:span text:style-name="T81">/202</text:span><text:span text:style-name="T93">2/SEPLAN </text:span><text:span text:style-name="T98">(Of. nº 94 recebido do Executiv</text:span><text:span text:style-name="T101">o</text:span><text:span text:style-name="T98">)</text:span><text:span text:style-name="T81">, protocolado sob o nº </text:span><text:span text:style-name="T97">883</text:span><text:span text:style-name="T81">/</text:span><text:span text:style-name="T97">LEG</text:span><text:span text:style-name="T81">/202</text:span><text:span text:style-name="T94">2</text:span><text:span text:style-name="T78">. Na continuidade, passou a palavra</text:span><text:span text:style-name="T48"> </text:span><text:span text:style-name="T49">a</text:span><text:span text:style-name="T50">o</text:span><text:span text:style-name="T49"> Secretári</text:span><text:span text:style-name="T50">o </text:span><text:span text:style-name="T51">de Planejamento</text:span><text:span text:style-name="T49"> para realizar sua exposição. </text:span><text:span text:style-name="T50">O</text:span><text:span text:style-name="T49"> Secretári</text:span><text:span text:style-name="T50">o</text:span><text:span text:style-name="T49"> de </text:span><text:span text:style-name="T50">Planejamento</text:span><text:span text:style-name="T49">, </text:span><text:span text:style-name="T67">Carlos Prud</text:span><text:span text:style-name="T68">ê</text:span><text:span text:style-name="T67">ncio</text:span><text:span text:style-name="T43">,</text:span><text:span text:style-name="T78"> </text:span><text:span text:style-name="T82">fez sua saudação inicial e solicitou para que o servidor </text:span><text:span text:style-name="T77">José Márcio</text:span><text:span text:style-name="T82"> fizesse a explanação sobre o cumprimento das Metas Fiscais</text:span><text:span text:style-name="T83">.</text:span><text:span text:style-name="T82"> Na sequência o mesmo </text:span><text:span text:style-name="T96">discorre</text:span><text:span text:style-name="T84">u</text:span><text:span text:style-name="T78"> sobre o comportamento das Metas Fiscais do </text:span><text:span text:style-name="T98">segundo</text:span><text:span text:style-name="T78"> Quadrimestre de 20</text:span><text:span text:style-name="T90">2</text:span><text:span text:style-name="T98">2</text:span><text:span text:style-name="T78">. Foi acordado entre os presentes que os questionamentos seriam realizados no decorrer da apresentação. </text:span><text:span text:style-name="T102">Foi registrado pelo Executivo a correção ao relatório apresentado no que se refere ao valor da Despesa Liquidada do Legislativo, o que representará uma redução do índice de pessoal do Legislativo, pela metodologia </text:span><text:soft-page-break/><text:span text:style-name="T102">utilizada </text:span><text:span text:style-name="T103">e informado que não foi possível realizar a atualização dos valores referentes a precatórios no período, por problemas técnicos no site do Tribunal, registrando que estão sendo pagos valores mensalmente.</text:span><text:span text:style-name="T102"> </text:span><text:span text:style-name="T85">Os vereadores realizaram questionamentos que foram respondidos pe</text:span><text:span text:style-name="T95">los representantes</text:span><text:span text:style-name="T85"> do Executivo, </text:span><text:span text:style-name="T86">com destaque para questões como</text:span><text:span text:style-name="T108">: </text:span><text:span text:style-name="T124">previsões e execução dos investimentos no período, </text:span><text:span text:style-name="T116">diminuição dos repasses de recurso federais, </text:span><text:span text:style-name="T122">em especial FPM; </text:span><text:span text:style-name="T134">repasses e convênios efetuados com o Governo do Estado, como o Pr</text:span><text:span text:style-name="T135">o</text:span><text:span text:style-name="T134">grama Avançar</text:span><text:span text:style-name="T122">; </text:span><text:span text:style-name="T126">excesso de arrecadação e impacto nas leis orçamentárias; </text:span><text:span text:style-name="T125">valores de arrecadação de IPTU e Taxa de Lixo; </text:span><text:span text:style-name="T123">reajustes concedidos aos professores e servidores e o impacto na folha de pagamentos municipal; </text:span><text:span text:style-name="T109">recebimento </text:span><text:span text:style-name="T110">e perda </text:span><text:span text:style-name="T109">de emendas parlamentares, </text:span><text:span text:style-name="T122">licitação e projetos </text:span><text:span text:style-name="T128">aprovados e</text:span><text:span text:style-name="T122"> necessários para </text:span><text:span text:style-name="T129">o </text:span><text:span text:style-name="T122">recebimento </text:span><text:span text:style-name="T129">dos recursos </text:span><text:span text:style-name="T122">das mesmas</text:span><text:span text:style-name="T109">;</text:span><text:span text:style-name="T111"> </text:span><text:span text:style-name="T112">convite para que a Comissão </text:span><text:span text:style-name="T130">instituída para </text:span><text:span text:style-name="T112">gerencia</text:span><text:span text:style-name="T130">r</text:span><text:span text:style-name="T112"> o Fundo da Uruprev compare</text:span><text:span text:style-name="T113">ça </text:span><text:span text:style-name="T114">em reunião</text:span><text:span text:style-name="T112"> </text:span><text:span text:style-name="T114">d</text:span><text:span text:style-name="T112">a Comissão de Finanças </text:span><text:span text:style-name="T115">a fim de</text:span><text:span text:style-name="T112"> apresentar os trabalhos que </text:span><text:span text:style-name="T116">estão sendo</text:span><text:span text:style-name="T112"> realizados, </text:span><text:span text:style-name="T137">quais despesas estão sendo custeadas, </text:span><text:span text:style-name="T116">as a</text:span><text:span text:style-name="T131">pl</text:span><text:span text:style-name="T116">icações que estão sendo feitas </text:span><text:span text:style-name="T112">após extinção da Autarquia; </text:span><text:span text:style-name="T117">tratou-se dos </text:span><text:span text:style-name="T118">recursos e repasses do FUNREBON, </text:span><text:span text:style-name="T127">limitações da corporação </text:span><text:span text:style-name="T132">de Bombeiros</text:span><text:span text:style-name="T127"> e </text:span><text:span text:style-name="T133">a</text:span><text:span text:style-name="T127"> importância dos recursos arrecadados no município;</text:span><text:span text:style-name="T119"> </text:span><text:span text:style-name="T120">percentuais</text:span><text:span text:style-name="T121"> </text:span><text:span text:style-name="T116">de </text:span><text:span text:style-name="T136">limites de </text:span><text:span text:style-name="T116">pessoal </text:span><text:span text:style-name="T136">prudencial/alerta </text:span><text:span text:style-name="T116">e possibilidades de realização de concursos. </text:span><text:span text:style-name="T78">Realizaram pronunciamentos e questionamentos </text:span><text:span text:style-name="T104">os </text:span><text:span text:style-name="T43">vereadores </text:span><text:span text:style-name="T57">Zulma Ancinelo, Bispo Padovan </text:span><text:span text:style-name="T58">e</text:span><text:span text:style-name="T57"> Celso Duarte. </text:span><text:span text:style-name="T53">A</text:span><text:span text:style-name="T60">pós as manifestações </text:span><text:span text:style-name="T61">o</text:span><text:span text:style-name="T43"> Secretári</text:span><text:span text:style-name="T54">o</text:span><text:span text:style-name="T43">, </text:span><text:span text:style-name="T69">Carlos Prudêncio</text:span><text:span text:style-name="T65"> </text:span><text:span text:style-name="T43">f</text:span><text:span text:style-name="T52">ez</text:span><text:span text:style-name="T43"> suas considerações finais e agradecimentos. </text:span><text:span text:style-name="T104">Dando encerramento a presente audiência, </text:span><text:span text:style-name="T107">a</text:span><text:span text:style-name="T104"> ver</text:span><text:span text:style-name="T107">ª</text:span><text:span text:style-name="T104">. </text:span><text:span text:style-name="T74">Zulma Ancinello</text:span><text:span text:style-name="T104">, agradeceu a presença de todos </text:span><text:span text:style-name="T106">e registrou que a próxima audiência para </text:span><text:span text:style-name="T139">avaliação do </text:span><text:span text:style-name="T143">3</text:span><text:span text:style-name="T139">º quadrimestre de 20</text:span><text:span text:style-name="T140">2</text:span><text:span text:style-name="T142">2,</text:span><text:span text:style-name="T139"> será realizada em </text:span><text:span text:style-name="T143">fevereiro</text:span><text:span text:style-name="T141"> de 202</text:span><text:span text:style-name="T143">3</text:span><text:span text:style-name="T142">,</text:span><text:span text:style-name="T140"> </text:span><text:span text:style-name="T139">nesta Casa Legislativa</text:span><text:span text:style-name="T43">. </text:span><text:span text:style-name="Strong_20_Emphasis"><text:span text:style-name="T166">(</text:span></text:span><text:span text:style-name="Strong_20_Emphasis"><text:span text:style-name="T167">Registra</text:span></text:span><text:span text:style-name="Strong_20_Emphasis"><text:span text:style-name="T166">-</text:span></text:span><text:span text:style-name="Strong_20_Emphasis"><text:span text:style-name="T167">se</text:span></text:span><text:span text:style-name="Strong_20_Emphasis"><text:span text:style-name="T166"> </text:span></text:span><text:span text:style-name="Strong_20_Emphasis"><text:span text:style-name="T167">que</text:span></text:span><text:span text:style-name="Strong_20_Emphasis"><text:span text:style-name="T166"> </text:span></text:span><text:span text:style-name="Strong_20_Emphasis"><text:span text:style-name="T167">o</text:span></text:span><text:span text:style-name="Strong_20_Emphasis"><text:span text:style-name="T166"> </text:span></text:span><text:span text:style-name="Strong_20_Emphasis"><text:span text:style-name="T167">conteúdo</text:span></text:span><text:span text:style-name="Strong_20_Emphasis"><text:span text:style-name="T166"> </text:span></text:span><text:span text:style-name="Strong_20_Emphasis"><text:span text:style-name="T167">das</text:span></text:span><text:span text:style-name="Strong_20_Emphasis"><text:span text:style-name="T166"> </text:span></text:span><text:span text:style-name="Strong_20_Emphasis"><text:span text:style-name="T167">discussões</text:span></text:span><text:span text:style-name="Strong_20_Emphasis"><text:span text:style-name="T166"> e pronunciamentos </text:span></text:span><text:span text:style-name="Strong_20_Emphasis"><text:span text:style-name="T167">desta</text:span></text:span><text:span text:style-name="Strong_20_Emphasis"><text:span text:style-name="T166"> </text:span></text:span><text:span text:style-name="Strong_20_Emphasis"><text:span text:style-name="T167">reunião</text:span></text:span><text:span text:style-name="Strong_20_Emphasis"><text:span text:style-name="T166"> </text:span></text:span><text:span text:style-name="Strong_20_Emphasis"><text:span text:style-name="T167">encontra</text:span></text:span><text:span text:style-name="Strong_20_Emphasis"><text:span text:style-name="T166">-</text:span></text:span><text:span text:style-name="Strong_20_Emphasis"><text:span text:style-name="T167">se</text:span></text:span><text:span text:style-name="Strong_20_Emphasis"><text:span text:style-name="T166"> </text:span></text:span><text:span text:style-name="Strong_20_Emphasis"><text:span text:style-name="T167">arquivado</text:span></text:span><text:span text:style-name="Strong_20_Emphasis"><text:span text:style-name="T166"> </text:span></text:span><text:span text:style-name="Strong_20_Emphasis"><text:span text:style-name="T167">no</text:span></text:span><text:span text:style-name="Strong_20_Emphasis"><text:span text:style-name="T166"> </text:span></text:span><text:span text:style-name="Strong_20_Emphasis"><text:span text:style-name="T167">Departamento de Imprensa</text:span></text:span><text:span text:style-name="Strong_20_Emphasis"><text:span text:style-name="T166"> </text:span></text:span><text:span text:style-name="Strong_20_Emphasis"><text:span text:style-name="T167">desta</text:span></text:span><text:span text:style-name="Strong_20_Emphasis"><text:span text:style-name="T166"> </text:span></text:span><text:span text:style-name="Strong_20_Emphasis"><text:span text:style-name="T167">Casa</text:span></text:span><text:span text:style-name="Strong_20_Emphasis"><text:span text:style-name="T166">, </text:span></text:span><text:span text:style-name="Strong_20_Emphasis"><text:span text:style-name="T167">estando</text:span></text:span><text:span text:style-name="Strong_20_Emphasis"><text:span text:style-name="T166"> </text:span></text:span><text:span text:style-name="Strong_20_Emphasis"><text:span text:style-name="T167">à</text:span></text:span><text:span text:style-name="Strong_20_Emphasis"><text:span text:style-name="T166"> </text:span></text:span><text:span text:style-name="Strong_20_Emphasis"><text:span text:style-name="T167">disposição</text:span></text:span><text:span text:style-name="Strong_20_Emphasis"><text:span text:style-name="T166"> </text:span></text:span><text:span text:style-name="Strong_20_Emphasis"><text:span text:style-name="T167">para</text:span></text:span><text:span text:style-name="Strong_20_Emphasis"><text:span text:style-name="T166"> </text:span></text:span><text:span text:style-name="Strong_20_Emphasis"><text:span text:style-name="T167">consultas</text:span></text:span><text:span text:style-name="Strong_20_Emphasis"><text:span text:style-name="T166">, </text:span></text:span><text:span text:style-name="Strong_20_Emphasis"><text:span text:style-name="T167">se</text:span></text:span><text:span text:style-name="Strong_20_Emphasis"><text:span text:style-name="T166"> </text:span></text:span><text:span text:style-name="Strong_20_Emphasis"><text:span text:style-name="T167">necessário)</text:span></text:span><text:span text:style-name="Strong_20_Emphasis"><text:span text:style-name="T168">. </text:span></text:span><text:span text:style-name="T104">Nada mais hav</text:span><text:span text:style-name="T78">endo a tratar, lavrou-se a presente ata. </text:span><text:span text:style-name="T76">Sala ver. Ramão Barbat Filho</text:span><text:span text:style-name="T78">, aos </text:span><text:span text:style-name="T99">trinta</text:span><text:span text:style-name="T87"> </text:span><text:span text:style-name="T78">dias do mês de </text:span><text:span text:style-name="T99">setembro</text:span><text:span text:style-name="T78"> de dois mil e </text:span><text:span text:style-name="T88">vinte</text:span><text:span text:style-name="T90"> </text:span><text:span text:style-name="T100">e dois</text:span><text:span text:style-name="T78">. </text:span><text:span text:style-name="T151">x.x.x.</text:span><text:span text:style-name="T150">(</text:span><text:span text:style-name="T154">3</text:span><text:span text:style-name="T155">0</text:span><text:span text:style-name="T150">/0</text:span><text:span text:style-name="T155">9</text:span><text:span text:style-name="T150">/</text:span><text:span text:style-name="T152">20</text:span><text:span text:style-name="T153">2</text:span><text:span text:style-name="T154">2</text:span><text:span text:style-name="T150">)...cas/cmu...</text:span><text:span text:style-name="T156">x.</text:span><text:span text:style-name="T157">x.x.x.x.x.</text:span><text:span text:style-name="T158">x.x.x.x.</text:span></text:p>
      <text:p text:style-name="P5"><text:span text:style-name="Strong_20_Emphasis"><text:span text:style-name="T10"/></text:span></text:p>
      <text:p text:style-name="P5"><text:span text:style-name="Strong_20_Emphasis"><text:span text:style-name="T7">Ver</text:span></text:span><text:span text:style-name="Strong_20_Emphasis"><text:span text:style-name="T8">ª</text:span></text:span><text:span text:style-name="Strong_20_Emphasis"><text:span text:style-name="T7">. </text:span></text:span><text:span text:style-name="Strong_20_Emphasis"><text:span text:style-name="T8">Zulma Rodrigues Ancinello</text:span></text:span></text:p>
      <text:p text:style-name="P5"><text:span text:style-name="Strong_20_Emphasis"><text:span text:style-name="T5">Pres. Comissão </text:span></text:span><text:span text:style-name="Strong_20_Emphasis"><text:span text:style-name="T6">CF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ZapfChanceryMediumItalic" svg:font-family="ZapfChanceryMediumItalic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quadro" style:display-name="Conteúdo de quadro" style:family="paragraph" style:parent-style-name="Text_20_body"/>
    <style:style style:name="WW-Título" style:family="paragraph" style:parent-style-name="Heading" style:next-style-name="Subtitle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2" style:family="text"/>
    <style:style style:name="WW-Absatz-Standardschriftart111111111112" style:family="text"/>
    <style:style style:name="WW-Absatz-Standardschriftart1111111111112" style:family="text"/>
    <style:style style:name="WW-Absatz-Standardschriftart11111111111112" style:family="text"/>
    <style:style style:name="WW-Absatz-Standardschriftart111111111111112" style:family="text"/>
    <style:style style:name="WW-Absatz-Standardschriftart11111111111111121" style:family="text"/>
    <style:style style:name="WW-Absatz-Standardschriftart1111111111111112" style:family="text"/>
    <style:style style:name="WW-Absatz-Standardschriftart11111111111111112" style:family="text"/>
    <style:style style:name="WW-Absatz-Standardschriftart11111111111111111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61183d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Arial" fo:font-size="11pt" fo:font-style="normal" fo:font-weight="bold" officeooo:paragraph-rsid="0061183d" style:font-name-asian="ZapfChanceryMediumItalic" style:font-size-asian="11pt" style:font-style-asian="normal" style:font-weight-asian="bold" style:font-name-complex="ZapfChanceryMediumItalic" style:font-size-complex="11pt" style:font-style-complex="normal" style:font-weight-complex="bold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color="#000000" loext:opacity="100%" style:font-name="Times New Roman" fo:font-size="14pt" fo:font-style="normal" fo:font-weight="bold" officeooo:paragraph-rsid="0061183d" style:font-name-asian="Monotype Corsiv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color="#000000" loext:opacity="100%" style:font-name="Times New Roman" fo:font-size="14pt" style:font-name-asian="Monotype Corsiva" style:font-size-asian="14pt" style:font-name-complex="Times New Roman" style:font-size-complex="14pt"/>
    </style:style>
    <style:style style:name="MT4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3.287cm" svg:y="0cm" svg:width="2.738cm" svg:height="2.145cm" draw:z-index="1"><draw:text-box><text:p text:style-name="Standard"><draw:frame draw:style-name="Mfr2" draw:name="figura1" text:anchor-type="as-char" svg:width="2.736cm" svg:height="1.93cm" draw:z-index="3"><draw:image xlink:href="Pictures/10000000000000CA0000009297CF830D5DD7CB65.png" xlink:type="simple" xlink:show="embed" xlink:actuate="onLoad" draw:mime-type="image/png"/></draw:frame></text:p></draw:text-box></draw:frame><draw:frame draw:style-name="Mfr1" draw:name="Quadro2" text:anchor-type="char" svg:x="-0.101cm" svg:y="0cm" svg:width="2.909cm" svg:height="2.475cm" draw:z-index="5"><draw:text-box><text:p text:style-name="Standard"><draw:frame draw:style-name="Mfr3" draw:name="Figura1" text:anchor-type="paragraph" svg:width="2.909cm" svg:height="2.196cm" draw:z-index="7"><draw:image xlink:href="Pictures/1000000000000207000001888DE6B350F3BA736B.jpg" xlink:type="simple" xlink:show="embed" xlink:actuate="onLoad" draw:mime-type="image/jpeg"/></draw:frame></text:p></draw:text-box></draw:frame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ODER</text:span><text:span text:style-name="MT2"> </text:span><text:span text:style-name="MT1">LEGISLATIVO</text:span></text:p>
        <text:p text:style-name="MP2"><text:span text:style-name="MT3">Câmara</text:span><text:span text:style-name="MT4"> </text:span><text:span text:style-name="MT3">Municipal</text:span><text:span text:style-name="MT4"> </text:span><text:span text:style-name="MT3">de</text:span><text:span text:style-name="MT4"> </text:span><text:span text:style-name="MT3">Uruguaiana</text:span></text:p>
        <text:p text:style-name="MP3"/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REGINA SILVEIRA</meta:initial-creator>
    <meta:creation-date>2006-05-17T10:50:34</meta:creation-date>
    <dc:date>2022-10-03T15:16:41.608000000</dc:date>
    <meta:print-date>2019-10-08T09:17:14.241000000</meta:print-date>
    <meta:editing-cycles>492</meta:editing-cycles>
    <meta:editing-duration>P1DT4H1M33S</meta:editing-duration>
    <meta:document-statistic meta:table-count="0" meta:image-count="2" meta:object-count="0" meta:page-count="2" meta:paragraph-count="13" meta:word-count="662" meta:character-count="4479" meta:non-whitespace-character-count="3827"/>
    <meta:user-defined meta:name="Info 1"/>
    <meta:user-defined meta:name="Info 2"/>
    <meta:user-defined meta:name="Info 3"/>
    <meta:user-defined meta:name="Info 4"/>
  </office:meta>
</office:document-meta>
</file>