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404cm" fo:margin-left="0.069cm" style:page-number="auto" table:align="left" fo:keep-with-next="always" style:writing-mode="lr-tb"/>
    </style:style>
    <style:style style:name="Tabela1.A" style:family="table-column">
      <style:table-column-properties style:column-width="5.98cm"/>
    </style:style>
    <style:style style:name="Tabela1.B" style:family="table-column">
      <style:table-column-properties style:column-width="10.4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0.5pt" fo:font-style="normal" style:font-name-asian="DejaVu Serif Condensed" style:font-size-asian="10.5pt" style:font-style-asian="normal" style:font-name-complex="DejaVu Serif Condensed" style:font-size-complex="10.5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0pt" fo:font-style="normal" style:font-size-asian="10pt" style:font-style-asian="normal" style:font-name-complex="DejaVu Serif Condensed" style:font-size-complex="10pt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9c108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P17" style:family="paragraph" style:parent-style-name="Standard">
      <style:paragraph-properties fo:text-align="center" style:justify-single-word="false" style:punctuation-wrap="hanging" style:vertical-align="auto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style:font-name="Times New Roman" fo:font-size="10pt" style:text-underline-style="none" fo:font-weight="bold" officeooo:rsid="0084a943" officeooo:paragraph-rsid="0084a943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0pt" style:text-underline-style="none" fo:font-weight="bold" officeooo:rsid="0084a943" officeooo:paragraph-rsid="0084a943" style:font-size-asian="10pt" style:font-weight-asian="bold" style:font-name-complex="Times New Roman" style:font-size-complex="10pt" style:font-weight-complex="bold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3" style:family="paragraph" style:parent-style-name="Text_20_body" style:list-style-name="WW8Num3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4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none" style:punctuation-wrap="simple" style:line-break="strict" style:vertical-align="baseline" style:writing-mode="lr-tb">
        <style:tab-stops>
          <style:tab-stop style:position="47.281cm"/>
          <style:tab-stop style:position="47.546cm"/>
          <style:tab-stop style:position="47.59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b8f8f" officeooo:paragraph-rsid="007b8f8f" fo:background-color="#ffffff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3" style:family="text">
      <style:text-properties style:font-name="Times New Roman" fo:font-size="10pt" fo:font-style="normal" fo:font-weight="normal" officeooo:rsid="0037dd75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4" style:family="text">
      <style:text-properties style:font-name="Times New Roman" fo:font-size="10pt" fo:font-style="normal" fo:font-weight="normal" officeooo:rsid="001fb85b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5" style:family="text">
      <style:text-properties style:font-name="Times New Roman" fo:font-size="10pt" fo:font-style="normal" fo:font-weight="normal" officeooo:rsid="00533189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fo:font-weight="normal" officeooo:rsid="0058dd23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7" style:family="text">
      <style:text-properties style:font-name="Times New Roman" fo:font-size="10pt" fo:font-style="normal" fo:font-weight="normal" officeooo:rsid="005da510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8" style:family="text">
      <style:text-properties style:font-name="Times New Roman" fo:font-size="10pt" fo:font-style="normal" fo:font-weight="normal" officeooo:rsid="0068c0d4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9" style:family="text">
      <style:text-properties style:font-name="Times New Roman" fo:font-size="10pt" fo:font-style="normal" fo:font-weight="normal" officeooo:rsid="006bcf0f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fo:font-weight="normal" officeooo:rsid="0072d4cf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11" style:family="text">
      <style:text-properties style:font-name="Times New Roman" fo:font-size="10pt" fo:font-style="normal" fo:font-weight="normal" officeooo:rsid="007b8f8f" style:font-size-asian="10pt" style:font-style-asian="normal" style:font-weight-asian="normal" style:font-name-complex="DejaVu Serif Condensed" style:font-size-complex="10pt" style:font-style-complex="normal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5" style:family="text"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713b06" fo:background-color="#ffffff" loext:char-shading-value="0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7300c7" fo:background-color="#ffffff" loext:char-shading-value="0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8953a3" fo:background-color="#ffffff" loext:char-shading-value="0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7b8f8f" fo:background-color="#ffffff" loext:char-shading-value="0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" style:family="text">
      <style:text-properties fo:color="#0070c0"/>
    </style:style>
    <style:style style:name="T20" style:family="text">
      <style:text-properties fo:color="#999999" style:font-name="Times New Roman" fo:font-size="8pt" fo:language="pt" fo:country="BR" fo:font-weight="normal" officeooo:rsid="0065f200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1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2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23" style:family="text">
      <style:text-properties style:font-name-complex="DejaVu Serif Condensed"/>
    </style:style>
    <style:style style:name="T24" style:family="text">
      <style:text-properties officeooo:rsid="006e602a" style:font-name-complex="DejaVu Serif Condensed"/>
    </style:style>
    <style:style style:name="T25" style:family="text">
      <style:text-properties fo:font-weight="normal" style:font-weight-asian="normal" style:font-name-complex="DejaVu Serif Condensed" style:font-weight-complex="normal"/>
    </style:style>
    <style:style style:name="T26" style:family="text">
      <style:text-properties fo:font-weight="normal" officeooo:rsid="004b4475" style:font-weight-asian="normal" style:font-name-complex="DejaVu Serif Condensed" style:font-weight-complex="normal"/>
    </style:style>
    <style:style style:name="T27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8" style:family="text">
      <style:text-properties fo:font-weight="normal" officeooo:rsid="0072d4cf" style:font-name-asian="DejaVu Serif Condensed" style:font-weight-asian="normal" style:font-name-complex="DejaVu Serif Condensed" style:font-weight-complex="normal"/>
    </style:style>
    <style:style style:name="T29" style:family="text">
      <style:text-properties officeooo:rsid="00713b06"/>
    </style:style>
    <style:style style:name="T30" style:family="text">
      <style:text-properties officeooo:rsid="008953a3"/>
    </style:style>
    <style:style style:name="T31" style:family="text">
      <style:text-properties officeooo:rsid="007300c7"/>
    </style:style>
    <style:style style:name="T3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3" style:family="text">
      <style:text-properties fo:font-size="10pt" fo:font-weight="normal" style:font-name-asian="DejaVu Serif Condensed" style:font-size-asian="10pt" style:language-asian="zxx" style:country-asian="none" style:font-weight-asian="normal" style:font-name-complex="DejaVu Serif Condensed" style:font-size-complex="10pt" style:language-complex="zxx" style:country-complex="none" style:font-weight-complex="normal"/>
    </style:style>
    <style:style style:name="T34" style:family="text">
      <style:text-properties fo:font-size="10pt" fo:font-weight="normal" officeooo:rsid="009a5f9e" style:font-name-asian="DejaVu Serif Condensed" style:font-size-asian="10pt" style:language-asian="zxx" style:country-asian="none" style:font-weight-asian="normal" style:font-name-complex="DejaVu Serif Condensed" style:font-size-complex="10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20119800082324475" text:style-name="WW8Num2">
        <text:list-item>
          <text:h text:style-name="P21" text:outline-level="1">EXTRATO DE PUBLICAÇÕES DE ATOS OFICIAIS</text:h>
        </text:list-item>
      </text:list>
      <text:p text:style-name="P16"/>
      <text:p text:style-name="P14"><text:span text:style-name="T26">O</text:span><text:span text:style-name="T25"> Presidente da Câmara Municipal de Uruguaiana</text:span><text:span text:style-name="T23">, no uso de suas atribuições legais torna de conhecimento público, conforme demonstrativo deste extrato, que fo</text:span><text:span text:style-name="T24">i</text:span><text:span text:style-name="T23"> expedido o Ato abaixo relacionado, para que produza o efeito lega</text:span><text:span text:style-name="T24">l</text:span><text:span text:style-name="T23"> de publicaçã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Ato/número/data</text:p>
          </table:table-cell>
          <table:table-cell table:style-name="Tabela1.B1" office:value-type="string">
            <text:p text:style-name="P17">Ementa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20"><text:span text:style-name="T29">Resolução nº 26</text:span>, de <text:span text:style-name="T30">07</text:span>.<text:span text:style-name="T31">12.</text:span>2017</text:p>
          </table:table-cell>
          <table:table-cell table:style-name="Tabela1.B2" office:value-type="string">
            <text:list xml:id="list1321213756875268820" text:style-name="WW8Num3">
              <text:list-item>
                <text:p text:style-name="P24"><text:span text:style-name="Strong_20_Emphasis"><text:span text:style-name="T32">Constitui Comissão Especial para apreciação do PLC 11/201 </text:span></text:span><text:span text:style-name="Strong_20_Emphasis"><text:span text:style-name="T34"><text:s/></text:span></text:span><text:span text:style-name="Strong_20_Emphasis"><text:span text:style-name="T33">Institui o Regime Jurídico dos Servidores Públicos do Município de Uruguaiana e dá outras providências.</text:span></text:span>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20"/>
            <text:p text:style-name="P20"><text:span text:style-name="T29">Resolução nº 27</text:span>, de <text:span text:style-name="T30">07</text:span>.<text:span text:style-name="T31">12.</text:span>2017</text:p>
          </table:table-cell>
          <table:table-cell table:style-name="Tabela1.B2" office:value-type="string">
            <text:list xml:id="list124260885122008" text:continue-numbering="true" text:style-name="WW8Num3">
              <text:list-item>
                <text:p text:style-name="P23"><text:span text:style-name="Strong_20_Emphasis"><text:span text:style-name="T15">Constitui Comissão Especial </text:span></text:span><text:span text:style-name="Strong_20_Emphasis"><text:span text:style-name="T16">para apreciação do PLC </text:span></text:span><text:span text:style-name="Strong_20_Emphasis"><text:span text:style-name="T17">1</text:span></text:span><text:span text:style-name="Strong_20_Emphasis"><text:span text:style-name="T18">2</text:span></text:span><text:span text:style-name="Strong_20_Emphasis"><text:span text:style-name="T16">/2017 que </text:span></text:span><text:span text:style-name="Strong_20_Emphasis"><text:span text:style-name="T18">Dispõe sobre o Regime Próprio de Previdência Social do Município de Uruguaiana e a sua fonte de custeio, cria a Uruguaiana Previdência Social – URUPERV, na forma de autarquia, cria o Fundo de Previdência Social vinculado à URUPREV e dá outras providências.</text:span></text:span></text:p>
              </text:list-item>
              <text:list-item>
                <text:p text:style-name="P23"><text:span text:style-name="Strong_20_Emphasis"><text:span text:style-name="T18"/></text:span></text:p>
              </text:list-item>
            </text:list>
          </table:table-cell>
        </table:table-row>
      </table:table>
      <text:p text:style-name="P15"><text:span text:style-name="T2">O Ato, acima mencionado, está disponibilizado, na sua íntegra, no site </text:span><text:a xlink:type="simple" xlink:href="http://www.uruguaiana.rs.gov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3">leg</text:span></text:span></text:a><text:a xlink:type="simple" xlink:href="http://www.uruguaiana.rs.gov.br/" text:style-name="Internet_20_link" text:visited-style-name="Visited_20_Internet_20_Link"><text:span text:style-name="Internet_20_link"><text:span text:style-name="T2">.br</text:span></text:span></text:a><text:span text:style-name="T2"> e no Quadro de Avisos do saguão de entrada do prédio sede da Câmara Municipal de Uruguaiana.</text:span></text:p>
      <text:p text:style-name="P15"><text:span text:style-name="T4">Gabinete da Presidência da Câmara Municipal de </text:span><text:span text:style-name="T2">Uruguaiana, </text:span><text:span text:style-name="T4">em </text:span><text:span text:style-name="T11">07</text:span><text:span text:style-name="T7"> de </text:span><text:span text:style-name="T10">dezem</text:span><text:span text:style-name="T9">br</text:span><text:span text:style-name="T8">o</text:span><text:span text:style-name="T5"> </text:span><text:span text:style-name="T2">de 201</text:span><text:span text:style-name="T6">7</text:span><text:span text:style-name="T4">.</text:span></text:p>
      <text:p text:style-name="P18"/>
      <text:p text:style-name="P18"/>
      <text:p text:style-name="P11"><text:span text:style-name="T25">Ver.</text:span><text:span text:style-name="T27"> </text:span><text:span text:style-name="T28">JOSÉ FERNANDO TARRAGÓ</text:span></text:p>
      <text:p text:style-name="P12">Presidente</text:p>
      <text:p text:style-name="P10"/>
      <text:p text:style-name="P8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65f200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2.736cm" style:dynamic-spacing="true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cas/</text:span><text:span text:style-name="MT8">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17-12-07T12:42:59.404000000</dc:date>
    <meta:print-date>2017-12-07T12:21:16.794000000</meta:print-date>
    <meta:editing-cycles>83</meta:editing-cycles>
    <meta:editing-duration>PT13H36M8S</meta:editing-duration>
    <meta:generator>LibreOffice/5.2.6.2$Windows_x86 LibreOffice_project/a3100ed2409ebf1c212f5048fbe377c281438fdc</meta:generator>
    <meta:document-statistic meta:table-count="1" meta:image-count="2" meta:object-count="0" meta:page-count="1" meta:paragraph-count="21" meta:word-count="212" meta:character-count="1447" meta:non-whitespace-character-count="1247"/>
  </office:meta>
</office:document-meta>
</file>