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18cf3b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8cf3b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style:font-style-asian="normal" style:font-name-complex="DejaVu Serif Condensed" style:font-style-complex="normal"/>
    </style:style>
    <style:style style:name="T8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9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0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1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2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3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tyle="normal" fo:font-weight="bold" officeooo:rsid="0116df6d" style:font-style-asian="normal" style:font-weight-asian="bold" style:font-name-complex="DejaVu Serif Condensed" style:font-style-complex="normal" style:font-weight-complex="bold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bold" officeooo:rsid="002e4d78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3" style:family="text">
      <style:text-properties style:font-name="Times New Roman" fo:font-size="11pt" fo:font-style="normal" fo:font-weight="bold" officeooo:rsid="002a80ab" style:font-size-asian="11pt" style:font-style-asian="normal" style:font-weight-asian="bold" style:font-name-complex="DejaVu Serif Condensed" style:font-size-complex="11pt" style:font-style-complex="normal" style:font-weight-complex="bold"/>
    </style:style>
    <style:style style:name="T24" style:family="text">
      <style:text-properties style:font-name-complex="DejaVu Serif Condensed"/>
    </style:style>
    <style:style style:name="T25" style:family="text">
      <style:text-properties style:font-name-asian="DejaVu Serif Condensed" style:font-name-complex="DejaVu Serif Condensed"/>
    </style:style>
    <style:style style:name="T26" style:family="text">
      <style:text-properties fo:font-weight="normal" style:font-weight-asian="normal" style:font-name-complex="DejaVu Serif Condensed" style:font-weight-complex="normal"/>
    </style:style>
    <style:style style:name="T27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8" style:family="text">
      <style:text-properties officeooo:rsid="0061e070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06c36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113a52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normal" officeooo:rsid="010761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font-size="12pt" fo:language="pt" fo:country="BR" fo:font-style="normal" fo:font-weight="bold" officeooo:rsid="0118cf3b" style:font-name-asian="Times New Roman" style:font-size-asian="12pt" style:language-asian="zh" style:country-asian="CN" style:font-style-asian="normal" style:font-weight-asian="bold" style:font-name-complex="DejaVu Serif Condensed" style:font-size-complex="10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9" style:family="text">
      <style:text-properties fo:font-weight="bold" officeooo:rsid="00e2c5aa" style:font-weight-asian="bold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abcc1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13a52c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02a80a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17c75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22fd2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normal" officeooo:rsid="0025dd1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5" style:family="text">
      <style:text-properties fo:font-variant="normal" fo:text-transform="none" fo:color="#000000" loext:opacity="100%" fo:letter-spacing="normal" fo:language="pt" fo:country="PT" style:text-underline-style="none" fo:font-weight="normal" officeooo:rsid="002b3da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6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8301059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8">ÃO</text:span></text:h>
        </text:list-item>
      </text:list>
      <text:p text:style-name="P7"/>
      <text:p text:style-name="P12"><text:span text:style-name="T6">O</text:span><text:span text:style-name="T5"> Presidente da Câmara Municipal de Uruguaiana</text:span><text:span text:style-name="T7">, no uso de suas atribuições legais torna de conhecimento público, </text:span><text:span text:style-name="T8">conforme Art. 61, Parágrafo Único, da Lei 8666/93, o </text:span><text:span text:style-name="T10"><text:s/>C</text:span><text:span text:style-name="T11">ontrato </text:span><text:span text:style-name="T12">nº </text:span><text:span text:style-name="T16">1</text:span><text:span text:style-name="T36">1</text:span><text:span text:style-name="T16">/</text:span><text:span text:style-name="T12">20</text:span><text:span text:style-name="T13">22</text:span><text:span text:style-name="T8"> </text:span><text:span text:style-name="T9">com a </text:span><text:span text:style-name="T14">E</text:span><text:span text:style-name="T15">mpresa</text:span><text:span text:style-name="T10"> </text:span><text:span text:style-name="T23">HKA TECNOLOGIA DO BRASIL LTDA.</text:span><text:span text:style-name="T22">,</text:span><text:span text:style-name="T40"> </text:span><text:span text:style-name="T41">CNPJ nº </text:span><text:span text:style-name="T46">19.729.347/0001-06</text:span><text:span text:style-name="T41">, decorrente do processo licitatório modalidade </text:span><text:span text:style-name="T42">Pregão </text:span><text:span text:style-name="T43">Eletrônico</text:span><text:span text:style-name="T41"> nº </text:span><text:span text:style-name="T42">0</text:span><text:span text:style-name="T45">2</text:span><text:span text:style-name="T44">/</text:span><text:span text:style-name="T41">20</text:span><text:span text:style-name="T43">22</text:span><text:span text:style-name="T41">.</text:span></text:p>
      <text:p text:style-name="P9"><text:span text:style-name="T35">Objeto:</text:span><text:span text:style-name="T29"> </text:span><text:span text:style-name="T30">Aquisição de </text:span><text:span text:style-name="T31">equipamentos de som, imagem e materiais de informática</text:span><text:span text:style-name="T30">.</text:span></text:p>
      <text:p text:style-name="P10"><text:span text:style-name="T56">Valor</text:span><text:span text:style-name="T50">: </text:span><text:span text:style-name="T51">R$ </text:span><text:span text:style-name="T55">2.850</text:span><text:span text:style-name="T54">,</text:span><text:span text:style-name="T53">00</text:span><text:span text:style-name="T52"> </text:span><text:span text:style-name="T51">(</text:span><text:span text:style-name="T55">dois</text:span><text:span text:style-name="T54"> mil, </text:span><text:span text:style-name="T55">oitocentos e cinquenta</text:span><text:span text:style-name="T54"> reais</text:span><text:span text:style-name="T51">).</text:span></text:p>
      <text:p text:style-name="P9"><text:span text:style-name="T35">Data da Assinatura</text:span><text:span text:style-name="T29">: </text:span><text:span text:style-name="T31">30</text:span><text:span text:style-name="T32"> de </text:span><text:span text:style-name="T33">março</text:span><text:span text:style-name="T34"> </text:span><text:span text:style-name="T32">de 202</text:span><text:span text:style-name="T34">2.</text:span><text:span text:style-name="T32"> </text:span></text:p>
      <text:p text:style-name="P11"><text:span text:style-name="T39">Fundamentação Legal</text:span><text:span text:style-name="T37">:</text:span><text:span text:style-name="T48"> </text:span><text:span text:style-name="T49">L</text:span><text:span text:style-name="T47">ei Federal 10.520/2002, aplicando-se subsidiariamente no que couber, a Lei 8666/93.</text:span></text:p>
      <text:p text:style-name="P8"><text:span text:style-name="T29">O Ato, acima mencionado, está disponibilizado, na sua íntegra, no site</text:span><text:span text:style-name="T17"> </text:span><text:a xlink:type="simple" xlink:href="http://www.uruguaiana.rs.gov.br/" text:style-name="Internet_20_link" text:visited-style-name="Visited_20_Internet_20_Link"><text:span text:style-name="Internet_20_link"><text:span text:style-name="T17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8">leg</text:span></text:span></text:a><text:a xlink:type="simple" xlink:href="http://www.uruguaiana.rs.gov.br/" text:style-name="Internet_20_link" text:visited-style-name="Visited_20_Internet_20_Link"><text:span text:style-name="Internet_20_link"><text:span text:style-name="T17">.br</text:span></text:span></text:a><text:span text:style-name="Internet_20_link"><text:span text:style-name="T17">.</text:span></text:span></text:p>
      <text:p text:style-name="P13"><text:span text:style-name="T19">Gabinete da Presidência da Câmara Municipal de </text:span><text:span text:style-name="T17">Uruguaiana, </text:span><text:span text:style-name="T19">em </text:span><text:span text:style-name="T31">30 </text:span><text:span text:style-name="T20">de </text:span><text:span text:style-name="T33">março </text:span><text:span text:style-name="T21">de 2022</text:span><text:span text:style-name="T19">.</text:span></text:p>
      <text:p text:style-name="P14"/>
      <text:p text:style-name="P14"/>
      <text:p text:style-name="P2"><text:span text:style-name="T26">Ver.</text:span><text:span text:style-name="T27"> </text:span><text:span text:style-name="T38">Paulo Roberto Inda Kleinübing</text:span></text:p>
      <text:p text:style-name="P3"><text:span text:style-name="T25"><text:s/></text:span><text:span text:style-name="T24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8T12:28:26.666000000</dc:date>
    <meta:print-date>2022-03-29T10:08:55.497000000</meta:print-date>
    <meta:editing-cycles>147</meta:editing-cycles>
    <meta:editing-duration>PT17H28M44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7" meta:character-count="873" meta:non-whitespace-character-count="752"/>
  </office:meta>
</office:document-meta>
</file>