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fad039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fbccf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fdd87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0b236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116e8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officeooo:rsid="00fab742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0fab74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0047de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ab74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0c83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19034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475e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d96a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ad03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1893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8edf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0fab742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fo:letter-spacing="normal" fo:language="pt" fo:country="PT" style:text-underline-style="none" officeooo:rsid="010b2360" fo:background-color="transparent" loext:char-shading-value="0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8762b3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108edf6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fbccf3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10ae3f3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54026164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3">ÃO</text:span></text:h>
        </text:list-item>
      </text:list>
      <text:p text:style-name="P7"/>
      <text:p text:style-name="P11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31">1</text:span><text:span text:style-name="T14">º Termo Aditivo d</text:span><text:span text:style-name="T15">o</text:span><text:span text:style-name="T14"> C</text:span><text:span text:style-name="T13">ontrato </text:span><text:span text:style-name="T16">nº </text:span><text:span text:style-name="T33">5</text:span><text:span text:style-name="T18">/20</text:span><text:span text:style-name="T32">20</text:span><text:span text:style-name="T13"> </text:span><text:span text:style-name="T17">com a </text:span><text:span text:style-name="T33">EMPRESA JORNALÍSTICA J.C. JARROS</text:span><text:span text:style-name="T46"> LTDA</text:span><text:span text:style-name="T36">, </text:span><text:span text:style-name="T37">CNPJ nº </text:span><text:span text:style-name="T39">92.785.989</text:span><text:span text:style-name="T38">/0001-</text:span><text:span text:style-name="T40">04</text:span><text:span text:style-name="T37">, decorrente do processo licitatório </text:span><text:span text:style-name="T41">nº 8/2020</text:span><text:span text:style-name="T37"> modalidade </text:span><text:span text:style-name="T35">Pregão Eletrônico</text:span><text:span text:style-name="T38"> </text:span><text:span text:style-name="T37">nº </text:span><text:span text:style-name="T41">5</text:span><text:span text:style-name="T37">/20</text:span><text:span text:style-name="T38">20</text:span><text:span text:style-name="T37">.</text:span></text:p>
      <text:p text:style-name="P9"><text:span text:style-name="T24">Objeto:</text:span><text:span text:style-name="T42"> </text:span><text:span text:style-name="T43">prorrogação </text:span><text:span text:style-name="T45">por doze (12) meses </text:span><text:span text:style-name="T43">e atualização</text:span><text:span text:style-name="T44"> do Contrato firmado entre as partes.</text:span></text:p>
      <text:p text:style-name="P10"><text:span text:style-name="T49">Valor: </text:span><text:span text:style-name="T50">R$</text:span><text:span text:style-name="T51"> </text:span><text:span text:style-name="T52">30,17</text:span><text:span text:style-name="T53"> (</text:span><text:span text:style-name="T52">trinta reais e dezessete centavos</text:span><text:span text:style-name="T53">) </text:span><text:span text:style-name="T54">por centímetro de coluna publicado, contado a partir da data de vigência deste aditivo de contrato.</text:span></text:p>
      <text:p text:style-name="P10"><text:span text:style-name="T24">Data da Assinatura: </text:span><text:span text:style-name="T26">1</text:span><text:span text:style-name="T29">0</text:span><text:span text:style-name="T27"> </text:span><text:span text:style-name="T26">de </text:span><text:span text:style-name="T29">dezembro</text:span><text:span text:style-name="T26"> de 2021. </text:span></text:p>
      <text:p text:style-name="P12"><text:span text:style-name="T25">Fundamentação Legal:</text:span><text:span text:style-name="T47"> </text:span><text:span text:style-name="T48">cláusulas terceira e quinta do contrato fimado entre as partes e no artigo 57, inciso II, da Lei nº 8.666/93.</text:span></text:p>
      <text:p text:style-name="P8"><text:span text:style-name="T24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3"><text:span text:style-name="T8">Gabinete da Presidência da Câmara Municipal de </text:span><text:span text:style-name="T5">Uruguaiana, </text:span><text:span text:style-name="T8">em </text:span><text:span text:style-name="T28">1</text:span><text:span text:style-name="T30">0</text:span><text:span text:style-name="T9"> de </text:span><text:span text:style-name="T29">dezembro</text:span><text:span text:style-name="T10"> </text:span><text:span text:style-name="T5">de 20</text:span><text:span text:style-name="T11">2</text:span><text:span text:style-name="T25">1</text:span><text:span text:style-name="T8">.</text:span></text:p>
      <text:p text:style-name="P14"/>
      <text:p text:style-name="P14"/>
      <text:p text:style-name="P2"><text:span text:style-name="T21">Ver.</text:span><text:span text:style-name="T22"> </text:span><text:span text:style-name="T34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2-08T10:12:27.884000000</dc:date>
    <meta:print-date>2021-12-10T11:54:43.482000000</meta:print-date>
    <meta:editing-cycles>144</meta:editing-cycles>
    <meta:editing-duration>PT16H59M20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12" meta:word-count="160" meta:character-count="1037" meta:non-whitespace-character-count="884"/>
  </office:meta>
</office:document-meta>
</file>