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6.51cm" fo:margin-left="0.004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1.61cm"/>
    </style:style>
    <style:style style:name="Tabela1.C" style:family="table-column">
      <style:table-column-properties style:column-width="8.0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2.5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79cm" fo:padding-right="0.097cm" fo:padding-top="0.097cm" fo:padding-bottom="0.097cm" fo:border="0.25pt solid #000001">
        <style:background-image/>
      </style:table-cell-properties>
    </style:style>
    <style:style style:name="Tabela8" style:family="table">
      <style:table-properties style:width="15.252cm" fo:margin-left="0.559cm" fo:margin-top="0cm" fo:margin-bottom="0cm" table:align="left" style:writing-mode="lr-tb"/>
    </style:style>
    <style:style style:name="Tabela8.A" style:family="table-column">
      <style:table-column-properties style:column-width="3.787cm"/>
    </style:style>
    <style:style style:name="Tabela8.B" style:family="table-column">
      <style:table-column-properties style:column-width="1.021cm"/>
    </style:style>
    <style:style style:name="Tabela8.C" style:family="table-column">
      <style:table-column-properties style:column-width="2.201cm"/>
    </style:style>
    <style:style style:name="Tabela8.D" style:family="table-column">
      <style:table-column-properties style:column-width="8.24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8.C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08cf46"/>
    </style:style>
    <style:style style:name="P2" style:family="paragraph" style:parent-style-name="Header">
      <style:paragraph-properties fo:text-align="center" style:justify-single-word="false"/>
      <style:text-properties fo:font-size="9pt" fo:language="pt" fo:country="BR" fo:font-weight="normal" officeooo:paragraph-rsid="0008cf46" style:font-size-asian="9pt" style:font-weight-asian="normal" style:font-name-complex="Times New Roman1" style:font-size-complex="9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size="9pt" fo:language="pt" fo:country="BR" fo:font-weight="bold" officeooo:paragraph-rsid="0008cf46" style:font-size-asian="9pt" style:font-weight-asian="bold" style:font-name-complex="Times New Roman1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fo:font-size="9pt" fo:language="pt" fo:country="BR" fo:font-weight="normal" officeooo:paragraph-rsid="0008cf46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font-size="10.5pt" officeooo:paragraph-rsid="0017bc7e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10%" fo:text-align="start" style:justify-single-word="false" style:writing-mode="lr-tb"/>
      <style:text-properties fo:font-size="10.5pt" fo:language="pt" fo:country="BR" fo:font-weight="bold" officeooo:paragraph-rsid="0017bc7e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.5pt" officeooo:paragraph-rsid="0017bc7e" style:font-size-asian="10.5pt" style:font-size-complex="10.5pt"/>
    </style:style>
    <style:style style:name="P8" style:family="paragraph" style:parent-style-name="Standard">
      <style:paragraph-properties fo:line-height="110%" fo:text-align="center" style:justify-single-word="false" style:writing-mode="lr-tb"/>
      <style:text-properties fo:font-size="10.5pt" officeooo:paragraph-rsid="0017bc7e" style:font-size-asian="10.5pt" style:font-size-complex="10.5pt"/>
    </style:style>
    <style:style style:name="P9" style:family="paragraph" style:parent-style-name="Standard">
      <style:paragraph-properties fo:line-height="110%" fo:text-align="center" style:justify-single-word="false" style:writing-mode="lr-tb"/>
      <style:text-properties fo:font-variant="normal" fo:text-transform="none" style:font-name="Times New Roman" fo:font-size="10.5pt" fo:font-style="normal" fo:font-weight="bold" officeooo:paragraph-rsid="0017bc7e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officeooo:paragraph-rsid="00192737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officeooo:paragraph-rsid="0017bc7e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font-size="10.5pt" fo:font-weight="bold" officeooo:paragraph-rsid="0017bc7e" style:font-name-asian="Times New Roman1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font-size="10.5pt" fo:font-weight="normal" officeooo:paragraph-rsid="0017bc7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 fo:hyphenation-ladder-count="no-limit" style:snap-to-layout-grid="false"/>
      <style:text-properties fo:font-size="10.5pt" fo:font-weight="normal" officeooo:paragraph-rsid="0017bc7e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 style:snap-to-layout-grid="false"/>
      <style:text-properties fo:font-size="10.5pt" fo:font-weight="normal" officeooo:paragraph-rsid="0017bc7e" style:font-name-asian="Times New Roman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font-size="10.5pt" officeooo:paragraph-rsid="0018d258" style:font-size-asian="10.5pt" style:font-size-complex="10.5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font-size="10.5pt" officeooo:paragraph-rsid="0017bc7e" style:font-size-asian="10.5pt" style:font-size-complex="10.5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 fo:background-color="transparent" style:writing-mode="lr-tb"/>
      <style:text-properties fo:font-size="10.5pt" officeooo:paragraph-rsid="0017bc7e" style:font-size-asian="10.5pt" style:font-size-complex="10.5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font-size="10.5pt" officeooo:paragraph-rsid="0018d258" style:font-size-asian="10.5pt" style:font-size-complex="10.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font-size="10.5pt" officeooo:paragraph-rsid="0018d258" style:font-size-asian="10.5pt" style:font-size-complex="10.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unctuation-wrap="hanging" style:writing-mode="lr-tb"/>
      <style:text-properties fo:font-size="10.5pt" officeooo:paragraph-rsid="0017bc7e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>
        <style:tab-stops>
          <style:tab-stop style:position="0.73cm"/>
        </style:tab-stops>
      </style:paragraph-properties>
      <style:text-properties fo:font-size="10.5pt" officeooo:paragraph-rsid="0017bc7e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/>
      <style:text-properties fo:font-size="10.5pt" officeooo:paragraph-rsid="0017bc7e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writing-mode="lr-tb"/>
      <style:text-properties fo:font-size="10.5pt" officeooo:paragraph-rsid="0017bc7e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0.5pt" officeooo:paragraph-rsid="0017bc7e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/>
      <style:text-properties officeooo:paragraph-rsid="0017bc7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0%" fo:text-align="center" style:justify-single-word="false" fo:keep-together="always" fo:text-indent="0cm" style:auto-text-indent="false" style:writing-mode="lr-tb"/>
      <style:text-properties officeooo:paragraph-rsid="0017bc7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/>
      <style:text-properties style:font-name="Times New Roman" fo:font-size="10.5pt" fo:language="pt" fo:country="BR" fo:font-weight="bold" officeooo:paragraph-rsid="0017bc7e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/>
      <style:text-properties style:font-name="Times New Roman" fo:font-size="10.5pt" fo:language="pt" fo:country="BR" fo:font-weight="normal" officeooo:paragraph-rsid="0017bc7e" style:font-size-asian="10.5pt" style:font-weight-asian="normal" style:font-name-complex="Arial" style:font-size-complex="10.5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/>
      <style:text-properties style:font-name="Times New Roman" fo:font-size="10.5pt" fo:language="pt" fo:country="BR" officeooo:paragraph-rsid="0017bc7e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/>
      <style:text-properties style:font-name="Times New Roman" fo:font-size="10.5pt" officeooo:paragraph-rsid="0017bc7e" style:font-size-asian="10.5pt" style:font-size-complex="10.5pt"/>
    </style:style>
    <style:style style:name="P32" style:family="paragraph" style:parent-style-name="Standard">
      <style:paragraph-properties fo:margin-left="0cm" fo:margin-right="0cm" fo:margin-top="0.011cm" fo:margin-bottom="0.011cm" loext:contextual-spacing="false" fo:line-height="115%" fo:text-align="justify" style:justify-single-word="false" fo:text-indent="0cm" style:auto-text-indent="false">
        <style:tab-stops/>
      </style:paragraph-properties>
      <style:text-properties fo:font-size="10.5pt" officeooo:paragraph-rsid="0018d258" style:font-size-asian="10.5pt" style:font-size-complex="10.5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3cm" style:auto-text-indent="false" style:writing-mode="lr-tb"/>
      <style:text-properties style:font-name="Times New Roman" fo:font-size="10.5pt" fo:language="pt" fo:country="BR" officeooo:paragraph-rsid="0017bc7e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10%" fo:text-align="end" style:justify-single-word="false" fo:text-indent="3cm" style:auto-text-indent="false" style:writing-mode="lr-tb"/>
      <style:text-properties style:font-name="Times New Roman" fo:font-size="10.5pt" fo:language="pt" fo:country="BR" officeooo:paragraph-rsid="0017bc7e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10%" fo:text-align="center" style:justify-single-word="false" fo:text-indent="3cm" style:auto-text-indent="false" style:writing-mode="lr-tb"/>
      <style:text-properties style:font-name="Times New Roman" fo:font-size="10.5pt" fo:language="pt" fo:country="BR" officeooo:paragraph-rsid="0017bc7e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3cm" style:auto-text-indent="false" style:writing-mode="lr-tb"/>
      <style:text-properties style:font-name="Times New Roman" fo:font-size="10.5pt" fo:language="pt" fo:country="BR" fo:font-weight="bold" officeooo:paragraph-rsid="0017bc7e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3cm" style:auto-text-indent="false" style:writing-mode="lr-tb"/>
      <style:text-properties style:font-name="Times New Roman" fo:font-size="10.5pt" fo:language="pt" fo:country="BR" fo:font-weight="normal" officeooo:paragraph-rsid="0017bc7e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10%" fo:text-align="end" style:justify-single-word="false" fo:text-indent="3cm" style:auto-text-indent="false" style:writing-mode="lr-tb"/>
      <style:text-properties fo:font-size="10.5pt" officeooo:paragraph-rsid="0017bc7e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font-size="10.5pt" officeooo:paragraph-rsid="0017bc7e" style:font-size-asian="10.5pt" style:font-size-complex="10.5pt"/>
    </style:style>
    <style:style style:name="P40" style:family="paragraph" style:parent-style-name="Table_20_Contents">
      <style:paragraph-properties fo:text-align="end" style:justify-single-word="false"/>
      <style:text-properties fo:font-size="10.5pt" officeooo:rsid="0018b82a" officeooo:paragraph-rsid="0017bc7e" style:font-size-asian="10.5pt" style:font-size-complex="10.5pt"/>
    </style:style>
    <style:style style:name="P41" style:family="paragraph" style:parent-style-name="Table_20_Contents">
      <style:text-properties fo:font-size="10.5pt" officeooo:paragraph-rsid="0017bc7e" style:font-size-asian="10.5pt" style:font-size-complex="10.5pt"/>
    </style:style>
    <style:style style:name="P42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10%" fo:text-align="justify" style:justify-single-word="false" fo:text-indent="0cm" style:auto-text-indent="false" style:page-number="auto" fo:background-color="transparent" style:writing-mode="lr-tb">
        <style:tab-stops>
          <style:tab-stop style:position="-1.789cm"/>
        </style:tab-stops>
      </style:paragraph-properties>
      <style:text-properties fo:font-size="10.5pt" officeooo:paragraph-rsid="0017bc7e" style:font-size-asian="10.5pt" style:font-size-complex="10.5pt"/>
    </style:style>
    <style:style style:name="P43" style:family="paragraph" style:parent-style-name="Text_20_body">
      <style:paragraph-properties fo:margin-left="1.905cm" fo:margin-right="0cm" fo:margin-top="0cm" fo:margin-bottom="0cm" loext:contextual-spacing="false" fo:line-height="110%" fo:text-align="justify" style:justify-single-word="false" fo:text-indent="0cm" style:auto-text-indent="false" style:writing-mode="lr-tb">
        <style:tab-stops>
          <style:tab-stop style:position="0.73cm"/>
        </style:tab-stops>
      </style:paragraph-properties>
      <style:text-properties style:font-name="Times New Roman" fo:font-size="10.5pt" fo:language="pt" fo:country="BR" officeooo:paragraph-rsid="0017bc7e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.072cm" style:auto-text-indent="false" style:writing-mode="lr-tb"/>
      <style:text-properties style:font-name="Times New Roman" fo:font-size="10.5pt" fo:language="pt" fo:country="BR" fo:font-weight="bold" officeooo:paragraph-rsid="0017bc7e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/>
      <style:text-properties fo:font-size="10.5pt" fo:language="pt" fo:country="BR" fo:font-weight="bold" officeooo:paragraph-rsid="0017bc7e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font-size="10.5pt" fo:language="pt" fo:country="BR" fo:font-weight="bold" officeooo:paragraph-rsid="0017bc7e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/>
      <style:text-properties fo:font-size="10.5pt" fo:language="pt" fo:country="BR" officeooo:paragraph-rsid="0017bc7e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font-size="10.5pt" fo:language="pt" fo:country="BR" officeooo:paragraph-rsid="0017bc7e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/>
      <style:text-properties fo:font-size="10.5pt" fo:language="pt" fo:country="BR" fo:font-weight="normal" officeooo:paragraph-rsid="0017bc7e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/>
      <style:text-properties fo:color="#000000" fo:font-size="10.5pt" fo:language="pt" fo:country="BR" officeooo:paragraph-rsid="0017bc7e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text-transform="uppercase" fo:font-size="10.5pt" fo:language="pt" fo:country="BR" fo:font-style="normal" style:text-underline-style="none" fo:font-weight="bold" officeooo:rsid="00152476" officeooo:paragraph-rsid="0017bc7e" style:font-name-asian="Times New Roman1" style:font-size-asian="10.5pt" style:language-asian="zxx" style:country-asian="none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10%" fo:text-align="start" style:justify-single-word="false" style:writing-mode="lr-tb"/>
      <style:text-properties fo:font-size="10.5pt" fo:language="pt" fo:country="BR" fo:font-weight="bold" officeooo:paragraph-rsid="0017bc7e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P53" style:family="paragraph" style:parent-style-name="Corpo_20_do_20_texto.MsoNormal">
      <style:paragraph-properties fo:margin-top="0cm" fo:margin-bottom="0cm" loext:contextual-spacing="false" fo:line-height="110%" fo:text-align="justify" style:justify-single-word="false" style:writing-mode="lr-tb"/>
      <style:text-properties fo:font-size="10.5pt" fo:font-weight="bold" officeooo:paragraph-rsid="0017bc7e" style:font-size-asian="10.5pt" style:font-weight-asian="bold" style:font-size-complex="10.5pt"/>
    </style:style>
    <style:style style:name="P54" style:family="paragraph" style:parent-style-name="Standard">
      <style:paragraph-properties fo:margin-left="0.75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fo:font-size="10.5pt" officeooo:paragraph-rsid="0017bc7e" style:font-size-asian="10.5pt" style:font-name-complex="Arial" style:font-size-complex="10.5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fo:font-size="10.5pt" officeooo:paragraph-rsid="0017bc7e" style:font-name-asian="ＭＳ 明朝" style:font-size-asian="10.5pt" style:language-asian="en" style:country-asian="US" style:font-name-complex="Arial" style:font-size-complex="10.5pt"/>
    </style:style>
    <style:style style:name="P56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fo:font-size="10.5pt" officeooo:paragraph-rsid="0017bc7e" style:font-name-asian="ＭＳ 明朝" style:font-size-asian="10.5pt" style:language-asian="en" style:country-asian="US" style:font-name-complex="Arial" style:font-size-complex="10.5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fo:font-size="10.5pt" style:text-underline-style="solid" style:text-underline-width="auto" style:text-underline-color="font-color" officeooo:paragraph-rsid="0017bc7e" style:font-name-asian="ＭＳ 明朝" style:font-size-asian="10.5pt" style:language-asian="en" style:country-asian="US" style:font-name-complex="Arial" style:font-size-complex="10.5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fo:font-size="10.5pt" style:text-underline-style="none" officeooo:paragraph-rsid="0017bc7e" style:font-name-asian="ＭＳ 明朝" style:font-size-asian="10.5pt" style:language-asian="en" style:country-asian="US" style:font-name-complex="Arial" style:font-size-complex="10.5pt"/>
    </style:style>
    <style:style style:name="P59" style:family="paragraph" style:parent-style-name="Standard">
      <style:paragraph-properties fo:margin-left="1.309cm" fo:margin-right="0cm" fo:text-indent="0cm" style:auto-text-indent="false">
        <style:tab-stops>
          <style:tab-stop style:position="3cm"/>
        </style:tab-stops>
      </style:paragraph-properties>
      <style:text-properties fo:color="#000000" fo:font-size="10.5pt" officeooo:paragraph-rsid="0017bc7e" style:font-name-asian="ＭＳ 明朝" style:font-size-asian="10.5pt" style:language-asian="en" style:country-asian="US" style:font-name-complex="Arial" style:font-size-complex="10.5pt"/>
    </style:style>
    <style:style style:name="P60" style:family="paragraph" style:parent-style-name="Standard">
      <style:paragraph-properties fo:line-height="110%" fo:text-align="justify" style:justify-single-word="false" style:writing-mode="lr-tb"/>
      <style:text-properties fo:font-size="10.5pt" style:text-underline-style="none" fo:font-weight="bold" officeooo:paragraph-rsid="0017bc7e" style:font-size-asian="10.5pt" style:font-weight-asian="bold" style:font-name-complex="Arial" style:font-size-complex="10.5pt" style:font-weight-complex="bold"/>
    </style:style>
    <style:style style:name="P61" style:family="paragraph" style:parent-style-name="Standard" style:list-style-name="WWNum3">
      <style:paragraph-properties fo:margin-left="0cm" fo:margin-right="0cm" fo:margin-top="0.212cm" fo:margin-bottom="0.212cm" loext:contextual-spacing="false" fo:line-height="115%" fo:text-align="justify" style:justify-single-word="false" fo:orphans="0" fo:widows="0" fo:text-indent="0cm" style:auto-text-indent="false" style:punctuation-wrap="hanging" style:writing-mode="lr-tb"/>
      <style:text-properties fo:font-size="10.5pt" officeooo:paragraph-rsid="00192737" style:font-size-asian="10.5pt" style:font-size-complex="10.5pt"/>
    </style:style>
    <style:style style:name="P62" style:family="paragraph" style:parent-style-name="Standard" style:list-style-name="WWNum3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unctuation-wrap="hanging" style:writing-mode="lr-tb"/>
      <style:text-properties fo:font-size="10.5pt" officeooo:paragraph-rsid="00192737" style:font-size-asian="10.5pt" style:font-size-complex="10.5pt"/>
    </style:style>
    <style:style style:name="P63" style:family="paragraph" style:parent-style-name="Standard" style:list-style-name="WWNum3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lr-tb"/>
      <style:text-properties fo:font-size="10.5pt" officeooo:paragraph-rsid="0017bc7e" style:font-size-asian="10.5pt" style:font-size-complex="10.5pt"/>
    </style:style>
    <style:style style:name="P64" style:family="paragraph" style:parent-style-name="Standard" style:list-style-name="WWNum3">
      <style:paragraph-properties fo:margin-left="0cm" fo:margin-right="0cm" fo:line-height="115%" fo:text-align="justify" style:justify-single-word="false" fo:orphans="0" fo:widows="0" fo:text-indent="0cm" style:auto-text-indent="false" style:punctuation-wrap="hanging" style:writing-mode="lr-tb"/>
      <style:text-properties fo:font-size="10.5pt" officeooo:paragraph-rsid="0017bc7e" style:font-size-asian="10.5pt" style:font-size-complex="10.5pt"/>
    </style:style>
    <style:style style:name="P65" style:family="paragraph" style:parent-style-name="Standard" style:list-style-name="WWNum3" style:master-page-name="">
      <loext:graphic-properties draw:fill="none"/>
      <style:paragraph-properties fo:margin-left="2.499cm" fo:margin-right="0cm" fo:line-height="115%" fo:text-align="justify" style:justify-single-word="false" fo:text-indent="-2.499cm" style:auto-text-indent="false" style:page-number="auto" fo:background-color="transparent" style:writing-mode="lr-tb"/>
      <style:text-properties fo:font-size="10.5pt" officeooo:paragraph-rsid="0017bc7e" style:font-size-asian="10.5pt" style:font-size-complex="10.5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3cm" style:auto-text-indent="false" style:writing-mode="lr-tb"/>
      <style:text-properties fo:font-size="10.5pt" fo:language="pt" fo:country="BR" fo:font-weight="bold" officeooo:paragraph-rsid="0017bc7e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t" fo:country="BR" fo:font-weight="normal" style:font-size-asian="9pt" style:font-weight-asian="normal" style:font-name-complex="Times New Roman1" style:font-size-complex="9pt" style:font-weight-complex="normal"/>
    </style:style>
    <style:style style:name="T3" style:family="text">
      <style:text-properties fo:color="#000000" fo:font-size="9pt" fo:language="pt" fo:country="BR" fo:font-weight="normal" style:font-size-asian="9pt" style:font-weight-asian="normal" style:font-name-complex="Times New Roman1" style:font-size-complex="9pt" style:font-weight-complex="normal"/>
    </style:style>
    <style:style style:name="T4" style:family="text">
      <style:text-properties fo:color="#000000" fo:font-size="9pt" fo:language="pt" fo:country="BR" style:text-underline-style="none" fo:font-weight="normal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fo:language="pt" fo:country="BR" fo:font-weight="normal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fo:language="pt" fo:country="BR" fo:font-weight="normal" style:font-name-asian="Times New Roman1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7" style:family="text">
      <style:text-properties fo:color="#000000" fo:language="pt" fo:country="BR" style:font-name-asian="Times New Roman1" style:language-asian="zxx" style:country-asian="none" style:font-name-complex="Times New Roman1" style:language-complex="ar" style:country-complex="SA"/>
    </style:style>
    <style:style style:name="T8" style:family="text">
      <style:text-properties fo:color="#000000" fo:language="pt" fo:country="BR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9" style:family="text">
      <style:text-properties fo:color="#000000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/>
    </style:style>
    <style:style style:name="T10" style:family="text">
      <style:text-properties fo:color="#000000" fo:font-size="10.5pt" fo:language="pt" fo:country="BR" fo:font-weight="bold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T11" style:family="text">
      <style:text-properties fo:color="#000080" fo:font-size="9pt" fo:language="zxx" fo:country="none" style:text-underline-style="none" fo:font-weight="normal" style:font-size-asian="9pt" style:font-weight-asian="normal" style:font-name-complex="Times New Roman1" style:font-size-complex="9pt" style:font-weight-complex="normal"/>
    </style:style>
    <style:style style:name="T1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13" style:family="text">
      <style:text-properties fo:font-variant="normal" fo:text-transform="none" fo:font-style="normal" style:text-underline-style="solid" style:text-underline-width="auto" style:text-underline-color="font-color" fo:font-weight="bold" officeooo:rsid="0016cf6d" style:font-style-asian="normal" style:font-weight-asian="bold" style:font-name-complex="Arial" style:font-style-complex="normal" style:font-weight-complex="bold"/>
    </style:style>
    <style:style style:name="T14" style:family="text">
      <style:text-properties fo:text-transform="uppercase" fo:language="pt" fo:country="BR" fo:font-style="normal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" style:family="text">
      <style:text-properties fo:text-transform="uppercase" fo:language="pt" fo:country="BR" fo:font-style="normal" fo:font-weight="bold" officeooo:rsid="00152476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" style:family="text">
      <style:text-properties fo:text-transform="uppercase" fo:language="pt" fo:country="BR" fo:font-style="normal" style:text-underline-style="solid" style:text-underline-width="auto" style:text-underline-color="font-color" fo:font-weight="bold" officeooo:rsid="00152476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" style:family="text">
      <style:text-properties fo:color="#00000a" fo:language="pt" fo:country="BR" fo:font-weight="normal" style:font-name-asian="Times New Roman1" style:language-asian="pt" style:country-asian="BR" style:font-weight-asian="normal" style:font-name-complex="Arial" style:language-complex="ar" style:country-complex="SA" style:font-style-complex="italic" style:font-weight-complex="normal"/>
    </style:style>
    <style:style style:name="T18" style:family="text">
      <style:text-properties fo:color="#00000a" fo:language="pt" fo:country="BR" fo:font-weight="bold" style:font-name-asian="Times New Roman1" style:language-asian="pt" style:country-asian="BR" style:font-weight-asian="bold" style:font-name-complex="Arial" style:language-complex="ar" style:country-complex="SA" style:font-style-complex="italic" style:font-weight-complex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officeooo:rsid="0018d258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en" style:country-asian="US" style:font-weight-asian="bold" style:font-weight-complex="bold"/>
    </style:style>
    <style:style style:name="T23" style:family="text">
      <style:text-properties fo:language="pt" fo:country="BR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24" style:family="text">
      <style:text-properties fo:language="pt" fo:country="BR" fo:font-weight="bold" officeooo:rsid="0018b82a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25" style:family="text">
      <style:text-properties fo:language="pt" fo:country="BR" fo:font-weight="bold" style:font-name-asian="TimesNewRomanPSMT" style:language-asian="zxx" style:country-asian="none" style:font-weight-asian="bold" style:font-name-complex="TimesNewRomanPSMT" style:language-complex="ar" style:country-complex="SA" style:font-weight-complex="bold"/>
    </style:style>
    <style:style style:name="T26" style:family="text">
      <style:text-properties fo:language="pt" fo:country="BR" fo:font-weight="bold" style:language-asian="pt" style:country-asian="BR" style:font-weight-asian="bold" style:language-complex="ar" style:country-complex="SA" style:font-weight-complex="bold"/>
    </style:style>
    <style:style style:name="T27" style:family="text">
      <style:text-properties fo:language="pt" fo:country="BR" style:font-name-asian="Times New Roman1" style:language-asian="zxx" style:country-asian="none" style:font-name-complex="Times New Roman1" style:language-complex="ar" style:country-complex="SA"/>
    </style:style>
    <style:style style:name="T28" style:family="text">
      <style:text-properties fo:language="pt" fo:country="BR" officeooo:rsid="0018b82a" style:font-name-asian="Times New Roman1" style:language-asian="zxx" style:country-asian="none" style:font-name-complex="Times New Roman1" style:language-complex="ar" style:country-complex="SA"/>
    </style:style>
    <style:style style:name="T29" style:family="text">
      <style:text-properties fo:language="pt" fo:country="BR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0" style:family="text">
      <style:text-properties fo:language="pt" fo:country="BR" fo:font-weight="normal" style:font-name-asian="Times New Roman1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31" style:family="text">
      <style:text-properties fo:language="pt" fo:country="BR" fo:font-weight="normal" style:font-name-asian="TimesNewRomanPSMT" style:language-asian="zxx" style:country-asian="none" style:font-weight-asian="normal" style:font-name-complex="TimesNewRomanPSMT" style:language-complex="ar" style:country-complex="SA" style:font-weight-complex="normal"/>
    </style:style>
    <style:style style:name="T32" style:family="text">
      <style:text-properties fo:language="pt" fo:country="BR" style:text-underline-style="none" fo:font-weight="bold" style:font-name-asian="TimesNewRomanPSMT" style:language-asian="zxx" style:country-asian="none" style:font-weight-asian="bold" style:font-name-complex="Arial" style:language-complex="ar" style:country-complex="SA" style:font-weight-complex="bold"/>
    </style:style>
    <style:style style:name="T33" style:family="text">
      <style:text-properties fo:language="pt" fo:country="BR" style:text-underline-style="none" fo:font-weight="normal" style:font-name-asian="TimesNewRomanPSMT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fo:language="pt" fo:country="BR" style:language-asian="pt" style:country-asian="BR" style:language-complex="ar" style:country-complex="SA"/>
    </style:style>
    <style:style style:name="T35" style:family="text">
      <style:text-properties style:font-name-complex="Arial"/>
    </style:style>
    <style:style style:name="T36" style:family="text">
      <style:text-properties fo:font-size="10.5pt" fo:language="pt" fo:country="BR" style:text-underline-style="solid" style:text-underline-width="auto" style:text-underline-color="font-color" fo:font-weight="bold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T37" style:family="text">
      <style:text-properties fo:font-size="10.5pt" fo:language="pt" fo:country="BR" style:text-underline-style="solid" style:text-underline-width="auto" style:text-underline-color="font-color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T38" style:family="text">
      <style:text-properties fo:font-size="10.5pt" fo:language="pt" fo:country="BR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T39" style:family="text">
      <style:text-properties fo:font-size="10.5pt" style:font-size-asian="10.5pt" style:font-name-complex="Arial" style:font-size-complex="10.5pt"/>
    </style:style>
    <style:style style:name="T40" style:family="text">
      <style:text-properties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T41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42" style:family="text">
      <style:text-properties officeooo:rsid="0016cf6d"/>
    </style:style>
    <style:style style:name="T43" style:family="text">
      <style:text-properties officeooo:rsid="0018b82a"/>
    </style:style>
    <style:style style:name="T44" style:family="text">
      <style:text-properties officeooo:rsid="00d7cdf2"/>
    </style:style>
    <style:style style:name="T45" style:family="text">
      <style:text-properties officeooo:rsid="00d90fa3"/>
    </style:style>
    <style:style style:name="T46" style:family="text">
      <style:text-properties fo:color="#ff0000" fo:font-size="10.5pt" fo:font-style="italic" style:font-size-asian="10.5pt" style:font-style-asian="italic" style:font-name-complex="Arial" style:font-size-complex="10.5pt"/>
    </style:style>
    <style:style style:name="T47" style:family="text">
      <style:text-properties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2"><text:s/>CONTRATO</text:span><text:span text:style-name="T13"> 19/2021</text:span></text:p>
      <text:p text:style-name="P9"/>
      <text:p text:style-name="P42"><text:span text:style-name="T23">TERMO DE CONTRATO QUE ENTRE SI FIRMAM A CÂMARA MUNICIPAL DE URUGUAIANA E A EMPRESA </text:span><text:span text:style-name="T15">SAMUEL SOARES DEFFERRARI 53248775068</text:span><text:span text:style-name="T14"> </text:span><text:span text:style-name="T23">PARA AQUISIÇÃO E INSTALAÇÃO DE MÓVEIS PLANEJADOS SOB MEDIDA.</text:span></text:p>
      <text:p text:style-name="P33"/>
      <text:p text:style-name="P45">CONTRATANTE:</text:p>
      <text:p text:style-name="P26"><text:span text:style-name="T36">CÂMARA MUNICIPAL DE URUGUAIANA</text:span><text:span text:style-name="T37">,</text:span><text:span text:style-name="T38"> pessoa jurídica de direito público interno, inscrita no CNPJ/MF sob o n° 01701521/0001-39, com endereço nesta cidade de Uruguaiana/RS, na Rua Bento Martins, n° 2619 – Palácio Borges de Medeiros, representada por seu Presidente </text:span><text:span text:style-name="Fonte_20_parág._20_padrão"><text:span text:style-name="T10">Ver. Carlos Alberto Delgado de David.</text:span></text:span></text:p>
      <text:p text:style-name="P28"/>
      <text:p text:style-name="P45">CONTRATADA:</text:p>
      <text:p text:style-name="P23"><text:span text:style-name="T16">SAMUEL SOARES DEFFERRARI 53248775068</text:span>, pessoa jurídica de direito privado, CNPJ <text:span text:style-name="T42">38.134.222/0001-70</text:span>, com sede na Rua<text:span text:style-name="T42"> Quatorze de Julho, 2241, Bairro Nova Esperança, nesta cidade,</text:span> devidamente representada pelo S<text:span text:style-name="T42">r. Samuel Sores Defferrari</text:span><text:span text:style-name="T27">,</text:span> brasileiro, <text:span text:style-name="T42">casado</text:span>, <text:span text:style-name="T42">microempreendedor individual</text:span>, portador do CPF/MF n° <text:span text:style-name="T42">532.487.750-68</text:span>, residente e domiciliado na cidade de <text:span text:style-name="T42">Uruguaiana</text:span>, na Rua <text:span text:style-name="T42">Quatorze de Julho nº </text:span><text:span text:style-name="T43">1728</text:span>.</text:p>
      <text:p text:style-name="P31"/>
      <text:p text:style-name="P45">1. CLÁUSULA PRIMEIRA – DO OBJETO </text:p>
      <text:p text:style-name="P23"><text:span text:style-name="T23">1.1</text:span><text:span text:style-name="T29"> </text:span><text:span text:style-name="T8"><text:s/>Móveis sob medida e acabamento da rampa em MDF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Item </text:p>
          </table:table-cell>
          <table:table-cell table:style-name="Tabela1.A1" office:value-type="string">
            <text:p text:style-name="P11">Quant.</text:p>
          </table:table-cell>
          <table:table-cell table:style-name="Tabela1.A1" office:value-type="string">
            <text:p text:style-name="P12">Descrição</text:p>
          </table:table-cell>
          <table:table-cell table:style-name="Tabela1.A1" office:value-type="string">
            <text:p text:style-name="P41"><text:s text:c="2"/>Valor <text:span text:style-name="T43">Unitário</text:span></text:p>
          </table:table-cell>
          <table:table-cell table:style-name="Tabela1.A1" office:value-type="string">
            <text:p text:style-name="P41">Valor <text:span text:style-name="T43">Total</text:span>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11</text:p>
          </table:table-cell>
          <table:table-cell table:style-name="Tabela1.A1" office:value-type="string">
            <text:p text:style-name="P15">Módulos Vereadores em MDF 15mm, cor Carvalho latino</text:p>
          </table:table-cell>
          <table:table-cell table:style-name="Tabela1.A1" office:value-type="string">
            <text:p text:style-name="P39">R$ <text:span text:style-name="T44">995,00</text:span></text:p>
          </table:table-cell>
          <table:table-cell table:style-name="Tabela1.A1" office:value-type="string">
            <text:p text:style-name="P40">R$ 10.945,00</text:p>
          </table:table-cell>
        </table:table-row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5">Tribuna em MDF 15mm, cor Carvalho latino</text:p>
          </table:table-cell>
          <table:table-cell table:style-name="Tabela1.A1" office:value-type="string">
            <text:p text:style-name="P39">R$ <text:span text:style-name="T44">930,00</text:span></text:p>
          </table:table-cell>
          <table:table-cell table:style-name="Tabela1.A1" office:value-type="string">
            <text:p text:style-name="P39">R$ <text:span text:style-name="T44">930,00</text:span></text:p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5">Mesa de Vídeo em MDF 15mm, cor Carvalho latino</text:p>
          </table:table-cell>
          <table:table-cell table:style-name="Tabela1.A1" office:value-type="string">
            <text:p text:style-name="P39">R$ 1.02<text:span text:style-name="T45">0,00</text:span></text:p>
          </table:table-cell>
          <table:table-cell table:style-name="Tabela1.A1" office:value-type="string">
            <text:p text:style-name="P39">R$ 1.02<text:span text:style-name="T45">0,00</text:span></text:p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5">Mesa Lateral em MDF 15mm, cor Carvalho latino</text:p>
          </table:table-cell>
          <table:table-cell table:style-name="Tabela1.A1" office:value-type="string">
            <text:p text:style-name="P39">R$ 1.0<text:span text:style-name="T45">00,00</text:span></text:p>
          </table:table-cell>
          <table:table-cell table:style-name="Tabela1.A1" office:value-type="string">
            <text:p text:style-name="P39">R$ 1.0<text:span text:style-name="T45">00,00</text:span></text:p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5">Mesa Fundos (Expediente) em MDF 15mm, cor Carvalho latino</text:p>
          </table:table-cell>
          <table:table-cell table:style-name="Tabela1.A1" office:value-type="string">
            <text:p text:style-name="P39">R$ 1.02<text:span text:style-name="T45">0,00</text:span></text:p>
          </table:table-cell>
          <table:table-cell table:style-name="Tabela1.A1" office:value-type="string">
            <text:p text:style-name="P39">R$ 1.02<text:span text:style-name="T45">0,00</text:span></text:p>
          </table:table-cell>
        </table:table-row>
        <table:table-row table:style-name="Tabela1.1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5">Bancada para pia em MDF 15mm, cor Carvalho latino</text:p>
          </table:table-cell>
          <table:table-cell table:style-name="Tabela1.A1" office:value-type="string">
            <text:p text:style-name="P39">R$ 1.2<text:span text:style-name="T45">10,00</text:span></text:p>
          </table:table-cell>
          <table:table-cell table:style-name="Tabela1.A1" office:value-type="string">
            <text:p text:style-name="P39">R$ 1.2<text:span text:style-name="T45">10,00</text:span></text:p>
          </table:table-cell>
        </table:table-row>
        <table:table-row table:style-name="Tabela1.1"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5">Armário (Impressora) em MDF 15mm, cor Carvalho latino</text:p>
          </table:table-cell>
          <table:table-cell table:style-name="Tabela1.A1" office:value-type="string">
            <text:p text:style-name="P39">R$ <text:span text:style-name="T45">990,00</text:span></text:p>
          </table:table-cell>
          <table:table-cell table:style-name="Tabela1.A1" office:value-type="string">
            <text:p text:style-name="P39">R$ <text:span text:style-name="T45">990,00</text:span></text:p>
          </table:table-cell>
        </table:table-row>
        <table:table-row table:style-name="Tabela1.1">
          <table:table-cell table:style-name="Tabela1.A1" office:value-type="string">
            <text:p text:style-name="P13">8</text:p>
          </table:table-cell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5">Ármario (Lado da pia) em MDF 15mm, cor Carvalho latino</text:p>
          </table:table-cell>
          <table:table-cell table:style-name="Tabela1.A1" office:value-type="string">
            <text:p text:style-name="P39">R$ <text:span text:style-name="T45">850,00</text:span></text:p>
          </table:table-cell>
          <table:table-cell table:style-name="Tabela1.A1" office:value-type="string">
            <text:p text:style-name="P39">R$ <text:span text:style-name="T45">850,00</text:span></text:p>
          </table:table-cell>
        </table:table-row>
        <table:table-row table:style-name="Tabela1.1">
          <table:table-cell table:style-name="Tabela1.A1" office:value-type="string">
            <text:p text:style-name="P13">9</text:p>
          </table:table-cell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5">Ármario com 2 portas em MDF 15mm, cor Carvalho latino</text:p>
          </table:table-cell>
          <table:table-cell table:style-name="Tabela1.A1" office:value-type="string">
            <text:p text:style-name="P39">R$ <text:span text:style-name="T45">630,00</text:span></text:p>
          </table:table-cell>
          <table:table-cell table:style-name="Tabela1.A1" office:value-type="string">
            <text:p text:style-name="P39">R$ <text:span text:style-name="T45">630,00</text:span></text:p>
          </table:table-cell>
        </table:table-row>
        <table:table-row table:style-name="Tabela1.1"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5">Ármario com 3 portas em MDF 15mm, cor Carvalho latino</text:p>
          </table:table-cell>
          <table:table-cell table:style-name="Tabela1.A1" office:value-type="string">
            <text:p text:style-name="P39">R$ 1.0<text:span text:style-name="T45">30,00</text:span></text:p>
          </table:table-cell>
          <table:table-cell table:style-name="Tabela1.A1" office:value-type="string">
            <text:p text:style-name="P39">R$ 1.0<text:span text:style-name="T45">30,00</text:span></text:p>
          </table:table-cell>
        </table:table-row>
        <table:table-row table:style-name="Tabela1.1">
          <table:table-cell table:style-name="Tabela1.A1" office:value-type="string">
            <text:p text:style-name="P13">11</text:p>
          </table:table-cell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4">Acabamento da rampa em MDF 15mm, cor Carvalho latino</text:p>
          </table:table-cell>
          <table:table-cell table:style-name="Tabela1.A1" office:value-type="string">
            <text:p text:style-name="P39">R$ 1.<text:span text:style-name="T45">150,00</text:span></text:p>
          </table:table-cell>
          <table:table-cell table:style-name="Tabela1.A1" office:value-type="string">
            <text:p text:style-name="P39">R$ 1.<text:span text:style-name="T45">150,00</text:span></text:p>
          </table:table-cell>
        </table:table-row>
      </table:table>
      <text:p text:style-name="P33"/>
      <text:p text:style-name="P45"/>
      <text:p text:style-name="P45"><text:soft-page-break/>2. CLÁUSULA SEGUNDA – DO PREÇO E DO VALOR DO CONTRATO E DA FORMA DE PAGAMENTO</text:p>
      <text:p text:style-name="P23"><text:span text:style-name="T23">2.1</text:span><text:span text:style-name="T29"> </text:span><text:span text:style-name="T27">O valor ajustado é de </text:span><text:span text:style-name="T23">R$ </text:span><text:span text:style-name="T24">20.775,00 (vinte mil setecentos e setenta e cinco reais)</text:span><text:span text:style-name="T27"> pela totalidade dos bens adquiridos, o qual será efetuado em </text:span><text:span text:style-name="T29">uma parcela</text:span><text:span text:style-name="T31"> paga em até 05 (cinco) dias contados do recebimento definitivo dos produtos e apresentação da nota fiscal, condicionado ao aceite do servidor responsável pelo fiscal do contrato.</text:span></text:p>
      <text:p text:style-name="P23"><text:span text:style-name="T25">2.1.1.</text:span><text:span text:style-name="T31"> Alternativamente, na hipótese de entrega parcelada, o pagamento será efetuado em valores proporcionais pagos em até 05 dias contados do recebimento definitivo dos produtos e apresentação da nota fiscal, condicionado ao aceite do servidor responsável pela fiscalização do contrato, mediante verificação sobre a qualidade dos produtos recebidos e a conformidade com o edital.</text:span></text:p>
      <text:p text:style-name="P23"><text:span text:style-name="T25">2.2</text:span><text:span text:style-name="T31"> </text:span><text:span text:style-name="T27">A CONTRATANTE poderá deduzir ou suspender o valor a ser pago enquanto pendente a liquidação de qualquer obrigação por parte da CONTRATADA ou nos casos de incidência de multa ou indenização prevista neste contrato, sem gerar direito à CONTRATADA a título de reajustamento de preços ou correção monetária.</text:span></text:p>
      <text:p text:style-name="P25"><text:span text:style-name="T23">2.3 </text:span><text:span text:style-name="T5">Nos casos de eventuais atrasos de pagamento, desde que a Contratada não tenha concorrido, de alguma forma, para tanto, fica convencionado que a taxa de compensação financeira devida pela Contratante, entre a data do vencimento e o efetivo adimplemento da parcela, é calculada mediante a aplicação da seguinte fórmula:</text:span></text:p>
      <text:p text:style-name="P54">EM = I x N x VP, sendo:</text:p>
      <text:p text:style-name="P54">EM = Encargos moratórios;</text:p>
      <text:p text:style-name="P54">N = Número de dias entre a data prevista para o pagamento e a do efetivo pagamento;</text:p>
      <text:p text:style-name="P54">VP = Valor da parcela a ser paga.</text:p>
      <text:p text:style-name="P54">I = Índice de compensação financeira = 0,00016438, assim apurado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5">I = (TX)</text:p>
          </table:table-cell>
          <table:table-cell table:style-name="Tabela8.A1" office:value-type="string">
            <text:p text:style-name="P56">I = </text:p>
          </table:table-cell>
          <table:table-cell table:style-name="Tabela8.C1" office:value-type="string">
            <text:p text:style-name="P57">( 6 / 100 )</text:p>
            <text:p text:style-name="P58">365</text:p>
          </table:table-cell>
          <table:table-cell table:style-name="Tabela8.A1" office:value-type="string">
            <text:p text:style-name="P59">I = 0,00016438</text:p>
            <text:p text:style-name="P59">TX = Percentual da taxa anual = 6%</text:p>
          </table:table-cell>
        </table:table-row>
      </table:table>
      <text:p text:style-name="P6"/>
      <text:p text:style-name="P6">CLÁUSULA TERCEIRA – DO AMPARO LEGAL</text:p>
      <text:p text:style-name="P23"><text:span text:style-name="T23">3.1 </text:span><text:span text:style-name="T27">A lavratura do presente contrato decorre do Processo Administrativo protocolizado sob o nº 896/2021/ADM, através de Licitação, procedimento 16/2021 na modalidade Convite nº 06/2021, com fundamento no artigo 23, inciso II, alínea a da Lei Federal n° 8.666, de 21 de junho de 1993.</text:span></text:p>
      <text:p text:style-name="P33"/>
      <text:p text:style-name="P45">CLÁUSULA QUARTA – DA EXECUÇÃO DO CONTRATO E DOS CASOS OMISSOS</text:p>
      <text:p text:style-name="P23"><text:span text:style-name="T23">4.1</text:span><text:span text:style-name="T27"> A execução deste contrato, bem como os casos nele omissos, regular-se-ão pelas cláusulas contratuais e pelos preceitos de direito público, aplicando-se-lhes, supletivamente, os princípios da Teoria Geral dos Contratos e as disposições de direito privado, na forma do artigo 54, da Lei nº 8.666/93, combinado com o inciso XII, do artigo 55, do mesmo diploma legal.</text:span></text:p>
      <text:p text:style-name="P47"/>
      <text:p text:style-name="P60">CLÁUSULA QUINTA – DAS OBRIGAÇÕES DA CONTRATADA</text:p>
      <text:p text:style-name="P10"><text:span text:style-name="T40">5.1 </text:span><text:span text:style-name="T39">A Contratada deve cumprir todas as obrigações constantes no Edital, seus anexos e sua proposta, assumindo como exclusivamente seus os riscos e as despesas decorrentes da boa e perfeita execução do objeto e, ainda:</text:span></text:p>
      <text:p text:style-name="P10"><text:span text:style-name="T41">5.1.1.</text:span><text:span text:style-name="T39">efetuar a entrega do objeto em perfeitas condições, conforme especificações, prazo e local constantes no edital e seus anexos, acompanhado da respectiva nota fiscal</text:span><text:span text:style-name="T46">.</text:span></text:p>
      <text:p text:style-name="P10"><text:span text:style-name="T41">5.1.2</text:span><text:span text:style-name="T39">.responsabilizar-se pelos vícios e danos decorrentes do objeto, de acordo com os artigos 12, 13 e 17 a 27, do Código de Defesa do Consumidor (Lei nº 8.078, de 1990);</text:span></text:p>
      <text:p text:style-name="P10"><text:span text:style-name="T41">5.1.3</text:span><text:span text:style-name="T39">.substituir, reparar ou corrigir, às suas expensas, no prazo de 15 dias, o objeto com avarias ou defeitos;</text:span></text:p>
      <text:p text:style-name="P10"><text:span text:style-name="T41">5.1.4</text:span><text:span text:style-name="T39">.comunicar à Contratante, no prazo máximo de 24 (vinte e quatro) horas que antecede a data da entrega, os motivos que impossibilitem o cumprimento do prazo previsto, com a devida comprovação;</text:span></text:p>
      <text:list xml:id="list4261394279" text:style-name="WWNum3">
        <text:list-item>
          <text:list>
            <text:list-item>
              <text:list>
                <text:list-item>
                  <text:p text:style-name="P61"><text:soft-page-break/><text:span text:style-name="T19">5.1.5</text:span><text:span text:style-name="T35">.manter, durante toda a execução do contrato, em compatibilidade com as obrigações assumidas, todas as condições de habilitação e qualificação exigidas na licitação;</text:span></text:p>
                </text:list-item>
                <text:list-item>
                  <text:p text:style-name="P62"><text:span text:style-name="T32">5.1.6.</text:span><text:span text:style-name="T33">indicar preposto para representá-la durante a execução do contrato.</text:span></text:p>
                </text:list-item>
              </text:list>
            </text:list-item>
          </text:list>
        </text:list-item>
      </text:list>
      <text:p text:style-name="P29"/>
      <text:p text:style-name="P53">6. CLÁUSULA SEXTA – DAS OBRIGAÇÕES DA CONTRATANTE</text:p>
      <text:list xml:id="list160341344774640" text:continue-numbering="true" text:style-name="WWNum3">
        <text:list-item>
          <text:list>
            <text:list-item>
              <text:list>
                <text:list-item>
                  <text:p text:style-name="P63"><text:span text:style-name="T21">6.1</text:span> São obrigações da Contratante:</text:p>
                </text:list-item>
                <text:list-item>
                  <text:p text:style-name="P65"><text:span text:style-name="T21">6.1.1</text:span>.receber o objeto no prazo e condições estabelecidas no Edital e seus anexos;</text:p>
                </text:list-item>
                <text:list-item>
                  <text:p text:style-name="P64"><text:span text:style-name="T22">6.1.2</text:span><text:span text:style-name="T47">.verificar minuciosamente, no prazo fixado, a conformidade dos bens recebidos provisoriamente com as especificações constantes do Edital e da proposta, para fins de aceitação e recebimento definitivo;</text:span></text:p>
                </text:list-item>
                <text:list-item>
                  <text:p text:style-name="P64"><text:span text:style-name="T21">6.1.3</text:span> comunicar à Contratada, por escrito, sobre imperfeições, falhas ou irregularidades verificadas no objeto fornecido, para que seja substituído, reparado ou corrigido;</text:p>
                </text:list-item>
                <text:list-item>
                  <text:p text:style-name="P64"><text:span text:style-name="T22">6.1.4</text:span><text:span text:style-name="T47"> acompanhar e fiscalizar o cumprimento das obrigações da Contratada, através de servidor especialmente designado bem como pela arquiteta contratada;</text:span></text:p>
                </text:list-item>
                <text:list-item>
                  <text:p text:style-name="P64"><text:span text:style-name="T21">6.1.5</text:span> efetuar o pagamento à Contratada no valor correspondente ao fornecimento do objeto, no prazo e forma estabelecidos no Edital e seus anexos;</text:p>
                </text:list-item>
              </text:list>
            </text:list-item>
            <text:list-item>
              <text:p text:style-name="P64"><text:span text:style-name="T26">6.2. </text:span><text:span text:style-name="T34">A Administração não responderá por quaisquer compromissos assumidos pela Contratada com terceiros, ainda que vinculados à execução do contrato, bem como por qualquer dano causado a terceiros em decorrência de ato da Contratada, de seus empregados, prepostos ou subordinados.</text:span></text:p>
            </text:list-item>
          </text:list>
        </text:list-item>
      </text:list>
      <text:p text:style-name="P28"/>
      <text:p text:style-name="P45">CLÁUSULA SÉTIMA – DA VIGÊNCIA <text:s/>E DA GARANTIA </text:p>
      <text:p text:style-name="P22"><text:span text:style-name="T8">7.1 </text:span><text:span text:style-name="T7">O contrato será firmado pelas partes, ficando a CONTRATADA responsável pelo fornecimento dos móveis e/ou as instalações das esquadrias e vidros</text:span><text:span text:style-name="T9">.</text:span><text:span text:style-name="T7"> </text:span><text:span text:style-name="T27">A CONTRATADA dará garantia de 12 (doze) meses, a partir da entrega dos materiais. Verificando-se a existência de defeitos de fabricação ou ocorrendo desgaste excessivo, em condições de uso normais, nos produtos objeto deste contrato, a contratada se compromete, dentro do prazo da garantia, a repor a peça no prazo de até 15 dias da constatação e informação do defeito pela CONTRATANTE.</text:span></text:p>
      <text:p text:style-name="P22"><text:span text:style-name="T23">7.2 </text:span><text:span text:style-name="T30">O prazo de vigência deste Termo de Contrato tem início na data de </text:span><text:span text:style-name="T6">assinatura</text:span><text:span text:style-name="T30"> e encerramento em </text:span><text:span text:style-name="T6">12 meses contados dessa data</text:span><text:span text:style-name="T30">, prorrogável na forma do art. 57, §1º, da Lei nº 8.666, de 1993.</text:span></text:p>
      <text:p text:style-name="P43"/>
      <text:p text:style-name="P45">CLÁUSULA OITAVA – LOCAL E PRAZO DE ENTREGA E CONDIÇÕES DE RECEBIMENTO</text:p>
      <text:p text:style-name="P23"><text:span text:style-name="T23">8.1</text:span><text:span text:style-name="T29"> A empresa vencedora do certame será convocada, no prazo máximo de cinco dias úteis para assinatura do contrato;</text:span></text:p>
      <text:p text:style-name="P23"><text:span text:style-name="T23">8.2</text:span><text:span text:style-name="T27"> A CONTRATADA, após a assinatura deste contrato, terá o prazo de até <text:s/>60 (sessenta) dias, contados da emissão da assinatura do contrato para efetuar a entrega e instalação dos itens constantes do objeto na sede da CONTRATANTE.</text:span></text:p>
      <text:p text:style-name="P23"><text:span text:style-name="T23">8.2.1</text:span><text:span text:style-name="T27"> A critério da Administração, o prazo para a entrega dos produtos poderá ser prorrogado, <text:s/>desde que haja tempestiva, formal e justificável solicitação da adjudicatária.</text:span></text:p>
      <text:p text:style-name="P23"><text:span text:style-name="T23">8.3</text:span><text:span text:style-name="T29"> Os <text:s text:c="2"/>bens <text:s text:c="2"/>serão <text:s text:c="2"/>recebidos <text:s text:c="2"/>provisoriamente <text:s text:c="2"/>no <text:s text:c="2"/>prazo <text:s text:c="2"/>de <text:s/>05(cinco) <text:s/>dias, <text:s text:c="2"/>pelo(a) responsável <text:s/>pelo <text:s text:c="2"/>acompanhamento <text:s text:c="2"/>e <text:s text:c="2"/>fiscalização <text:s text:c="2"/>do <text:s text:c="2"/>contrato, <text:s text:c="2"/>para <text:s text:c="2"/>efeito <text:s text:c="2"/>de <text:s text:c="2"/>posterior verificação de sua conformidade com as especificações constantes neste <text:s/>edital e na proposta.</text:span></text:p>
      <text:p text:style-name="P23"><text:span text:style-name="T23">8.4</text:span><text:span text:style-name="T29"> Os bens poderão ser rejeitados, no todo ou em parte, quando em desacordo com as especificações constantes no edital e na proposta, devendo ser substituídos no prazo de 15 (quinze) dias, a contar da notificação da contratada, às suas custas, sem prejuízo da aplicação das penalidades.</text:span></text:p>
      <text:p text:style-name="P23"><text:span text:style-name="T23">8.5</text:span><text:span text:style-name="T29"> Os bens serão recebidos definitivamente no prazo de <text:s/>10 (dez) <text:s/>dias, contados do recebimento provisório, após a verificação da qualidade e quantidade do material e consequente aceitação mediante termo circunstanciado.</text:span></text:p>
      <text:p text:style-name="P18"><text:span text:style-name="T23">8.5.1</text:span><text:span text:style-name="T29"> Na hipótese de a verificação a que se refere o subitem anterior não ser procedida dentro <text:s text:c="2"/>do <text:s text:c="2"/>prazo <text:s text:c="2"/>fixado, <text:s text:c="2"/>reputar-se-á <text:s text:c="2"/>como <text:s text:c="2"/>realizada, <text:s text:c="2"/>consumando-se <text:s text:c="2"/>o recebimento definitivo no dia do esgotamento do prazo.</text:span></text:p>
      <text:p text:style-name="P23"><text:soft-page-break/><text:span text:style-name="T23">8.6</text:span><text:span text:style-name="T29"> O recebimento provisório ou definitivo do objeto não exclui a responsabilidade da contratada pelos prejuízos resultantes da incorreta execução do contrato.</text:span></text:p>
      <text:p text:style-name="P30"/>
      <text:p text:style-name="P45">CLÁUSULA NONA – DA DESPESA</text:p>
      <text:p text:style-name="P23"><text:span text:style-name="T23">9.1</text:span><text:span text:style-name="T27"> As despesas decorrentes da execução deste instrumento, ocorrerão mediante a emissão de nota de empenho pela CONTRATANTE, </text:span><text:span text:style-name="T7">na atividade 010310102.2.044000</text:span><text:span text:style-name="T27"> – Melhorar as Condições de Funcionamento do Poder Legislativo</text:span><text:span text:style-name="T7">, à conta da dotação: 4.4.90.52.00.00.00 (802) Equipamentos e Material Permanente;4.4.90.52.42.00.00 (1885) Mobiliário em geral.</text:span></text:p>
      <text:p text:style-name="P50"><text:s text:c="66"/>(2837) Peças não incorporáveis a imóveis</text:p>
      <text:p text:style-name="P66"/>
      <text:p text:style-name="P45">CLÁUSULA DÉCIMA – DAS PENALIDADES</text:p>
      <text:p text:style-name="P23"><text:span text:style-name="T23">10.1</text:span><text:span text:style-name="T27"> A licitante que, convocada dentro do prazo de validade de sua proposta, ensejar o retardamento da execução do certame, não mantiver a proposta, falhar ou fraudar na execução do objeto, comportar-se de modo inidôneo, fizer declaração falsa ou cometer fraude fiscal, ficará impedida de licitar e contratar com o Município, pelo prazo de até 2 (anos) anos, enquanto perdurarem os motivos determinantes da punição ou até que seja promovida a reabilitação perante a própria autoridade que aplicou a penalidade.</text:span></text:p>
      <text:p text:style-name="P23"><text:span text:style-name="T23">10.1.1</text:span><text:span text:style-name="T27"> Configuram-se como não manutenção da proposta atrasos não justificados na entrega dos materiais, ficando a adjudicatária sujeita à pena prevista no item 10.1.</text:span></text:p>
      <text:p text:style-name="P23"><text:span text:style-name="T23">10.1.2</text:span><text:span text:style-name="T27"> Somente serão analisados pela Administração os pedidos de prorrogação do prazo de entrega dos materiais ou serviços que se apresentarem com as condições seguintes:</text:span></text:p>
      <text:p text:style-name="P47">a) até a data final prevista para a entrega; e</text:p>
      <text:p text:style-name="P47">b) instruídos com as justificativas e respectiva comprovação.</text:p>
      <text:p text:style-name="P23"><text:span text:style-name="T23">10.1.2.1</text:span><text:span text:style-name="T27"> Os pedidos instruídos em condições diversas das previstas nas alíneas do subitem anterior serão indeferidos de pronto.</text:span></text:p>
      <text:p text:style-name="P23"><text:span text:style-name="T23">10.2</text:span><text:span text:style-name="T27"> Em caso de inexecução parcial ou total das condições fixadas nesta licitação, erros ou atraso na execução do objeto e quaisquer outras irregularidades, a Administração poderá, isolada ou cumulativamente, aplicar à adjudicatária as seguintes penalidades:</text:span></text:p>
      <text:p text:style-name="P23"><text:span text:style-name="T23">10.2.1</text:span><text:span text:style-name="T27"> </text:span><text:span text:style-name="T23">ADVERTÊNCIA </text:span><text:span text:style-name="T27">– sempre que forem observadas irregularidades de pequena relevância para as quais tenha concorrido;</text:span></text:p>
      <text:p text:style-name="P23"><text:span text:style-name="T23">10.2.2</text:span><text:span text:style-name="T27"> </text:span><text:span text:style-name="T23">MULTA MORATÓRIA</text:span><text:span text:style-name="T27"> – de 0,2% (dois décimos por cento) por dia de atraso, calculada sobre o valor da obrigação não cumprida dentro do prazo contratual, na hipótese de atraso injustificado, até o máximo de 30 (trinta) dias, após o que a Administração considerará como inexecução parcial ou total do ajuste, com as consequências previstas em lei e nesta cláusula; e</text:span></text:p>
      <text:p text:style-name="P24"><text:span text:style-name="T23">10.2.3</text:span><text:span text:style-name="T27"> </text:span><text:span text:style-name="T23">MULTA COMPENSATÓRIA</text:span><text:span text:style-name="T27"> – nas seguintes ocorrências:</text:span></text:p>
      <text:p text:style-name="P23"><text:span text:style-name="T23">10.2.3.1</text:span><text:span text:style-name="T27"> de até 30% (trinta por cento) sobre o valor total a ser empenhado ou da Nota de Empenho, nos casos de recusa da adjudicatária em aceitá-la, ato que caracteriza o descumprimento total da obrigação assumida; </text:span></text:p>
      <text:p text:style-name="P23"><text:span text:style-name="T23">10.2.3.2</text:span><text:span text:style-name="T27"> de até 30% (trinta por cento) sobre o valor do(s) iten(s) não entregue(s) – observando-se que, independentemente da data de emissão do documento fiscal da empresa, a efetividade da entrega se dá no momento em que é atestado o recebimento definitivo – hipótese esta caracterizada, conforme o caso, como inexecução parcial ou total do ajuste.</text:span></text:p>
      <text:p text:style-name="P23"><text:span text:style-name="T23">10.2.3.3</text:span><text:span text:style-name="T27"> de até 30% (trinta por cento) sobre o valor contratado pelo inadimplemento de quaisquer outras cláusulas, também podendo caracterizar inexecução parcial ou total do ajuste, dependendo do caso.</text:span></text:p>
      <text:p text:style-name="P23"><text:span text:style-name="T23">10.3</text:span><text:span text:style-name="T27"> Nos termos do parágrafo 3º do art. 86 e do parágrafo 1º do art. 87 da Lei n.º 8.666/93, a multa, caso aplicada após regular processo administrativo, será descontada do pagamento eventualmente devido pela Administração ou, ainda, quando for o caso, cobrada judicialmente, em conformidade com a legislação específica.</text:span></text:p>
      <text:p text:style-name="P23"><text:span text:style-name="T23">10.4</text:span><text:span text:style-name="T27"> A aplicação das sanções previstas nesta cláusula será feita mediante procedimento administrativo específico. A Administração comunicará à licitante sua intenção de aplicação da penalidade, assegurando-lhe o direito ao contraditório e à defesa prévia, no prazo de 5 (cinco)dias úteis, contados a partir do recebimento da comunicação.</text:span></text:p>
      <text:p text:style-name="P44"><text:soft-page-break/></text:p>
      <text:p text:style-name="P53">CLÁUSULA DÉCIMA PRIMEIRA – DA ALTERAÇÃO OU RESCISÃO DO CONTRATO </text:p>
      <text:p text:style-name="P7"><text:span text:style-name="T19">11.1</text:span><text:span text:style-name="T35"> Eventuais alterações contratuais reger-se-ão pela disciplina do art. 65 da Lei nº 8.666, de 1993.</text:span></text:p>
      <text:p text:style-name="P7"><text:span text:style-name="T19">11.2</text:span><text:span text:style-name="T35"> A CONTRATADA é obrigada a aceitar, nas mesmas condições contratuais, os acréscimos ou supressões que se fizerem necessários, até o limite de 25% (vinte e cinco por cento) do valor inicial atualizado do contrato.</text:span></text:p>
      <text:p text:style-name="P5"><text:span text:style-name="T19">11.3</text:span><text:span text:style-name="T35"> As supressões resultantes de acordo celebrado entre as partes contratantes poderão exceder o limite de 25% (vinte e cinco por cento) do valor inicial atualizado do contrato.</text:span></text:p>
      <text:p text:style-name="P21"><text:span text:style-name="T19">11.4</text:span><text:span text:style-name="T35"> O presente Termo de Contrato poderá ser rescindido: </text:span></text:p>
      <text:p text:style-name="P16"><text:span text:style-name="T19">11.4.1</text:span><text:span text:style-name="T35">. por ato unilateral e escrito da Administração, nas situações previstas nos incisos I a XII e XVII do art. 78 da Lei nº 8.666, de 1993, e com as consequências indicadas no art. 80 da mesma Lei, sem prejuízo da aplicação das sanções previstas neste contrato;</text:span></text:p>
      <text:p text:style-name="P19"><text:span text:style-name="T19">11.</text:span><text:span text:style-name="T20">4</text:span><text:span text:style-name="T19">.2</text:span><text:span text:style-name="T35">. amigavelmente, nos termos do art. 79, inciso II, da Lei nº 8.666, de 1993.</text:span></text:p>
      <text:p text:style-name="P7"><text:span text:style-name="T19">11.5. </text:span><text:span text:style-name="T35">Os casos de rescisão contratual serão formalmente motivados, assegurando-se à CONTRATADA o direito à prévia e ampla defesa.</text:span></text:p>
      <text:p text:style-name="P7"><text:span text:style-name="T19">11.6. </text:span><text:span text:style-name="T35">A CONTRATADA reconhece os direitos da CONTRATANTE em caso de rescisão administrativa prevista no art. 77 da Lei nº 8.666, de 1993.</text:span></text:p>
      <text:p text:style-name="P7"><text:span text:style-name="T19">11.7</text:span><text:span text:style-name="T35">.O termo de rescisão será precedido de Relatório indicativo dos seguintes aspectos, conforme o caso:</text:span></text:p>
      <text:p text:style-name="P17"><text:span text:style-name="T19">11.7.1.</text:span><text:span text:style-name="T35"> Balanço dos eventos contratuais já cumpridos ou parcialmente cumpridos;</text:span></text:p>
      <text:p text:style-name="P20"><text:span text:style-name="T19">11.7.2</text:span><text:span text:style-name="T35">. Relação dos pagamentos já efetuados e ainda devidos;</text:span></text:p>
      <text:p text:style-name="P32"><text:span text:style-name="T18">11.7.3</text:span><text:span text:style-name="T17">. Indenizações e multas.</text:span></text:p>
      <text:p text:style-name="P36"/>
      <text:p text:style-name="P45">CLÁUSULA DÉCIMA SEGUNDA – DO FORO</text:p>
      <text:p text:style-name="P23"><text:span text:style-name="T23">12.1 </text:span><text:span text:style-name="T27">Fica eleito o Foro de Uruguaiana, RS, para dirimir quaisquer dúvidas oriundas do presente instrumento.</text:span></text:p>
      <text:p text:style-name="P47">E, para firmeza e como prova de haverem acordados, é lavrado o presente Contrato, o qual é assinado em 04 (quatro) vias de igual teor e forma, na presença de duas testemunhas instrumentárias.</text:p>
      <text:p text:style-name="P33"/>
      <text:p text:style-name="P38"><text:span text:style-name="T27">Uruguaiana, </text:span><text:span text:style-name="T28">14</text:span><text:span text:style-name="T27"> de </text:span><text:span text:style-name="T28">dezembro</text:span><text:span text:style-name="T27"> de 2021.</text:span></text:p>
      <text:p text:style-name="P34"/>
      <text:p text:style-name="P34"/>
      <text:p text:style-name="P34"/>
      <text:p text:style-name="P34"/>
      <text:p text:style-name="P48">__________________________________________</text:p>
      <text:p text:style-name="P46">CÂMARA MUNICIPAL DE URUGUAIANA </text:p>
      <text:p text:style-name="P27"><text:span text:style-name="Fonte_20_parág._20_padrão"><text:span text:style-name="T10">Ver. Carlos Alberto Delgado de David</text:span></text:span></text:p>
      <text:p text:style-name="P48">Contratante</text:p>
      <text:p text:style-name="P35"/>
      <text:p text:style-name="P35"/>
      <text:p text:style-name="P35"/>
      <text:p text:style-name="P48">__________________________________</text:p>
      <text:p text:style-name="P51">SAMUEL SOARES DEFFERRARI 53248775068</text:p>
      <text:p text:style-name="P48">Contratada</text:p>
      <text:p text:style-name="P37"/>
      <text:p text:style-name="P37"/>
      <text:p text:style-name="P49">Testemunhas: 1._____________________________</text:p>
      <text:p text:style-name="P49"><text:tab/> <text:s text:c="10"/></text:p>
      <text:p text:style-name="P49"><text:s text:c="23"/>2._____________________________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o_20_texto.MsoNormal" style:display-name="Corpo do texto.MsoNormal" style:family="paragraph" style:parent-style-name="Text_20_body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8cf46"/>
    </style:style>
    <style:style style:name="MP2" style:family="paragraph" style:parent-style-name="Header">
      <style:paragraph-properties fo:text-align="center" style:justify-single-word="false"/>
      <style:text-properties fo:font-size="9pt" fo:language="pt" fo:country="BR" fo:font-weight="normal" officeooo:paragraph-rsid="0008cf46" style:font-size-asian="9pt" style:font-weight-asian="normal" style:font-name-complex="Times New Roman1" style:font-size-complex="9pt" style:font-weight-complex="normal"/>
    </style:style>
    <style:style style:name="MP3" style:family="paragraph" style:parent-style-name="Header">
      <style:paragraph-properties fo:text-align="center" style:justify-single-word="false"/>
      <style:text-properties fo:font-size="9pt" fo:language="pt" fo:country="BR" fo:font-weight="bold" officeooo:paragraph-rsid="0008cf46" style:font-size-asian="9pt" style:font-weight-asian="bold" style:font-name-complex="Times New Roman1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fo:font-size="9pt" fo:language="pt" fo:country="BR" fo:font-weight="normal" officeooo:paragraph-rsid="0008cf46" style:font-size-asian="9pt" style:font-weight-asian="normal" style:font-name-complex="Times New Roman1" style:font-size-complex="9pt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pt" fo:country="BR" fo:font-weight="normal" style:font-size-asian="9pt" style:font-weight-asian="normal" style:font-name-complex="Times New Roman1" style:font-size-complex="9pt" style:font-weight-complex="normal"/>
    </style:style>
    <style:style style:name="MT3" style:family="text">
      <style:text-properties fo:color="#000000" fo:font-size="9pt" fo:language="pt" fo:country="BR" fo:font-weight="normal" style:font-size-asian="9pt" style:font-weight-asian="normal" style:font-name-complex="Times New Roman1" style:font-size-complex="9pt" style:font-weight-complex="normal"/>
    </style:style>
    <style:style style:name="MT4" style:family="text">
      <style:text-properties fo:color="#000000" fo:font-size="9pt" fo:language="pt" fo:country="BR" style:text-underline-style="none" fo:font-weight="normal" style:font-size-asian="9pt" style:font-weight-asian="normal" style:font-name-complex="Times New Roman1" style:font-size-complex="9pt" style:font-weight-complex="normal"/>
    </style:style>
    <style:style style:name="MT5" style:family="text">
      <style:text-properties fo:color="#000080" fo:font-size="9pt" fo:language="zxx" fo:country="none" style:text-underline-style="none" fo:font-weight="normal" style:font-size-asian="9pt" style:font-weight-asian="normal" style:font-name-complex="Times New Roman1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</text:span><draw:frame draw:style-name="Mfr1" draw:name="Figura3" text:anchor-type="char" svg:x="0.48cm" svg:y="-0.194cm" svg:width="2.307cm" svg:height="1.785cm" draw:z-index="4"><draw:image xlink:href="Pictures/10000000000001900000013633CC6502E3BAC740.jpg" xlink:type="simple" xlink:show="embed" xlink:actuate="onLoad" loext:mime-type="image/jpeg"/></draw:frame><draw:frame draw:style-name="Mfr1" draw:name="Figura5" text:anchor-type="char" svg:x="13.813cm" svg:y="-0.325cm" svg:width="2.644cm" svg:height="1.981cm" draw:z-index="9"><draw:image xlink:href="Pictures/10000000000001900000012C591C74EF5CDC3D86.jpg" xlink:type="simple" xlink:show="embed" xlink:actuate="onLoad" loext:mime-type="image/jpeg"/></draw:frame><text:span text:style-name="MT2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1"><text:span text:style-name="MT2">Telefone: (55) </text:span><text:span text:style-name="MT3">3412-5977</text:span><text:span text:style-name="MT2"> – Fax: (55)</text:span><text:span text:style-name="MT3"> 3412-5893</text:span></text:p>
        <text:p text:style-name="MP1"><text:span text:style-name="MT3">Home Page:</text:span><text:span text:style-name="MT4"> </text:span><text:a xlink:type="simple" xlink:href="http://www.uruguaiana.rs.leg.br/" text:style-name="Internet_20_link" text:visited-style-name="Visited_20_Internet_20_Link"><text:span text:style-name="Internet_20_link"><text:span text:style-name="MT5">www.uruguaiana.rs.leg.br</text:span></text:span></text:a><text:span text:style-name="MT4"> 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09:44:03.872000000</meta:creation-date>
    <dc:date>2021-12-10T13:14:07.307000000</dc:date>
    <meta:editing-duration>PT2H46S</meta:editing-duration>
    <meta:editing-cycles>9</meta:editing-cycles>
    <meta:generator>LibreOffice/6.4.7.2$Windows_x86 LibreOffice_project/639b8ac485750d5696d7590a72ef1b496725cfb5</meta:generator>
    <meta:print-date>2021-12-10T12:55:10.454000000</meta:print-date>
    <meta:document-statistic meta:table-count="2" meta:image-count="2" meta:object-count="0" meta:page-count="5" meta:paragraph-count="169" meta:word-count="2354" meta:character-count="15385" meta:non-whitespace-character-count="13004"/>
  </office:meta>
</office:document-meta>
</file>