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Pictures/100000000000030600000083A33352C86655FD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1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</style:style>
    <style:style style:name="P7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color="#0070c0" style:font-name="Times New Roman" fo:font-size="10pt" officeooo:paragraph-rsid="004eb805" style:font-size-asian="10pt" style:font-name-complex="Times New Roman" style:font-size-complex="10pt"/>
    </style:style>
    <style:style style:name="P9" style:family="paragraph" style:parent-style-name="Heading_20_1" style:list-style-name="WW8Num2">
      <style:paragraph-properties fo:text-align="center" style:justify-single-word="false"/>
      <style:text-properties style:font-name="Times New Roman" fo:font-size="12pt" fo:font-style="normal" fo:font-weight="bold" officeooo:paragraph-rsid="00cb5825" style:font-size-asian="12pt" style:font-style-asian="normal" style:font-weight-asian="bold" style:font-name-complex="DejaVu Serif Condensed" style:font-size-complex="12pt" style:font-style-complex="normal"/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1" style:family="paragraph" style:parent-style-name="Standard" style:list-style-name="WW8Num2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normal" officeooo:paragraph-rsid="00cb582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P12" style:family="paragraph" style:parent-style-name="Text_20_body" style:list-style-name="WW8Num2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cb5825" fo:hyphenate="false" fo:hyphenation-remain-char-count="2" fo:hyphenation-push-char-count="2" loext:hyphenation-no-caps="false"/>
    </style:style>
    <style:style style:name="P13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cb5825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cb5825" fo:hyphenate="false" fo:hyphenation-remain-char-count="2" fo:hyphenation-push-char-count="2" loext:hyphenation-no-caps="false"/>
    </style:style>
    <style:style style:name="P15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0b0010" officeooo:paragraph-rsid="00cb582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d2fbd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 style:list-style-name="WW8Num2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cb5825" fo:hyphenate="false" fo:hyphenation-remain-char-count="2" fo:hyphenation-push-char-count="2" loext:hyphenation-no-caps="false"/>
    </style:style>
    <style:style style:name="P18" style:family="paragraph" style:parent-style-name="Text_20_body" style:list-style-name="WW8Num2">
      <style:paragraph-properties fo:margin-left="0cm" fo:margin-right="0cm" fo:margin-top="0.21cm" fo:margin-bottom="0.21cm" loext:contextual-spacing="false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1fb85b" officeooo:paragraph-rsid="00cb582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" style:family="text">
      <style:text-properties fo:color="#999999" style:font-name="Times New Roman" fo:font-size="8pt" fo:language="pt" fo:country="BR" fo:font-weight="normal" officeooo:rsid="00d45a52" style:font-name-asian="TimesNewRomanPSMT1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style:font-name="Times New Roman" fo:font-size="8pt" fo:language="pt" fo:country="BR" fo:font-weight="normal" officeooo:rsid="00232cf5" style:font-name-asian="TimesNewRomanPSMT1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0000ff" style:font-name="Times New Roman1" fo:font-size="9pt" fo:language="pt" fo:country="BR" fo:font-weight="normal" officeooo:rsid="00232cf5" style:font-name-asian="TimesNewRomanPSMT1" style:font-size-asian="9pt" style:font-weight-asian="normal" style:font-name-complex="DejaVu Serif Condensed" style:font-size-complex="9pt" style:font-weight-complex="normal"/>
    </style:style>
    <style:style style:name="T4" style:family="text">
      <style:text-properties fo:color="#000000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anguage="pt" fo:country="BR" fo:font-style="normal" fo:font-weight="normal" officeooo:rsid="0037dd7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6" style:family="text">
      <style:text-properties style:font-name-complex="DejaVu Serif Condensed"/>
    </style:style>
    <style:style style:name="T7" style:family="text">
      <style:text-properties style:font-name-asian="DejaVu Serif Condensed" style:font-name-complex="DejaVu Serif Condensed"/>
    </style:style>
    <style:style style:name="T8" style:family="text">
      <style:text-properties officeooo:rsid="0061e070"/>
    </style:style>
    <style:style style:name="T9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2pt" fo:language="pt" fo:country="BR" fo:font-style="normal" fo:font-weight="normal" officeooo:rsid="00620e1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anguage="pt" fo:country="BR" fo:font-style="normal" fo:font-weight="normal" officeooo:rsid="000b001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anguage="pt" fo:country="BR" fo:font-style="normal" fo:font-weight="normal" officeooo:rsid="00cb582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pt" fo:country="BR" fo:font-style="normal" fo:font-weight="normal" officeooo:rsid="00d2ce24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pt" fo:country="BR" fo:font-style="normal" fo:font-weight="normal" officeooo:rsid="00d3f3a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anguage="pt" fo:country="BR" fo:font-style="normal" fo:font-weight="normal" officeooo:rsid="00d2fbd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fo:font-weight="normal" officeooo:rsid="00cbe23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fo:font-weight="normal" officeooo:rsid="001fb85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fo:font-weight="normal" officeooo:rsid="000b0010" fo:background-color="transparent" loext:char-shading-value="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fo:font-weight="normal" officeooo:rsid="00cb5825" fo:background-color="transparent" loext:char-shading-value="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fo:font-weight="normal" officeooo:rsid="00d2ce24" fo:background-color="transparent" loext:char-shading-value="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fo:font-weight="normal" officeooo:rsid="00d3f3ac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725ea9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language="pt" fo:country="BR" fo:font-style="normal" fo:font-weight="normal" officeooo:rsid="000b0010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language="pt" fo:country="BR" fo:font-style="normal" style:text-underline-style="none" fo:font-weight="normal" officeooo:rsid="00d2ce2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language="pt" fo:country="BR" fo:font-style="normal" style:text-underline-style="none" fo:font-weight="normal" officeooo:rsid="00d2fbd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29" style:family="text">
      <style:text-properties fo:font-variant="normal" fo:text-transform="none" style:font-name="TimesNewRomanPSMT" fo:letter-spacing="normal" style:text-underline-style="none" officeooo:rsid="00620e1d" fo:background-color="transparent" loext:char-shading-value="0"/>
    </style:style>
    <style:style style:name="T30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0b001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cbe23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d2fbd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d3f3a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16b4c9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d2fbdd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0d3f3ac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officeooo:rsid="00cb1afc"/>
    </style:style>
    <style:style style:name="T38" style:family="text">
      <style:text-properties officeooo:rsid="000b0010"/>
    </style:style>
    <style:style style:name="T39" style:family="text">
      <style:text-properties style:font-name="TimesNewRomanPSMT"/>
    </style:style>
    <style:style style:name="T40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41" style:family="text">
      <style:text-properties style:font-name="Times New Roman" fo:font-size="12pt" fo:font-style="normal" fo:font-weight="normal" officeooo:rsid="001fb85b" style:font-name-asian="DejaVu Serif Condensed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58178142" text:style-name="WW8Num2">
        <text:list-item>
          <text:h text:style-name="P10" text:outline-level="1"><text:s/></text:h>
        </text:list-item>
        <text:list-item>
          <text:h text:style-name="P9" text:outline-level="1">EXTRATO DE PUBLICAÇ<text:span text:style-name="T8">ÃO</text:span></text:h>
        </text:list-item>
        <text:list-item>
          <text:p text:style-name="P11"/>
        </text:list-item>
        <text:list-item>
          <text:p text:style-name="P12"><text:span text:style-name="T13">O</text:span><text:span text:style-name="T9"> Presidente da Câmara Municipal de Uruguaiana, no uso de suas atribuições legais torna de conhecimento público, </text:span><text:span text:style-name="T11">conforme Art. 61, Parágrafo Único, da Lei 8666/93, o </text:span><text:span text:style-name="T15">1º Termo Aditivo ao </text:span><text:span text:style-name="T11">Contrato nº </text:span><text:span text:style-name="T14">4</text:span><text:span text:style-name="T11">/20</text:span><text:span text:style-name="T13">20</text:span><text:span text:style-name="T11"> com a empresa </text:span><text:span text:style-name="T14">Costa Machado e Rodrigues LTDA ME</text:span><text:span text:style-name="T23">,</text:span><text:span text:style-name="T24"> </text:span><text:span text:style-name="T10">CNPJ nº </text:span><text:span text:style-name="T14">05.090.524/0001-34</text:span><text:span text:style-name="T10">, decorrente do</text:span><text:span text:style-name="Fonte_20_parág._20_padrão"><text:span text:style-name="T12"> </text:span></text:span><text:span text:style-name="Fonte_20_parág._20_padrão"><text:span text:style-name="T19">Processo Licitatório nº 0</text:span></text:span><text:span text:style-name="Fonte_20_parág._20_padrão"><text:span text:style-name="T21">5</text:span></text:span><text:span text:style-name="Fonte_20_parág._20_padrão"><text:span text:style-name="T19">/20</text:span></text:span><text:span text:style-name="Fonte_20_parág._20_padrão"><text:span text:style-name="T20">20</text:span></text:span><text:span text:style-name="Fonte_20_parág._20_padrão"><text:span text:style-name="T19">, na modalidade Pregão </text:span></text:span><text:span text:style-name="Fonte_20_parág._20_padrão"><text:span text:style-name="T21">eletrônico</text:span></text:span><text:span text:style-name="Fonte_20_parág._20_padrão"><text:span text:style-name="T19"> nº 0</text:span></text:span><text:span text:style-name="Fonte_20_parág._20_padrão"><text:span text:style-name="T20">2</text:span></text:span><text:span text:style-name="Fonte_20_parág._20_padrão"><text:span text:style-name="T19">.</text:span></text:span></text:p>
        </text:list-item>
        <text:list-item>
          <text:p text:style-name="P13"><text:span text:style-name="T25">Objeto: </text:span><text:span text:style-name="Fonte_20_parág._20_padrão"><text:span text:style-name="T26">Locação de máquinas copiadoras multifuncionais, com prestação de serviço de manutenção técnica corretiva, fornecimento e reposição de todas as peças </text:span></text:span><text:span text:style-name="Fonte_20_parág._20_padrão"><text:span text:style-name="T27">e material de consumo, conforme edital. </text:span></text:span><text:span text:style-name="Fonte_20_parág._20_padrão"><text:span text:style-name="T26"><text:s/></text:span></text:span></text:p>
        </text:list-item>
        <text:list-item>
          <text:p text:style-name="P14"><text:span text:style-name="T30">Valor </text:span><text:span text:style-name="T31">mensal</text:span><text:span text:style-name="T30">: R$ </text:span><text:span text:style-name="T32">2</text:span><text:span text:style-name="T33">99</text:span><text:span text:style-name="T32">,</text:span><text:span text:style-name="T33">11</text:span><text:span text:style-name="T34"> (</text:span><text:span text:style-name="T35">Duzentos e </text:span><text:span text:style-name="T36">noventa e nove</text:span><text:span text:style-name="T35"> reais </text:span><text:span text:style-name="T36">com onze centavos</text:span><text:span text:style-name="T35">)</text:span></text:p>
        </text:list-item>
        <text:list-item>
          <text:p text:style-name="P15">Vigência: <text:span text:style-name="T37">12 meses.</text:span></text:p>
        </text:list-item>
        <text:list-item>
          <text:p text:style-name="P14"><text:span text:style-name="T12">Data da Assinatura: </text:span><text:span text:style-name="T16">29</text:span><text:span text:style-name="T12">/</text:span><text:span text:style-name="T16">10</text:span><text:span text:style-name="T12">/20</text:span><text:span text:style-name="T17">2</text:span><text:span text:style-name="T15">1</text:span></text:p>
        </text:list-item>
        <text:list-item>
          <text:p text:style-name="P16"><text:span text:style-name="T38">Fundamentação Legal: </text:span><text:span text:style-name="Fonte_20_parág._20_padrão"><text:span text:style-name="T28">Lei nº 10.520/2002, </text:span></text:span><text:span text:style-name="Fonte_20_parág._20_padrão"><text:span text:style-name="T29">Resolução </text:span></text:span><text:span text:style-name="T39">nº. 17, de 27 de agosto de 2019, </text:span><text:span text:style-name="Fonte_20_parág._20_padrão"><text:span text:style-name="T28">da Lei Complementar 123/2006, aplicando-se subsidiariamente, no que couber, a Lei Federal n° 8.666, de 21 de junho de 1993 e Leis Municipais.</text:span></text:span></text:p>
        </text:list-item>
        <text:list-item>
          <text:p text:style-name="P14"><text:span text:style-name="T10">O Ato, acima mencionado, está disponibilizado, na sua íntegra, no site</text:span><text:span text:style-name="T9"> </text:span><text:span text:style-name="Internet_20_link"><text:span text:style-name="T9">www.uruguaiana.r</text:span></text:span><text:span text:style-name="Internet_20_link"><text:span text:style-name="T4">s.</text:span></text:span><text:span text:style-name="Internet_20_link"><text:span text:style-name="T5">leg</text:span></text:span><text:span text:style-name="Internet_20_link"><text:span text:style-name="T4">.br.</text:span></text:span></text:p>
        </text:list-item>
        <text:list-item>
          <text:p text:style-name="P17"><text:span text:style-name="T18">Gabinete da Presidência da Câmara Municipal de </text:span><text:span text:style-name="T9">Uruguaiana, </text:span><text:span text:style-name="T18">em </text:span><text:span text:style-name="T15">29</text:span><text:span text:style-name="T18"> de </text:span><text:span text:style-name="T15">outubro</text:span><text:span text:style-name="T18"> </text:span><text:span text:style-name="T9">de 20</text:span><text:span text:style-name="T17">2</text:span><text:span text:style-name="T15">1</text:span><text:span text:style-name="T17">.</text:span></text:p>
        </text:list-item>
        <text:list-item>
          <text:p text:style-name="P18"/>
        </text:list-item>
      </text:list>
      <text:p text:style-name="P7"/>
      <text:p text:style-name="P5"><text:span text:style-name="T40">Ver.</text:span><text:span text:style-name="T41"> </text:span><text:span text:style-name="T22">CARLOS ALBERTO DELGADO DE DAVID</text:span></text:p>
      <text:p text:style-name="P3"><text:span text:style-name="T7"><text:s/></text:span><text:span text:style-name="T6">Presidente</text:span></text:p>
      <text:p text:style-name="P4"/>
      <text:p text:style-name="P4"/>
      <text:p text:style-name="P4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1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175cm" fo:margin-right="0.162cm" fo:margin-top="0.09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fo:color="#0070c0"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MP3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>
      <style:text-properties fo:color="#999999" style:font-name="Times New Roman" fo:font-size="8pt" fo:language="pt" fo:country="BR" fo:font-weight="normal" officeooo:rsid="00d45a52" style:font-name-asian="TimesNewRomanPSMT1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2" style:family="text">
      <style:text-properties fo:color="#999999" style:font-name="Times New Roman" fo:font-size="8pt" fo:language="pt" fo:country="BR" fo:font-weight="normal" officeooo:rsid="00232cf5" style:font-name-asian="TimesNewRomanPSMT1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0000ff" style:font-name="Times New Roman1" fo:font-size="9pt" fo:language="pt" fo:country="BR" fo:font-weight="normal" officeooo:rsid="00232cf5" style:font-name-asian="TimesNewRomanPSMT1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 loext:mime-type="image/jpeg"/></draw:frame><draw:frame draw:style-name="Mfr1" draw:name="Figura1" text:anchor-type="paragraph" svg:x="13.529cm" svg:y="0.228cm" svg:width="2.755cm" svg:height="2.066cm" draw:z-index="2"><draw:image xlink:href="Pictures/10000000000001900000012C591C74EF5CDC3D86.jpg" xlink:type="simple" xlink:show="embed" xlink:actuate="onLoad" loext:mime-type="image/jpeg"/></draw:frame><draw:frame draw:style-name="Mfr2" draw:name="Figura3" text:anchor-type="as-char" svg:y="-2.699cm" svg:width="15.954cm" svg:height="2.771cm" draw:z-index="1"><draw:image xlink:href="Pictures/100000000000030600000083A33352C86655FD3B.png" xlink:type="simple" xlink:show="embed" xlink:actuate="onLoad" loext:mime-type="image/png"/></draw:frame></text:p>
        <text:p text:style-name="MP2"/>
      </style:header>
      <style:footer>
        <text:p text:style-name="MP3"><text:span text:style-name="MT1">ntps</text:span><text:span text:style-name="MT2">/cmu</text:span><text:span text:style-name="MT3"><text:tab/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ITAL Nº ED 003 /99</dc:title>
    <meta:initial-creator>Pref. Muncipal de Uruguaiana</meta:initial-creator>
    <meta:creation-date>2011-07-18T11:07:00</meta:creation-date>
    <dc:date>2021-10-25T09:36:45.985000000</dc:date>
    <meta:print-date>2020-08-18T09:09:29.864000000</meta:print-date>
    <meta:editing-cycles>119</meta:editing-cycles>
    <meta:editing-duration>PT15H33M34S</meta:editing-duration>
    <meta:generator>LibreOffice/6.4.7.2$Windows_x86 LibreOffice_project/639b8ac485750d5696d7590a72ef1b496725cfb5</meta:generator>
    <meta:document-statistic meta:table-count="0" meta:image-count="3" meta:object-count="0" meta:page-count="1" meta:paragraph-count="14" meta:word-count="178" meta:character-count="1173" meta:non-whitespace-character-count="1001"/>
  </office:meta>
</office:document-meta>
</file>