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1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1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3e02c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5a5ce9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5bed2e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132dc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1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Times New Roman1" fo:font-size="10pt" officeooo:paragraph-rsid="004eb805" style:font-size-asian="10pt" style:font-name-complex="Times New Roman1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1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1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2" style:family="text">
      <style:text-properties fo:color="#999999" style:font-name="Times New Roman1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3" style:family="text">
      <style:text-properties fo:color="#999999" style:font-name="Times New Roman1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4" style:family="text">
      <style:text-properties fo:color="#0000ff" style:font-name="Times New Roman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1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1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1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1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1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1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1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1" fo:font-size="12pt" fo:font-style="normal" fo:font-weight="normal" officeooo:rsid="01675b1a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3" style:family="text">
      <style:text-properties style:font-name="Times New Roman1" fo:font-size="12pt" fo:font-style="normal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1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1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1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style:font-name="Times New Roman1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1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="Times New Roman1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0" style:family="text">
      <style:text-properties style:font-name-complex="DejaVu Serif Condensed"/>
    </style:style>
    <style:style style:name="T21" style:family="text">
      <style:text-properties style:font-name-asian="DejaVu Serif Condensed" style:font-name-complex="DejaVu Serif Condensed"/>
    </style:style>
    <style:style style:name="T22" style:family="text">
      <style:text-properties fo:font-weight="normal" style:font-weight-asian="normal" style:font-name-complex="DejaVu Serif Condensed" style:font-weight-complex="normal"/>
    </style:style>
    <style:style style:name="T23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4" style:family="text">
      <style:text-properties officeooo:rsid="0061e070"/>
    </style:style>
    <style:style style:name="T25" style:family="text">
      <style:text-properties style:use-window-font-color="true" style:font-name="Times New Roman1" fo:font-size="12pt" fo:language="pt" fo:country="BR" fo:font-style="normal" fo:font-weight="normal" officeooo:rsid="00634143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1" fo:font-size="12pt" fo:language="pt" fo:country="BR" fo:font-style="normal" fo:font-weight="normal" officeooo:rsid="00e2c5aa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1" fo:font-size="12pt" fo:language="pt" fo:country="BR" fo:font-style="normal" fo:font-weight="normal" officeooo:rsid="00b93d9d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1" fo:font-size="12pt" fo:language="pt" fo:country="BR" fo:font-style="normal" fo:font-weight="normal" officeooo:rsid="010bf8c2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1" fo:font-size="12pt" fo:language="pt" fo:country="BR" fo:font-style="normal" fo:font-weight="normal" officeooo:rsid="0126e6fb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1" fo:font-size="12pt" fo:language="pt" fo:country="BR" fo:font-style="normal" fo:font-weight="normal" officeooo:rsid="0156073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1" fo:font-size="12pt" fo:language="pt" fo:country="BR" fo:font-style="normal" fo:font-weight="normal" officeooo:rsid="015a5ce9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1" fo:font-size="12pt" fo:language="pt" fo:country="BR" fo:font-style="normal" fo:font-weight="normal" officeooo:rsid="01675b1a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1" fo:font-size="12pt" fo:language="pt" fo:country="BR" fo:font-style="normal" fo:font-weight="bold" officeooo:rsid="00f735ab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1" fo:font-size="12pt" fo:language="pt" fo:country="BR" fo:font-style="normal" fo:font-weight="bold" officeooo:rsid="00634143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 New Roman1" fo:font-size="12pt" fo:language="pt" fo:country="BR" fo:font-style="normal" fo:font-weight="bold" officeooo:rsid="011078a7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mes New Roman1" fo:font-size="12pt" fo:language="pt" fo:country="BR" fo:font-style="normal" fo:font-weight="bold" officeooo:rsid="013b58f3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1" fo:font-size="12pt" fo:language="pt" fo:country="BR" fo:font-style="normal" fo:font-weight="bold" officeooo:rsid="00fdb55d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imes New Roman1" fo:font-size="12pt" fo:language="pt" fo:country="BR" fo:font-style="normal" fo:font-weight="bold" officeooo:rsid="00b93d9d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1" fo:font-size="12pt" fo:language="pt" fo:country="BR" fo:font-style="normal" fo:font-weight="bold" officeooo:rsid="010bf8c2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1" fo:font-size="12pt" fo:language="pt" fo:country="BR" fo:font-style="normal" fo:font-weight="bold" officeooo:rsid="00e2c5aa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1" fo:font-size="12pt" fo:language="pt" fo:country="BR" fo:font-style="normal" fo:font-weight="bold" officeooo:rsid="01675b1a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3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0a54bc8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0bf8c2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223aca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26e6fb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27daec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2e9935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423a18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531f54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546d02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officeooo:rsid="01675b1a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NewRomanPS-BoldMT" fo:font-size="11.5pt" fo:letter-spacing="normal" fo:language="pt" fo:country="BR" fo:font-style="normal" style:text-underline-style="none" fo:font-weight="bold" officeooo:rsid="01675b1a" style:font-name-asian="Times New Roman1" style:font-size-asian="11.5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1pt" fo:letter-spacing="normal" fo:language="pt" fo:country="PT" fo:font-style="normal" style:text-underline-style="none" fo:font-weight="normal" officeooo:rsid="00fdb55d" style:letter-kerning="true" style:font-name-asian="Times New Roman2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1pt" fo:letter-spacing="normal" fo:language="pt" fo:country="PT" fo:font-style="normal" style:text-underline-style="none" fo:font-weight="normal" officeooo:rsid="00634143" style:letter-kerning="true" style:font-name-asian="Times New Roman2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1pt" fo:letter-spacing="normal" fo:language="pt" fo:country="PT" fo:font-style="normal" style:text-underline-style="none" fo:font-weight="normal" officeooo:rsid="01675b1a" style:letter-kerning="true" style:font-name-asian="Times New Roman2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0bf8c2" style:letter-kerning="true" style:font-name-asian="Lucida Sans Unicode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75b1a" style:letter-kerning="true" style:font-name-asian="Times New Roman2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0fdb55d" style:letter-kerning="true" style:font-name-asian="Times New Roman2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0bf8c2" style:letter-kerning="true" style:font-name-asian="Lucida Sans Unicode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13324181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24">ÃO</text:span></text:h>
        </text:list-item>
      </text:list>
      <text:p text:style-name="P7"/>
      <text:p text:style-name="P12"><text:span text:style-name="T7">O</text:span><text:span text:style-name="T5"> Presidente da Câmara Municipal de Uruguaiana</text:span><text:span text:style-name="T13">, no uso de suas atribuições legais torna de conhecimento público, </text:span><text:span text:style-name="T14">conforme Art. 61, Parágrafo Único, da Lei 8666/93, o </text:span><text:span text:style-name="T18">C</text:span><text:span text:style-name="T17">ontrato </text:span><text:span text:style-name="T19">nº </text:span><text:span text:style-name="T33">0</text:span><text:span text:style-name="T35">1</text:span><text:span text:style-name="T41">9</text:span><text:span text:style-name="T36">/</text:span><text:span text:style-name="T19">20</text:span><text:span text:style-name="T33">21</text:span><text:span text:style-name="T14"> </text:span><text:span text:style-name="T16">com a empresa</text:span><text:span text:style-name="T15"> </text:span><text:span text:style-name="T54">SAMUEL SOARES DEFERRARI</text:span><text:span text:style-name="T43">, </text:span><text:span text:style-name="T44">CNPJ nº </text:span><text:span text:style-name="T51">3</text:span><text:span text:style-name="T53">8</text:span><text:span text:style-name="T51">.</text:span><text:span text:style-name="T53">134</text:span><text:span text:style-name="T51">.</text:span><text:span text:style-name="T53">222</text:span><text:span text:style-name="T51">/0001-</text:span><text:span text:style-name="T53">10</text:span><text:span text:style-name="T49">,</text:span><text:span text:style-name="T44"> </text:span><text:span text:style-name="T45">decorrente da</text:span><text:span text:style-name="T46"> realização do Processo Licitatório nº 1</text:span><text:span text:style-name="T53">6</text:span><text:span text:style-name="T46">/2021 – Modalidade Convite</text:span><text:span text:style-name="T52"> nº </text:span><text:span text:style-name="T53">6</text:span><text:span text:style-name="T52">/2021</text:span><text:span text:style-name="T46">.</text:span></text:p>
      <text:p text:style-name="P10"><text:span text:style-name="T34">Objeto:</text:span><text:span text:style-name="T25"> </text:span><text:span text:style-name="Fonte_20_parág._20_padrão"><text:span text:style-name="T56">contratação de empresa </text:span></text:span><text:span text:style-name="Fonte_20_parág._20_padrão"><text:span text:style-name="T57">para aquisição e instalação de móveis </text:span></text:span><text:span text:style-name="Fonte_20_parág._20_padrão"><text:span text:style-name="T59">planejados</text:span></text:span><text:span text:style-name="Fonte_20_parág._20_padrão"><text:span text:style-name="T57"> e sob medida. </text:span></text:span></text:p>
      <text:p text:style-name="P10"><text:span text:style-name="T37">Valor: </text:span><text:span text:style-name="Fonte_20_parág._20_padrão"><text:span text:style-name="T60">R</text:span></text:span><text:span text:style-name="Fonte_20_parág._20_padrão"><text:span text:style-name="T55">$ </text:span></text:span><text:span text:style-name="Fonte_20_parág._20_padrão"><text:span text:style-name="T57">20,775,00</text:span></text:span><text:span text:style-name="Fonte_20_parág._20_padrão"><text:span text:style-name="T55"> (</text:span></text:span><text:span text:style-name="Fonte_20_parág._20_padrão"><text:span text:style-name="T57">vinte mil setecentos e setenta e cinco reais</text:span></text:span><text:span text:style-name="Fonte_20_parág._20_padrão"><text:span text:style-name="T55">).</text:span></text:span></text:p>
      <text:p text:style-name="P9"><text:span text:style-name="T34">Data da Assinatura</text:span><text:span text:style-name="T25">: </text:span><text:span text:style-name="T32">14 </text:span><text:span text:style-name="T27">de </text:span><text:span text:style-name="T32">dezembro</text:span><text:span text:style-name="T27"> de 2021. </text:span></text:p>
      <text:p text:style-name="P11"><text:span text:style-name="T38">V</text:span><text:span text:style-name="T39">igência</text:span><text:span text:style-name="T28">: </text:span><text:span text:style-name="Fonte_20_parág._20_padrão"><text:span text:style-name="T58">O prazo para o </text:span></text:span><text:span text:style-name="Fonte_20_parág._20_padrão"><text:span text:style-name="T61">início</text:span></text:span><text:span text:style-name="Fonte_20_parág._20_padrão"><text:span text:style-name="T58"> dos serviços será de </text:span></text:span><text:span text:style-name="Fonte_20_parág._20_padrão"><text:span text:style-name="T61">5 (cinco)</text:span></text:span><text:span text:style-name="Fonte_20_parág._20_padrão"><text:span text:style-name="T58"> dias úteis, contados a partir da assinatura do contrato, e o de execução é de</text:span></text:span><text:span text:style-name="Fonte_20_parág._20_padrão"><text:span text:style-name="T61"> 60 (sessenta)</text:span></text:span><text:span text:style-name="Fonte_20_parág._20_padrão"><text:span text:style-name="T58"> dias, contados a partir do início efetivo dos serviços ou da data limite para início dos serviços, o que ocorrer primeiro.</text:span></text:span><text:span text:style-name="T30"> </text:span></text:p>
      <text:p text:style-name="P13"><text:span text:style-name="T40">Fundamentação Legal</text:span><text:span text:style-name="T26">: </text:span><text:span text:style-name="T48">L</text:span><text:span text:style-name="T47">ei Federal 8.666, de 21 de junho de </text:span><text:span text:style-name="T50">1</text:span><text:span text:style-name="T47">993, </text:span><text:span text:style-name="T52">e suas alterações, bem como na legislação pertinente à matéria</text:span><text:span text:style-name="T47">.</text:span></text:p>
      <text:p text:style-name="P8"><text:span text:style-name="T25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4"><text:span text:style-name="T8">Gabinete da Presidência da Câmara Municipal de </text:span><text:span text:style-name="T5">Uruguaiana, </text:span><text:span text:style-name="T8">em </text:span><text:span text:style-name="T12">1</text:span><text:span text:style-name="T31">4</text:span><text:span text:style-name="T9"> de </text:span><text:span text:style-name="T32">dezembr</text:span><text:span text:style-name="T29">o</text:span><text:span text:style-name="T10"> </text:span><text:span text:style-name="T5">de 20</text:span><text:span text:style-name="T11">2</text:span><text:span text:style-name="T26">1</text:span><text:span text:style-name="T8">.</text:span></text:p>
      <text:p text:style-name="P15"/>
      <text:p text:style-name="P2"><text:span text:style-name="T22">Ver.</text:span><text:span text:style-name="T23"> </text:span><text:span text:style-name="T42">Carlos Alberto Delgado de David</text:span></text:p>
      <text:p text:style-name="P3"><text:span text:style-name="T21"><text:s/></text:span><text:span text:style-name="T20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1" fo:font-family="'Times New Roman'" style:font-family-generic="roman" style:font-pitch="variable" fo:font-size="10pt" fo:language="pt" fo:country="B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1" fo:font-family="'Times New Roman'" style:font-family-generic="roman" style:font-pitch="variable" style:font-name-asian="MS Mincho" style:font-family-asian="'MS Mincho', 'ＭＳ 明朝'" style:font-family-generic-asian="roman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1" fo:font-size="10pt" officeooo:paragraph-rsid="004eb805" style:font-size-asian="10pt" style:font-name-complex="Times New Roman1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1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3" style:family="text">
      <style:text-properties fo:color="#999999" style:font-name="Times New Roman1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4" style:family="text">
      <style:text-properties fo:color="#999999" style:font-name="Times New Roman1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5" style:family="text">
      <style:text-properties fo:color="#0000ff" style:font-name="Times New Roman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ps</text:span><text:span text:style-name="MT3">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2-14T09:57:33.020000000</dc:date>
    <meta:editing-cycles>184</meta:editing-cycles>
    <meta:editing-duration>PT20H43M39S</meta:editing-duration>
    <meta:generator>LibreOffice/6.4.7.2$Windows_x86 LibreOffice_project/639b8ac485750d5696d7590a72ef1b496725cfb5</meta:generator>
    <meta:print-date>2021-12-14T10:07:12.635000000</meta:print-date>
    <meta:document-statistic meta:table-count="0" meta:image-count="1" meta:object-count="0" meta:page-count="1" meta:paragraph-count="13" meta:word-count="192" meta:character-count="1215" meta:non-whitespace-character-count="1028"/>
  </office:meta>
</office:document-meta>
</file>