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da6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bf8c2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22626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11cf7f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11e7c7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normal" officeooo:rsid="0144661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normal" officeooo:rsid="014f294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anguage="pt" fo:country="BR" fo:font-style="normal" fo:font-weight="normal" officeooo:rsid="014fbf5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pt" fo:country="BR" fo:font-style="normal" fo:font-weight="normal" officeooo:rsid="0150b3e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officeooo:rsid="013b58f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2pt" fo:language="pt" fo:country="BR" fo:font-style="normal" fo:font-weight="bold" officeooo:rsid="014f294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" fo:font-size="12pt" fo:language="pt" fo:country="BR" fo:font-style="normal" fo:font-weight="bold" officeooo:rsid="0150b3e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457f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0d68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262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4661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6833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f294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50b3e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40d684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50b3e2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66" style:family="text">
      <style:text-properties officeooo:rsid="0150b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0276032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39">0</text:span><text:span text:style-name="T41">1</text:span><text:span text:style-name="T48">8</text:span><text:span text:style-name="T42">/</text:span><text:span text:style-name="T18">20</text:span><text:span text:style-name="T39">21</text:span><text:span text:style-name="T13"> </text:span><text:span text:style-name="T15">com a empresa</text:span><text:span text:style-name="T14"> </text:span><text:span text:style-name="T65">ALZOTEC INFORMÁTICA LTDA</text:span><text:span text:style-name="T50">, </text:span><text:span text:style-name="T51">CNPJ nº </text:span><text:span text:style-name="T63">17</text:span><text:span text:style-name="T58">.</text:span><text:span text:style-name="T63">775</text:span><text:span text:style-name="T58">.</text:span><text:span text:style-name="T63">469</text:span><text:span text:style-name="T51">/0001-</text:span><text:span text:style-name="T58">0</text:span><text:span text:style-name="T63">3</text:span><text:span text:style-name="T57">,</text:span><text:span text:style-name="T51"> </text:span><text:span text:style-name="T52">decorrente da</text:span><text:span text:style-name="T53"> realização do Processo Licitatório nº 1</text:span><text:span text:style-name="T62">4</text:span><text:span text:style-name="T53">/2021 – Modalidade Pregão </text:span><text:span text:style-name="T60">Eletrônico</text:span><text:span text:style-name="T53"> Nº </text:span><text:span text:style-name="T62">7</text:span><text:span text:style-name="T60">/</text:span><text:span text:style-name="T61">2021</text:span><text:span text:style-name="T53">.</text:span></text:p>
      <text:p text:style-name="P9"><text:span text:style-name="T40">Objeto:</text:span><text:span text:style-name="T25"> </text:span><text:span text:style-name="T36">A</text:span><text:span text:style-name="T29">quisição de </text:span><text:span text:style-name="T30">materia</text:span><text:span text:style-name="T36">is e equipamentos</text:span><text:span text:style-name="T30"> de informática para a </text:span><text:span text:style-name="T24">Câmara Municipal de Uruguaiana.</text:span></text:p>
      <text:p text:style-name="P11"><text:span text:style-name="T43">Valor</text:span><text:span text:style-name="T27">: R$ </text:span><text:span text:style-name="T38">483</text:span><text:span text:style-name="T35">,00</text:span><text:span text:style-name="T27"> <text:s/></text:span><text:span text:style-name="T24">(</text:span><text:span text:style-name="T38">quatrocentos e oitenta e três</text:span><text:span text:style-name="T36"> reais.)</text:span></text:p>
      <text:p text:style-name="P11"><text:span text:style-name="T40">Data da Assinatura</text:span><text:span text:style-name="T25">: </text:span><text:span text:style-name="T36">2</text:span><text:span text:style-name="T37">6</text:span><text:span text:style-name="T28"> de </text:span><text:span text:style-name="T31">novembro</text:span><text:span text:style-name="T28"> de 2021.</text:span></text:p>
      <text:p text:style-name="P10"><text:span text:style-name="T44">V</text:span><text:span text:style-name="T45">igência</text:span><text:span text:style-name="T29">: </text:span><text:span text:style-name="T32">da data de assinatura </text:span><text:span text:style-name="T33">do contrato </text:span><text:span text:style-name="T32">a</text:span><text:span text:style-name="T29">té </text:span><text:span text:style-name="T31">a execução de todas as obrigações descritas no contrato e seu devido pagamento.</text:span></text:p>
      <text:p text:style-name="P13"><text:span text:style-name="T46">Fundamentação Legal</text:span><text:span text:style-name="T26">: </text:span><text:span text:style-name="T54">Lei nº 10.520/2002; </text:span><text:span text:style-name="T55">Resolução nº 17 de 27 de agosto de 2019; Lei Complementar 123/2006 e alterações, aplicando-se subsidiariamente, no que couber, a </text:span><text:span text:style-name="T56">L</text:span><text:span text:style-name="T55">ei Federal 8.666, de 21 de junho de </text:span><text:span text:style-name="T59">1</text:span><text:span text:style-name="T55">993 </text:span><text:span text:style-name="T60">e, ainda, legislação vigente e pertinente à matéria e condições estabelecidas no edital e seus anexos</text:span><text:span text:style-name="T55">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7">27</text:span><text:span text:style-name="T9"> de </text:span><text:span text:style-name="T34">novembr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5"/>
      <text:p text:style-name="P15"/>
      <text:p text:style-name="P2"><text:span text:style-name="T21">Ver.</text:span><text:span text:style-name="T22"> </text:span><text:span text:style-name="T49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2-03T12:31:11.506000000</dc:date>
    <meta:editing-cycles>182</meta:editing-cycles>
    <meta:editing-duration>PT20H15M57S</meta:editing-duration>
    <meta:generator>LibreOffice/6.4.7.2$Windows_x86 LibreOffice_project/639b8ac485750d5696d7590a72ef1b496725cfb5</meta:generator>
    <meta:print-date>2021-12-03T12:24:40.280000000</meta:print-date>
    <meta:document-statistic meta:table-count="0" meta:image-count="1" meta:object-count="0" meta:page-count="1" meta:paragraph-count="13" meta:word-count="191" meta:character-count="1255" meta:non-whitespace-character-count="1071"/>
  </office:meta>
</office:document-meta>
</file>