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2" style:family="text">
      <style:text-properties fo:color="#999999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3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4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1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1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1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1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1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1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1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1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1" fo:font-size="12pt" fo:language="pt" fo:country="BR" fo:font-style="normal" fo:font-weight="normal" officeooo:rsid="0063414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1" fo:font-size="12pt" fo:language="pt" fo:country="BR" fo:font-style="normal" fo:font-weight="normal" officeooo:rsid="00e2c5a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1" fo:font-size="12pt" fo:language="pt" fo:country="BR" fo:font-style="normal" fo:font-weight="normal" officeooo:rsid="00fdb55d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1" fo:font-size="12pt" fo:language="pt" fo:country="BR" fo:font-style="normal" fo:font-weight="normal" officeooo:rsid="00b93d9d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1" fo:font-size="12pt" fo:language="pt" fo:country="BR" fo:font-style="normal" fo:font-weight="normal" officeooo:rsid="010bf8c2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1" fo:font-size="12pt" fo:language="pt" fo:country="BR" fo:font-style="normal" fo:font-weight="normal" officeooo:rsid="01223ac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t" fo:country="BR" fo:font-style="normal" fo:font-weight="normal" officeooo:rsid="01226261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t" fo:country="BR" fo:font-style="normal" fo:font-weight="normal" officeooo:rsid="011cf7f9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t" fo:country="BR" fo:font-style="normal" fo:font-weight="normal" officeooo:rsid="011e7c7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1" fo:font-size="12pt" fo:language="pt" fo:country="BR" fo:font-style="normal" fo:font-weight="normal" officeooo:rsid="0126e6fb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1" fo:font-size="12pt" fo:language="pt" fo:country="BR" fo:font-style="normal" fo:font-weight="normal" officeooo:rsid="013e02c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1" fo:font-size="12pt" fo:language="pt" fo:country="BR" fo:font-style="normal" fo:font-weight="normal" officeooo:rsid="01426201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1" fo:font-size="12pt" fo:language="pt" fo:country="BR" fo:font-style="normal" fo:font-weight="normal" officeooo:rsid="01446611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1" fo:font-size="12pt" fo:language="pt" fo:country="BR" fo:font-style="normal" fo:font-weight="normal" officeooo:rsid="01462a4d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1" fo:font-size="12pt" fo:language="pt" fo:country="BR" fo:font-style="normal" fo:font-weight="normal" officeooo:rsid="014f294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1" fo:font-size="12pt" fo:language="pt" fo:country="BR" fo:font-style="normal" fo:font-weight="bold" officeooo:rsid="00f735ab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1" fo:font-size="12pt" fo:language="pt" fo:country="BR" fo:font-style="normal" fo:font-weight="bold" officeooo:rsid="00634143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1" fo:font-size="12pt" fo:language="pt" fo:country="BR" fo:font-style="normal" fo:font-weight="bold" officeooo:rsid="011078a7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1" fo:font-size="12pt" fo:language="pt" fo:country="BR" fo:font-style="normal" fo:font-weight="bold" officeooo:rsid="013b58f3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1" fo:font-size="12pt" fo:language="pt" fo:country="BR" fo:font-style="normal" fo:font-weight="bold" officeooo:rsid="0140c95d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1" fo:font-size="12pt" fo:language="pt" fo:country="BR" fo:font-style="normal" fo:font-weight="bold" officeooo:rsid="00fdb55d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1" fo:font-size="12pt" fo:language="pt" fo:country="BR" fo:font-style="normal" fo:font-weight="bold" officeooo:rsid="00b93d9d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1" fo:font-size="12pt" fo:language="pt" fo:country="BR" fo:font-style="normal" fo:font-weight="bold" officeooo:rsid="010bf8c2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1" fo:font-size="12pt" fo:language="pt" fo:country="BR" fo:font-style="normal" fo:font-weight="bold" officeooo:rsid="00e2c5aa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1" fo:font-size="12pt" fo:language="pt" fo:country="BR" fo:font-style="normal" fo:font-weight="bold" officeooo:rsid="014f294a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0a54bc8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0bf8c2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23ac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457fd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6e6fb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7daec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e9935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0d684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26201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46611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5ad65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68337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f294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40d684" style:font-name-asian="Times New Roman1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66" style:family="text">
      <style:text-properties officeooo:rsid="014f2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61120033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40">0</text:span><text:span text:style-name="T42">1</text:span><text:span text:style-name="T49">7</text:span><text:span text:style-name="T43">/</text:span><text:span text:style-name="T18">20</text:span><text:span text:style-name="T40">21</text:span><text:span text:style-name="T13"> </text:span><text:span text:style-name="T15">com a empresa</text:span><text:span text:style-name="T14"> </text:span><text:span text:style-name="T65">ROGÉRIO FEIJÓ KOZOROSKI</text:span><text:span text:style-name="T51">, </text:span><text:span text:style-name="T52">CNPJ nº </text:span><text:span text:style-name="T59">06.990.361</text:span><text:span text:style-name="T52">/0001-</text:span><text:span text:style-name="T59">09</text:span><text:span text:style-name="T58">,</text:span><text:span text:style-name="T52"> </text:span><text:span text:style-name="T53">decorrente da</text:span><text:span text:style-name="T54"> realização do Processo Licitatório nº 1</text:span><text:span text:style-name="T64">4</text:span><text:span text:style-name="T54">/2021 – Modalidade Pregão </text:span><text:span text:style-name="T61">Eletrônico</text:span><text:span text:style-name="T54"> Nº </text:span><text:span text:style-name="T64">7</text:span><text:span text:style-name="T61">/</text:span><text:span text:style-name="T63">2021</text:span><text:span text:style-name="T54">.</text:span></text:p>
      <text:p text:style-name="P9"><text:span text:style-name="T41">Objeto:</text:span><text:span text:style-name="T25"> </text:span><text:span text:style-name="T39">A</text:span><text:span text:style-name="T29">quisição de </text:span><text:span text:style-name="T30">materia</text:span><text:span text:style-name="T39">is e equipamentos</text:span><text:span text:style-name="T30"> de informática para a </text:span><text:span text:style-name="T24">Câmara Municipal de Uruguaiana.</text:span></text:p>
      <text:p text:style-name="P11"><text:span text:style-name="T45">Valor</text:span><text:span text:style-name="T27">: R$ </text:span><text:span text:style-name="T39">3</text:span><text:span text:style-name="T37">.</text:span><text:span text:style-name="T39">268</text:span><text:span text:style-name="T37">,00</text:span><text:span text:style-name="T27"> <text:s/></text:span><text:span text:style-name="T24">(</text:span><text:span text:style-name="T39">três mil, duzentos e sessenta e oito reais.)</text:span></text:p>
      <text:p text:style-name="P11"><text:span text:style-name="T41">Data da Assinatura</text:span><text:span text:style-name="T25">: </text:span><text:span text:style-name="T39">25</text:span><text:span text:style-name="T28"> de </text:span><text:span text:style-name="T31">novembro</text:span><text:span text:style-name="T28"> de 2021.</text:span></text:p>
      <text:p text:style-name="P10"><text:span text:style-name="T46">V</text:span><text:span text:style-name="T47">igência</text:span><text:span text:style-name="T29">: </text:span><text:span text:style-name="T32">da data de assinatura </text:span><text:span text:style-name="T33">do contrato </text:span><text:span text:style-name="T32">a</text:span><text:span text:style-name="T29">té </text:span><text:span text:style-name="T31">a execução de todas as obrigações descritas no contrato e seu devido pagamento.</text:span></text:p>
      <text:p text:style-name="P13"><text:span text:style-name="T48">Fundamentação Legal</text:span><text:span text:style-name="T26">: </text:span><text:span text:style-name="T55">Lei nº 10.520/2002; </text:span><text:span text:style-name="T56">Resolução nº 17 de 27 de agosto de 2019; Lei Complementar 123/2006 e alterações, aplicando-se subsidiariamente, no que couber, a </text:span><text:span text:style-name="T57">L</text:span><text:span text:style-name="T56">ei Federal 8.666, de 21 de junho de </text:span><text:span text:style-name="T60">1</text:span><text:span text:style-name="T56">993 </text:span><text:span text:style-name="T61">e, ainda, legislação vigente e pertinente à matéria e condições estabelecidas no edital e seus anexos</text:span><text:span text:style-name="T56">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9">26</text:span><text:span text:style-name="T9"> de </text:span><text:span text:style-name="T34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5"/>
      <text:p text:style-name="P15"/>
      <text:p text:style-name="P2"><text:span text:style-name="T21">Ver.</text:span><text:span text:style-name="T22"> </text:span><text:span text:style-name="T50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3" style:family="text">
      <style:text-properties fo:color="#999999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4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5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03T12:14:42.984000000</dc:date>
    <meta:editing-cycles>179</meta:editing-cycles>
    <meta:editing-duration>PT20H2M41S</meta:editing-duration>
    <meta:generator>LibreOffice/6.4.7.2$Windows_x86 LibreOffice_project/639b8ac485750d5696d7590a72ef1b496725cfb5</meta:generator>
    <meta:print-date>2021-11-10T17:20:58.952000000</meta:print-date>
    <meta:document-statistic meta:table-count="0" meta:image-count="1" meta:object-count="0" meta:page-count="1" meta:paragraph-count="13" meta:word-count="193" meta:character-count="1263" meta:non-whitespace-character-count="1077"/>
  </office:meta>
</office:document-meta>
</file>