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4eb805"/>
    </style:style>
    <style:style style:name="P7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officeooo:rsid="00634143" officeooo:paragraph-rsid="0096b534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8997cb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8571a5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62f3a0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none" style:punctuation-wrap="simple" style:vertical-align="baseline" style:writing-mode="lr-tb"/>
      <style:text-properties officeooo:paragraph-rsid="0096b534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23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24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0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1" style:family="text">
      <style:text-properties style:font-name="Times New Roman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12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871679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fo:font-size="10pt" style:font-size-asian="10pt" style:font-name-complex="Times New Roman" style:font-size-complex="10pt"/>
    </style:style>
    <style:style style:name="T19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20" style:family="text">
      <style:text-properties fo:color="#0070c0"/>
    </style:style>
    <style:style style:name="T21" style:family="text">
      <style:text-properties fo:color="#999999" style:font-name="Times New Roman" fo:font-size="8pt" fo:language="pt" fo:country="BR" fo:font-weight="normal" officeooo:rsid="00a01c7c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2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3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24" style:family="text">
      <style:text-properties style:font-name-complex="DejaVu Serif Condensed"/>
    </style:style>
    <style:style style:name="T25" style:family="text">
      <style:text-properties style:font-name-asian="DejaVu Serif Condensed" style:font-name-complex="DejaVu Serif Condensed"/>
    </style:style>
    <style:style style:name="T26" style:family="text">
      <style:text-properties fo:font-weight="normal" style:font-weight-asian="normal" style:font-name-complex="DejaVu Serif Condensed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ccedc9" style:font-weight-asian="normal" style:font-weight-complex="normal"/>
    </style:style>
    <style:style style:name="T29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30" style:family="text">
      <style:text-properties officeooo:rsid="0061e070"/>
    </style:style>
    <style:style style:name="T31" style:family="text">
      <style:text-properties style:use-window-font-color="true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anguage="pt" fo:country="BR" fo:font-style="normal" fo:font-weight="normal" officeooo:rsid="00cf5ca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2pt" fo:language="pt" fo:country="BR" fo:font-style="normal" fo:font-weight="normal" officeooo:rsid="00a01c7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2pt" fo:language="pt" fo:country="BR" fo:font-style="normal" fo:font-weight="normal" officeooo:rsid="00d44ea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font-size="12pt" fo:language="pt" fo:country="BR" fo:font-style="normal" fo:font-weight="normal" officeooo:rsid="00db440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Times New Roman" fo:font-size="12pt" fo:language="pt" fo:country="BR" fo:font-style="normal" fo:font-weight="bold" officeooo:rsid="00cbb3e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imes New Roman" fo:font-size="12pt" fo:language="pt" fo:country="BR" fo:font-style="normal" fo:font-weight="bold" officeooo:rsid="00b85051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fo:language="pt" fo:country="BR" fo:font-weight="normal" officeooo:rsid="00a01c7c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b424ce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54bc8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cbb3ed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bold" officeooo:rsid="00cbb3ed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bold" officeooo:rsid="00b424ce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8762b3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309d7f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199dbf" style:font-name-asian="Lucida Sans Unicode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cf5ca5" style:font-name-asian="Lucida Sans Unicode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db440e" style:font-name-asian="Lucida Sans Unicode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309d7f" fo:background-color="transparent" loext:char-shading-value="0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cf5ca5" fo:background-color="transparent" loext:char-shading-value="0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bold" officeooo:rsid="008762b3" style:font-name-asian="Lucida Sans Unicode" style:font-size-asian="12pt" style:language-asian="none" style:country-asian="none" style:font-style-asian="normal" style:font-weight-asian="bold" style:font-name-complex="Calibri" style:font-size-complex="12pt" style:language-complex="none" style:country-complex="none" style:font-style-complex="normal" style:font-weight-complex="bold"/>
    </style:style>
    <style:style style:name="T56" style:family="text">
      <style:text-properties officeooo:rsid="00db44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81914542" text:style-name="WW8Num2">
        <text:list-item>
          <text:h text:style-name="P24" text:outline-level="1"/>
        </text:list-item>
        <text:list-item>
          <text:h text:style-name="P23" text:outline-level="1">EXTRATO DE PUBLICAÇ<text:span text:style-name="T30">ÃO</text:span></text:h>
        </text:list-item>
      </text:list>
      <text:p text:style-name="P13"/>
      <text:p text:style-name="P20"><text:span text:style-name="T4">O</text:span><text:span text:style-name="T2"> Presidente da Câmara Municipal de Uruguaiana</text:span><text:span text:style-name="T9">, no uso de suas atribuições legais torna de conhecimento público, </text:span><text:span text:style-name="T10">conforme Art. 61, Parágrafo Único, da Lei 8666/93, o </text:span><text:span text:style-name="T39">4</text:span><text:span text:style-name="T13">º Termo Aditivo d</text:span><text:span text:style-name="T16">o</text:span><text:span text:style-name="T13"> C</text:span><text:span text:style-name="T14">ontrato </text:span><text:span text:style-name="T15">nº </text:span><text:span text:style-name="T38">17</text:span><text:span text:style-name="T15">/2019</text:span><text:span text:style-name="T10"> </text:span><text:span text:style-name="T12">com a empresa</text:span><text:span text:style-name="T11"> </text:span><text:span text:style-name="T46">DGX</text:span><text:span text:style-name="T47"> </text:span><text:span text:style-name="T46">Terceirização de Serviços EIRELI</text:span><text:span text:style-name="T43">, </text:span><text:span text:style-name="T44">CNPJ nº </text:span><text:span text:style-name="T45">20.596.423/0001-23</text:span><text:span text:style-name="T44">, </text:span><text:span text:style-name="T45">decorrente do processo licitatório nº 15/2019, </text:span><text:span text:style-name="T44">modalidade </text:span><text:span text:style-name="T42">Pregão Presencial</text:span><text:span text:style-name="T44"> nº </text:span><text:span text:style-name="T42">0</text:span><text:span text:style-name="T45">9</text:span><text:span text:style-name="T44">/201</text:span><text:span text:style-name="T42">9</text:span><text:span text:style-name="T44">.</text:span></text:p>
      <text:p text:style-name="P15"><text:span text:style-name="T41">Objeto:</text:span><text:span text:style-name="T27"> </text:span><text:span text:style-name="T28">prorrogação do Contrato firmado entre as partes.</text:span></text:p>
      <text:p text:style-name="P17"><text:span text:style-name="T55">Valor</text:span><text:span text:style-name="T48">: </text:span><text:span text:style-name="T49">R$</text:span><text:span text:style-name="T53"> </text:span><text:span text:style-name="T54">16.679,04 (dezesseis mil, seiscentos e setenta e nove reais e quatro centavos).</text:span></text:p>
      <text:p text:style-name="P19"><text:span text:style-name="T37">Data da Assinatura</text:span><text:span text:style-name="T31">: </text:span><text:span text:style-name="T34">10</text:span><text:span text:style-name="T35"> de </text:span><text:span text:style-name="T34">dezembro </text:span><text:span text:style-name="T35">de 2021. </text:span></text:p>
      <text:p text:style-name="P18"><text:span text:style-name="T37">Fundamentação Legal</text:span><text:span text:style-name="T31">:</text:span><text:span text:style-name="T50"> </text:span><text:span text:style-name="T52">cláusula sexta do contrato firmado entre as partes e no artigo 57, inciso II, </text:span><text:span text:style-name="T51">a Lei nº 8.666/93 e alterações.</text:span></text:p>
      <text:p text:style-name="P16"><text:span text:style-name="T31">O Ato, acima mencionado, está disponibilizado, na sua íntegra, no site</text:span><text:span text:style-name="T2"> </text:span><text:a xlink:type="simple" xlink:href="http://www.uruguaiana.rs.gov.br/" text:style-name="Internet_20_link" text:visited-style-name="Visited_20_Internet_20_Link"><text:span text:style-name="Internet_20_link"><text:span text:style-name="T2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3">leg</text:span></text:span></text:a><text:a xlink:type="simple" xlink:href="http://www.uruguaiana.rs.gov.br/" text:style-name="Internet_20_link" text:visited-style-name="Visited_20_Internet_20_Link"><text:span text:style-name="Internet_20_link"><text:span text:style-name="T2">.br</text:span></text:span></text:a><text:span text:style-name="Internet_20_link"><text:span text:style-name="T2">.</text:span></text:span></text:p>
      <text:p text:style-name="P21"><text:span text:style-name="T5">Gabinete da Presidência da Câmara Municipal de </text:span><text:span text:style-name="T2">Uruguaiana, </text:span><text:span text:style-name="T5">em </text:span><text:span text:style-name="T32">1</text:span><text:span text:style-name="T36">0</text:span><text:span text:style-name="T6"> de </text:span><text:span text:style-name="T32">dezembro</text:span><text:span text:style-name="T7"> </text:span><text:span text:style-name="T2">de 20</text:span><text:span text:style-name="T8">2</text:span><text:span text:style-name="T33">1</text:span><text:span text:style-name="T5">.</text:span></text:p>
      <text:p text:style-name="P14"/>
      <text:p text:style-name="P8"><text:span text:style-name="T26">Ver.</text:span><text:span text:style-name="T29"> </text:span><text:span text:style-name="T40">CARLOS ALBERTO DELGADO DE DAVID</text:span></text:p>
      <text:p text:style-name="P9"><text:span text:style-name="T25"><text:s/></text:span><text:span text:style-name="T24">Presidente</text:span></text:p>
      <text:p text:style-name="P11"/>
      <text:p text:style-name="P11"/>
      <text:p text:style-name="P11"/>
      <text:p text:style-name="P9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4eb805"/>
    </style:style>
    <style:style style:name="MP7" style:family="paragraph" style:parent-style-name="Header">
      <style:paragraph-properties fo:text-align="center" style:justify-single-word="false"/>
      <style:text-properties fo:color="#000000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MP8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/>
    <style:style style:name="MT6" style:family="text">
      <style:text-properties fo:color="#0070c0"/>
    </style:style>
    <style:style style:name="MT7" style:family="text">
      <style:text-properties fo:color="#999999" style:font-name="Times New Roman" fo:font-size="8pt" fo:language="pt" fo:country="BR" fo:font-weight="normal" officeooo:rsid="00a01c7c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8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9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256cm" svg:y="0.28cm" svg:width="2.641cm" svg:height="2.046cm" draw:z-index="0"><draw:image xlink:href="Pictures/10000000000001900000013633CC6502E3BAC740.jpg" xlink:type="simple" xlink:show="embed" xlink:actuate="onLoad" loext:mime-type="image/jpeg"/></draw:frame><draw:frame draw:style-name="Mfr1" draw:name="Figura1" text:anchor-type="paragraph" svg:x="13.529cm" svg:y="0.228cm" svg:width="2.755cm" svg:height="2.066cm" draw:z-index="1"><draw:image xlink:href="Pictures/10000000000001900000012C591C74EF5CDC3D86.jpg" xlink:type="simple" xlink:show="embed" xlink:actuate="onLoad" loext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2">E-mail: <text:a xlink:type="simple" xlink:href="mailto:expediente@camarauruguaiana.rs.gov.br" text:style-name="Internet_20_link" text:visited-style-name="Visited_20_Internet_20_Link"><text:span text:style-name="Internet_20_link">expediente@camarauruguaiana.rs.gov.br</text:span></text:a><text:span text:style-name="MT6"> </text:span></text:p>
        <text:p text:style-name="MP7"/>
      </style:header>
      <style:footer>
        <text:p text:style-name="MP8"><text:span text:style-name="MT7">ntps</text:span><text:span text:style-name="MT8">/cmu</text:span><text:span text:style-name="MT9"><text:tab/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º ED 003 /99</dc:title>
    <meta:initial-creator>Pref. Muncipal de Uruguaiana</meta:initial-creator>
    <meta:creation-date>2011-07-18T11:07:00</meta:creation-date>
    <dc:date>2021-12-08T10:22:14.479000000</dc:date>
    <meta:editing-cycles>123</meta:editing-cycles>
    <meta:editing-duration>PT17H12M57S</meta:editing-duration>
    <meta:generator>LibreOffice/6.4.7.2$Windows_x86 LibreOffice_project/639b8ac485750d5696d7590a72ef1b496725cfb5</meta:generator>
    <meta:print-date>2021-12-08T10:24:00.600000000</meta:print-date>
    <meta:document-statistic meta:table-count="0" meta:image-count="2" meta:object-count="0" meta:page-count="1" meta:paragraph-count="19" meta:word-count="180" meta:character-count="1239" meta:non-whitespace-character-count="1069"/>
  </office:meta>
</office:document-meta>
</file>