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A33352C86655FD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1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5" style:family="paragraph" style:parent-style-name="Text_20_body">
      <style:paragraph-properties fo:text-align="justify" style:justify-single-word="false"/>
      <style:text-properties fo:color="#999999" style:font-name="Times New Roman1" fo:font-size="12pt" fo:font-style="normal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1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1" fo:font-size="12pt" fo:language="pt" fo:country="BR" fo:font-style="normal" fo:font-weight="normal" officeooo:rsid="00634143" officeooo:paragraph-rsid="009f12d5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af0dd4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1" fo:font-size="12pt" fo:language="pt" fo:country="BR" fo:font-style="normal" fo:font-weight="normal" officeooo:rsid="00af0dd4" officeooo:paragraph-rsid="00af0dd4" fo:background-color="transparent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none" style:punctuation-wrap="simple" style:vertical-align="baseline" style:writing-mode="lr-tb"/>
      <style:text-properties officeooo:paragraph-rsid="00af0dd4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b0eb1d" fo:hyphenate="false" fo:hyphenation-remain-char-count="2" fo:hyphenation-push-char-count="2" loext:hyphenation-no-caps="false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fo:color="#000000" style:font-name="Times New Roman1" fo:font-size="10pt" fo:font-weight="bold" officeooo:paragraph-rsid="004eb805" style:font-name-asian="Times New Roman1" style:font-size-asian="10pt" style:font-weight-asian="bold" style:font-name-complex="Times New Roman1" style:font-size-complex="10pt" style:font-weight-complex="bold"/>
    </style:style>
    <style:style style:name="P17" style:family="paragraph" style:parent-style-name="Heading_20_1">
      <style:paragraph-properties fo:text-align="center" style:justify-single-word="false"/>
      <style:text-properties style:font-name="Times New Roman1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1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style:font-name="Times New Roman1" fo:font-size="8pt" fo:language="pt" fo:country="BR" fo:font-weight="normal" officeooo:rsid="00b8f6a7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T2" style:family="text">
      <style:text-properties fo:color="#999999" style:font-name="Times New Roman1" fo:font-size="8pt" fo:language="pt" fo:country="BR" fo:font-weight="normal" officeooo:rsid="006fccc6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T3" style:family="text">
      <style:text-properties fo:color="#999999" style:font-name="Times New Roman1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T4" style:family="text">
      <style:text-properties fo:color="#0000ff" style:font-name="Times New Roman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1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1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1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1" fo:font-size="12pt" fo:font-style="normal" fo:font-weight="normal" officeooo:rsid="00850edf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1" fo:font-size="12pt" fo:font-style="normal" fo:font-weight="normal" officeooo:rsid="0040f1d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1" fo:font-size="12pt" fo:font-style="normal" fo:font-weight="normal" officeooo:rsid="00af0dd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1" fo:font-size="12pt" fo:font-style="normal" fo:font-weight="normal" officeooo:rsid="0064436c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1" fo:font-size="12pt" fo:font-style="normal" fo:font-weight="normal" officeooo:rsid="00a48797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3" style:family="text">
      <style:text-properties style:font-name="Times New Roman1" fo:font-size="12pt" fo:font-style="normal" fo:font-weight="normal" officeooo:rsid="009db452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4" style:family="text">
      <style:text-properties style:font-name="Times New Roman1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5" style:family="text">
      <style:text-properties style:font-name="Times New Roman1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6" style:family="text">
      <style:text-properties style:font-name="Times New Roman1" fo:font-size="12pt" fo:font-style="normal" fo:font-weight="normal" officeooo:rsid="00b0eb1d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7" style:family="text">
      <style:text-properties style:font-name="Times New Roman1" fo:font-size="12pt" fo:font-style="normal" fo:font-weight="normal" officeooo:rsid="00aa5f7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8" style:family="text">
      <style:text-properties style:font-name="Times New Roman1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9" style:family="text">
      <style:text-properties style:font-name="Times New Roman1" fo:font-size="12pt" fo:font-style="normal" fo:font-weight="normal" officeooo:rsid="001fb85b" style:font-name-asian="DejaVu Serif Condensed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0" style:family="text">
      <style:text-properties style:font-name="Times New Roman1" fo:font-size="12pt" fo:font-style="normal" style:font-size-asian="12pt" style:font-style-asian="normal" style:font-name-complex="DejaVu Serif Condensed" style:font-size-complex="12pt" style:font-style-complex="normal"/>
    </style:style>
    <style:style style:name="T21" style:family="text">
      <style:text-properties style:font-name="Times New Roman1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22" style:family="text">
      <style:text-properties style:font-name="Times New Roman1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23" style:family="text">
      <style:text-properties style:font-name="Times New Roman1" fo:font-size="12pt" fo:font-style="normal" officeooo:rsid="00871679" style:font-size-asian="12pt" style:font-style-asian="normal" style:font-name-complex="DejaVu Serif Condensed" style:font-size-complex="12pt" style:font-style-complex="normal"/>
    </style:style>
    <style:style style:name="T24" style:family="text">
      <style:text-properties style:font-name="Times New Roman1" fo:font-size="12pt" fo:font-style="normal" officeooo:rsid="008285bf" style:font-size-asian="12pt" style:font-style-asian="normal" style:font-name-complex="DejaVu Serif Condensed" style:font-size-complex="12pt" style:font-style-complex="normal"/>
    </style:style>
    <style:style style:name="T25" style:family="text">
      <style:text-properties style:font-name="Times New Roman1" fo:font-size="12pt" fo:font-style="normal" officeooo:rsid="00af0dd4" style:font-size-asian="12pt" style:font-style-asian="normal" style:font-name-complex="DejaVu Serif Condensed" style:font-size-complex="12pt" style:font-style-complex="normal"/>
    </style:style>
    <style:style style:name="T26" style:family="text">
      <style:text-properties style:font-name="Times New Roman1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27" style:family="text">
      <style:text-properties style:font-name="Times New Roman1" fo:font-size="12pt" fo:font-style="normal" officeooo:rsid="00a4ad96" style:font-size-asian="12pt" style:font-style-asian="normal" style:font-name-complex="DejaVu Serif Condensed" style:font-size-complex="12pt" style:font-style-complex="normal"/>
    </style:style>
    <style:style style:name="T28" style:family="text">
      <style:text-properties style:font-name-complex="DejaVu Serif Condensed"/>
    </style:style>
    <style:style style:name="T29" style:family="text">
      <style:text-properties style:font-name-asian="DejaVu Serif Condensed" style:font-name-complex="DejaVu Serif Condensed"/>
    </style:style>
    <style:style style:name="T30" style:family="text">
      <style:text-properties officeooo:rsid="0061e070"/>
    </style:style>
    <style:style style:name="T31" style:family="text">
      <style:text-properties style:use-window-font-color="true" style:font-name="Times New Roman1" fo:font-size="12pt" fo:language="pt" fo:country="BR" fo:font-style="normal" fo:font-weight="normal" officeooo:rsid="00634143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1" fo:font-size="12pt" fo:language="pt" fo:country="BR" fo:font-style="normal" fo:font-weight="normal" officeooo:rsid="00871679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1" fo:font-size="12pt" fo:language="pt" fo:country="BR" fo:font-style="normal" fo:font-weight="normal" officeooo:rsid="00a8d759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1" fo:font-size="12pt" fo:language="pt" fo:country="BR" fo:font-style="normal" fo:font-weight="normal" officeooo:rsid="00b7bad4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1" fo:font-size="12pt" fo:language="pt" fo:country="BR" fo:font-style="normal" fo:font-weight="normal" officeooo:rsid="00871679" fo:background-color="transparent" loext:char-shading-value="0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1" fo:font-size="12pt" fo:language="pt" fo:country="BR" fo:font-style="normal" fo:font-weight="normal" officeooo:rsid="00a8d759" fo:background-color="transparent" loext:char-shading-value="0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1" fo:font-size="12pt" fo:language="pt" fo:country="BR" fo:font-style="normal" fo:font-weight="normal" officeooo:rsid="00b7bad4" fo:background-color="transparent" loext:char-shading-value="0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1" fo:font-size="12pt" fo:language="pt" fo:country="BR" fo:font-style="normal" fo:font-weight="normal" officeooo:rsid="00a6fb90" fo:background-color="transparent" loext:char-shading-value="0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1" fo:font-size="12pt" fo:language="pt" fo:country="BR" fo:font-style="normal" fo:font-weight="normal" officeooo:rsid="00b0eb1d" fo:background-color="transparent" loext:char-shading-value="0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Times New Roman1" fo:font-size="12pt" fo:language="pt" fo:country="BR" fo:font-style="normal" fo:font-weight="normal" officeooo:rsid="00abffea" fo:background-color="transparent" loext:char-shading-value="0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imes New Roman1" fo:font-size="12pt" fo:language="pt" fo:country="BR" fo:font-style="normal" fo:font-weight="normal" officeooo:rsid="00acb482" fo:background-color="transparent" loext:char-shading-value="0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Times New Roman1" fo:font-size="12pt" fo:language="pt" fo:country="BR" fo:font-style="normal" fo:font-weight="normal" officeooo:rsid="002bf190" fo:background-color="transparent" loext:char-shading-value="0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Times New Roman1" fo:font-size="12pt" fo:language="pt" fo:country="BR" fo:font-style="normal" fo:font-weight="normal" officeooo:rsid="00bcb59d" fo:background-color="transparent" loext:char-shading-value="0" style:font-name-asian="Times New Roman1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Times New Roman1" fo:font-size="12pt" fo:language="pt" fo:country="BR" fo:font-style="normal" officeooo:rsid="00b6545c" style:font-name-asian="Times New Roman1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45" style:family="text">
      <style:text-properties style:use-window-font-color="true" style:font-name="Times New Roman1" fo:font-size="12pt" fo:language="pt" fo:country="BR" fo:font-style="normal" fo:font-weight="bold" officeooo:rsid="00b7bad4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letter-spacing="normal" style:text-underline-style="none" officeooo:rsid="00871679" fo:background-color="transparent" loext:char-shading-value="0"/>
    </style:style>
    <style:style style:name="T47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48" style:family="text">
      <style:text-properties officeooo:rsid="00acb482"/>
    </style:style>
    <style:style style:name="T49" style:family="text">
      <style:text-properties officeooo:rsid="002bf190"/>
    </style:style>
    <style:style style:name="T50" style:family="text">
      <style:text-properties officeooo:rsid="00bcb59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1087965" text:style-name="WW8Num2">
        <text:list-item>
          <text:h text:style-name="P18" text:outline-level="1"/>
        </text:list-item>
        <text:list-item>
          <text:h text:style-name="P17" text:outline-level="1">EXTRATO DE PUBLICAÇ<text:span text:style-name="T30">ÃO</text:span></text:h>
        </text:list-item>
      </text:list>
      <text:p text:style-name="P7"/>
      <text:p text:style-name="P13"><text:span text:style-name="T7">O</text:span><text:span text:style-name="T5"> Presidente da Câmara Municipal de Uruguaiana</text:span><text:span text:style-name="T20">, no uso de suas atribuições legais torna de conhecimento público, </text:span><text:span text:style-name="T21">conforme Art. 61, Parágrafo Único, da Lei 8666/93, o </text:span><text:span text:style-name="T44">3</text:span><text:span text:style-name="T22">º Termo Aditivo d</text:span><text:span text:style-name="T23">o</text:span><text:span text:style-name="T22"> C</text:span><text:span text:style-name="T21">ontrato </text:span><text:span text:style-name="T24">nº </text:span><text:span text:style-name="T25">11/</text:span><text:span text:style-name="T24">201</text:span><text:span text:style-name="T25">8</text:span><text:span text:style-name="T21"> </text:span><text:span text:style-name="T26">com </text:span><text:span text:style-name="T25">a senhora</text:span><text:span text:style-name="T8"> </text:span><text:span text:style-name="T9">Maria </text:span><text:span text:style-name="T10">J</text:span><text:span text:style-name="T9">osé </text:span><text:span text:style-name="T10">M</text:span><text:span text:style-name="T9">artins </text:span><text:span text:style-name="T10">B</text:span><text:span text:style-name="T9">eheregaray,</text:span><text:span text:style-name="T27"> </text:span><text:span text:style-name="T25">de</text:span><text:span text:style-name="T11"> </text:span><text:span text:style-name="T12">locação de imóvel</text:span><text:span text:style-name="T13">, </text:span><text:span text:style-name="T11">decorrente do</text:span><text:span text:style-name="T32"> </text:span><text:span text:style-name="T33">p</text:span><text:span text:style-name="T35">rocesso </text:span><text:span text:style-name="T36">de dispensa de licitação. </text:span></text:p>
      <text:p text:style-name="P12">Objeto: Prorrogação do prazo contratual e atualização. </text:p>
      <text:p text:style-name="P15"><text:span text:style-name="T40">Valor me</text:span><text:span text:style-name="T41">n</text:span><text:span text:style-name="T40">sal: </text:span><text:span text:style-name="T42">R$ </text:span><text:span text:style-name="T43">11</text:span><text:span text:style-name="T42">.</text:span><text:span text:style-name="T43">102</text:span><text:span text:style-name="T42">,</text:span><text:span text:style-name="T43">21</text:span><text:span text:style-name="T42"> (O</text:span><text:span text:style-name="T43">nze</text:span><text:span text:style-name="T42"> mil, </text:span><text:span text:style-name="T43">cento e dois </text:span><text:span text:style-name="T42">reais e </text:span><text:span text:style-name="T43">vinte e um</text:span><text:span text:style-name="T42"> centavos).</text:span></text:p>
      <text:p text:style-name="P11"><text:span text:style-name="T35">Data da Assinatura: </text:span><text:span text:style-name="T37">08</text:span><text:span text:style-name="T35">/</text:span><text:span text:style-name="T38">10</text:span><text:span text:style-name="T35">/20</text:span><text:span text:style-name="T39">2</text:span><text:span text:style-name="T37">1</text:span><text:span text:style-name="T39">.</text:span></text:p>
      <text:p text:style-name="P9">Fundamentação Legal:<text:span text:style-name="T46"> </text:span><text:span text:style-name="T47">Lei Federal 10.520/2002, aplicando-se subsidiariamente no que couber, a Lei 8666/93.</text:span></text:p>
      <text:p text:style-name="P10"><text:span text:style-name="T31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4"><text:span text:style-name="T14">Gabinete da Presidência da Câmara Municipal de </text:span><text:span text:style-name="T5">Uruguaiana, </text:span><text:span text:style-name="T14">em </text:span><text:span text:style-name="T34">08</text:span><text:span text:style-name="T15"> </text:span><text:span text:style-name="T5">de <text:s/></text:span><text:span text:style-name="T16">outubro</text:span><text:span text:style-name="T17"> </text:span><text:span text:style-name="T5">20</text:span><text:span text:style-name="T18">2</text:span><text:span text:style-name="T34">1</text:span><text:span text:style-name="T14">.</text:span></text:p>
      <text:p text:style-name="P8"/>
      <text:p text:style-name="P6"><text:span text:style-name="T5">Ver.</text:span><text:span text:style-name="T19"> </text:span><text:span text:style-name="T45">Carlos Alberto Delgado de David</text:span></text:p>
      <text:p text:style-name="P2"><text:span text:style-name="T29"><text:s/></text:span><text:span text:style-name="T28">Presidente</text:span></text:p>
      <text:p text:style-name="P4"/>
      <text:p text:style-name="P4"/>
      <text:p text:style-name="P4"/>
      <text:p text:style-name="P2"/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1" fo:font-family="'Times New Roman'" style:font-family-generic="roman" style:font-pitch="variable" fo:font-size="10pt" fo:language="pt" fo:country="BR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1" fo:font-family="'Times New Roman'" style:font-family-generic="roman" style:font-pitch="variable" style:font-name-asian="MS Mincho" style:font-family-asian="'MS Mincho', 'ＭＳ 明朝'" style:font-family-generic-asian="roman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fo:color="#000000" style:font-name="Times New Roman1" fo:font-size="10pt" fo:font-weight="bold" officeooo:paragraph-rsid="004eb805" style:font-name-asian="Times New Roman1" style:font-size-asian="10pt" style:font-weight-asian="bold" style:font-name-complex="Times New Roman1" style:font-size-complex="10pt" style:font-weight-complex="bold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>
      <style:text-properties fo:color="#999999" style:font-name="Times New Roman1" fo:font-size="8pt" fo:language="pt" fo:country="BR" fo:font-weight="normal" officeooo:rsid="00b8f6a7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MT2" style:family="text">
      <style:text-properties fo:color="#999999" style:font-name="Times New Roman1" fo:font-size="8pt" fo:language="pt" fo:country="BR" fo:font-weight="normal" officeooo:rsid="006fccc6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MT3" style:family="text">
      <style:text-properties fo:color="#999999" style:font-name="Times New Roman1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MT4" style:family="text">
      <style:text-properties fo:color="#0000ff" style:font-name="Times New Roman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771cm" svg:width="16cm" svg:height="2.771cm" draw:z-index="0"><draw:image xlink:href="Pictures/100000000000030600000083A33352C86655FD3B.png" xlink:type="simple" xlink:show="embed" xlink:actuate="onLoad" loext:mime-type="image/png"/></draw:frame></text:p>
      </style:header>
      <style:footer>
        <text:p text:style-name="MP2"><text:span text:style-name="MT1">ntps</text:span><text:span text:style-name="MT2">/</text:span><text:span text:style-name="MT3">/cmu</text:span><text:span text:style-name="MT4"><text:tab/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º ED 003 /99</dc:title>
    <meta:initial-creator>Pref. Muncipal de Uruguaiana</meta:initial-creator>
    <meta:creation-date>2011-07-18T11:07:00</meta:creation-date>
    <dc:date>2021-10-07T10:50:14.030000000</dc:date>
    <meta:print-date>2021-10-07T10:55:35.207000000</meta:print-date>
    <meta:editing-cycles>109</meta:editing-cycles>
    <meta:editing-duration>PT15H23M3S</meta:editing-duration>
    <meta:generator>LibreOffice/6.4.7.2$Windows_x86 LibreOffice_project/639b8ac485750d5696d7590a72ef1b496725cfb5</meta:generator>
    <meta:document-statistic meta:table-count="0" meta:image-count="1" meta:object-count="0" meta:page-count="1" meta:paragraph-count="12" meta:word-count="126" meta:character-count="851" meta:non-whitespace-character-count="730"/>
  </office:meta>
</office:document-meta>
</file>