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600000083A33352C86655FD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6" style:family="paragraph" style:parent-style-name="Text_20_body">
      <style:paragraph-properties fo:text-align="justify" style:justify-single-word="false"/>
      <style:text-properties fo:color="#999999"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fad039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ef7f63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ef7f63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style:font-name="Times New Roman" fo:font-size="12pt" fo:language="pt" fo:country="BR" fo:font-style="normal" fo:font-weight="normal" officeooo:rsid="00634143" officeooo:paragraph-rsid="00ef7f6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0cm" fo:margin-top="0.21cm" fo:margin-bottom="0.21cm" loext:contextual-spacing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15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P16" style:family="paragraph" style:parent-style-name="Heading_20_1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P17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T1" style:family="text">
      <style:text-properties fo:color="#999999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2" style:family="text">
      <style:text-properties fo:color="#999999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3" style:family="text">
      <style:text-properties fo:color="#999999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4" style:family="text">
      <style:text-properties fo:color="#0000ff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37dd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4b44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1fb85b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normal" officeooo:rsid="005da510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533189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officeooo:rsid="0096b534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T13" style:family="text">
      <style:text-properties style:font-name="Times New Roman" fo:font-size="12pt" fo:font-style="normal" officeooo:rsid="00620e1d" style:font-size-asian="12pt" style:font-style-asian="normal" style:font-name-complex="DejaVu Serif Condensed" style:font-size-complex="12pt" style:font-style-complex="normal"/>
    </style:style>
    <style:style style:name="T14" style:family="text">
      <style:text-properties style:font-name="Times New Roman" fo:font-size="12pt" fo:font-style="normal" officeooo:rsid="00750a55" style:font-size-asian="12pt" style:font-style-asian="normal" style:font-name-complex="DejaVu Serif Condensed" style:font-size-complex="12pt" style:font-style-complex="normal"/>
    </style:style>
    <style:style style:name="T15" style:family="text">
      <style:text-properties style:font-name="Times New Roman" fo:font-size="12pt" fo:font-style="normal" officeooo:rsid="00871679" style:font-size-asian="12pt" style:font-style-asian="normal" style:font-name-complex="DejaVu Serif Condensed" style:font-size-complex="12pt" style:font-style-complex="normal"/>
    </style:style>
    <style:style style:name="T16" style:family="text">
      <style:text-properties style:font-name="Times New Roman" fo:font-size="12pt" fo:font-style="normal" officeooo:rsid="008285bf" style:font-size-asian="12pt" style:font-style-asian="normal" style:font-name-complex="DejaVu Serif Condensed" style:font-size-complex="12pt" style:font-style-complex="normal"/>
    </style:style>
    <style:style style:name="T17" style:family="text">
      <style:text-properties style:font-name="Times New Roman" fo:font-size="12pt" fo:font-style="normal" officeooo:rsid="00634143" style:font-size-asian="12pt" style:font-style-asian="normal" style:font-name-complex="DejaVu Serif Condensed" style:font-size-complex="12pt" style:font-style-complex="normal"/>
    </style:style>
    <style:style style:name="T18" style:family="text">
      <style:text-properties style:font-name="Times New Roman" fo:font-size="12pt" fo:font-style="normal" officeooo:rsid="010fb6e4" style:font-size-asian="12pt" style:font-style-asian="normal" style:font-name-complex="DejaVu Serif Condensed" style:font-size-complex="12pt" style:font-style-complex="normal"/>
    </style:style>
    <style:style style:name="T19" style:family="text">
      <style:text-properties style:font-name="Times New Roman" fo:font-size="12pt" fo:font-style="normal" fo:font-weight="bold" officeooo:rsid="008285bf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20" style:family="text">
      <style:text-properties style:font-name="Times New Roman" fo:font-size="12pt" fo:font-style="normal" fo:font-weight="bold" officeooo:rsid="00750a55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21" style:family="text">
      <style:text-properties style:font-name-complex="DejaVu Serif Condensed"/>
    </style:style>
    <style:style style:name="T22" style:family="text">
      <style:text-properties style:font-name-asian="DejaVu Serif Condensed" style:font-name-complex="DejaVu Serif Condensed"/>
    </style:style>
    <style:style style:name="T23" style:family="text">
      <style:text-properties fo:font-weight="normal" style:font-weight-asian="normal" style:font-name-complex="DejaVu Serif Condensed" style:font-weight-complex="normal"/>
    </style:style>
    <style:style style:name="T24" style:family="text">
      <style:text-properties fo:font-weight="normal" officeooo:rsid="001fb85b" style:font-name-asian="DejaVu Serif Condensed" style:font-weight-asian="normal" style:font-name-complex="DejaVu Serif Condensed" style:font-weight-complex="normal"/>
    </style:style>
    <style:style style:name="T25" style:family="text">
      <style:text-properties officeooo:rsid="0061e070"/>
    </style:style>
    <style:style style:name="T26" style:family="text">
      <style:text-properties style:use-window-font-color="true" style:font-name="Times New Roman" fo:font-size="12pt" fo:language="pt" fo:country="BR" fo:font-style="normal" fo:font-weight="normal" officeooo:rsid="0063414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" fo:font-size="12pt" fo:language="pt" fo:country="BR" fo:font-style="normal" fo:font-weight="normal" officeooo:rsid="00e2c5aa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" fo:font-size="12pt" fo:language="pt" fo:country="BR" fo:font-style="normal" fo:font-weight="normal" officeooo:rsid="00b93d9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Times New Roman" fo:font-size="12pt" fo:language="pt" fo:country="BR" fo:font-style="normal" fo:font-weight="normal" officeooo:rsid="00fbccf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Times New Roman" fo:font-size="12pt" fo:language="pt" fo:country="BR" fo:font-style="normal" fo:font-weight="normal" officeooo:rsid="00fdd872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Times New Roman" fo:font-size="12pt" fo:language="pt" fo:country="BR" fo:font-style="normal" fo:font-weight="normal" officeooo:rsid="0104bd08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Times New Roman" fo:font-size="12pt" fo:language="pt" fo:country="BR" fo:font-style="normal" fo:font-weight="normal" officeooo:rsid="010783cc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Times New Roman" fo:font-size="12pt" fo:language="pt" fo:country="BR" fo:font-style="normal" fo:font-weight="normal" officeooo:rsid="010dc499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Times New Roman" fo:font-size="12pt" fo:language="pt" fo:country="BR" fo:font-style="normal" officeooo:rsid="0101f3e3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/>
    </style:style>
    <style:style style:name="T35" style:family="text">
      <style:text-properties style:use-window-font-color="true" style:font-name="Times New Roman" fo:font-size="12pt" fo:language="pt" fo:country="BR" fo:font-style="normal" officeooo:rsid="010fb6e4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/>
    </style:style>
    <style:style style:name="T36" style:family="text">
      <style:text-properties style:use-window-font-color="true" style:font-name="Times New Roman" fo:font-size="12pt" fo:language="pt" fo:country="BR" fo:font-style="normal" fo:font-weight="bold" officeooo:rsid="0101f3e3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7" style:family="text">
      <style:text-properties style:use-window-font-color="true" fo:language="pt" fo:country="BR" fo:font-weight="bold" officeooo:rsid="00e2c5aa" style:font-name-asian="DejaVu Serif Condensed" style:language-asian="zh" style:country-asian="CN" style:font-weight-asian="bold" style:font-name-complex="DejaVu Serif Condensed" style:language-complex="ar" style:country-complex="SA" style:font-weight-complex="bold"/>
    </style:style>
    <style:style style:name="T38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a34a62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a54bc8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fab742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01f3e3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0223ec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095307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0a4c04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bd96ae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fad039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31893e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030bb6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032ddf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bold" officeooo:rsid="0101f3e3" style:font-name-asian="DejaVu Serif Condensed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fo:letter-spacing="normal" fo:language="pt" fo:country="PT" style:text-underline-style="none" officeooo:rsid="00199dbf" style:font-name-asian="Lucida Sans Unicode" style:language-asian="none" style:country-asian="none" style:font-name-complex="Times New Roman" style:language-complex="none" style:country-complex="none"/>
    </style:style>
    <style:style style:name="T52" style:family="text">
      <style:text-properties fo:font-variant="normal" fo:text-transform="none" fo:color="#000000" fo:letter-spacing="normal" fo:language="pt" fo:country="PT" style:text-underline-style="none" officeooo:rsid="0096b534" style:font-name-asian="Lucida Sans Unicode" style:language-asian="none" style:country-asian="none" style:font-name-complex="Times New Roman" style:language-complex="none" style:country-complex="none"/>
    </style:style>
    <style:style style:name="T53" style:family="text">
      <style:text-properties fo:font-variant="normal" fo:text-transform="none" fo:color="#000000" fo:letter-spacing="normal" fo:language="pt" fo:country="PT" style:text-underline-style="none" officeooo:rsid="010aa0b4" style:font-name-asian="Lucida Sans Unicode" style:language-asian="none" style:country-asian="none" style:font-name-complex="Times New Roman" style:language-complex="none" style:country-complex="none"/>
    </style:style>
    <style:style style:name="T54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normal" officeooo:rsid="008762b3" style:font-name-asian="Lucida Sans Unicode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/>
    </style:style>
    <style:style style:name="T55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normal" officeooo:rsid="00309d7f" style:font-name-asian="Lucida Sans Unicode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/>
    </style:style>
    <style:style style:name="T56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normal" officeooo:rsid="00309d7f" fo:background-color="transparent" loext:char-shading-value="0" style:font-name-asian="Lucida Sans Unicode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/>
    </style:style>
    <style:style style:name="T57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normal" officeooo:rsid="0105e39e" fo:background-color="transparent" loext:char-shading-value="0" style:font-name-asian="Lucida Sans Unicode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/>
    </style:style>
    <style:style style:name="T58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normal" officeooo:rsid="00fbccf3" fo:background-color="transparent" loext:char-shading-value="0" style:font-name-asian="Lucida Sans Unicode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/>
    </style:style>
    <style:style style:name="T59" style:family="text">
      <style:text-properties officeooo:rsid="010dc499"/>
    </style:style>
    <style:style style:name="T60" style:family="text">
      <style:text-properties officeooo:rsid="010fb6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22935517" text:style-name="WW8Num2">
        <text:list-item>
          <text:h text:style-name="P17" text:outline-level="1"/>
        </text:list-item>
        <text:list-item>
          <text:h text:style-name="P16" text:outline-level="1">EXTRATO DE PUBLICAÇ<text:span text:style-name="T25">ÃO</text:span></text:h>
        </text:list-item>
      </text:list>
      <text:p text:style-name="P7"/>
      <text:p text:style-name="P11"><text:span text:style-name="T7">O</text:span><text:span text:style-name="T5"> Presidente da Câmara Municipal de Uruguaiana</text:span><text:span text:style-name="T12">, no uso de suas atribuições legais torna de conhecimento público, </text:span><text:span text:style-name="T13">conforme Art. 61, Parágrafo Único, da Lei 8666/93, o </text:span><text:span text:style-name="T36">2</text:span><text:span text:style-name="T20">º Termo Aditivo</text:span><text:span text:style-name="T14"> </text:span><text:span text:style-name="T35">ao</text:span><text:span text:style-name="T14"> C</text:span><text:span text:style-name="T13">ontrato </text:span><text:span text:style-name="T16">nº </text:span><text:span text:style-name="T36">11</text:span><text:span text:style-name="T19">/20</text:span><text:span text:style-name="T36">19</text:span><text:span text:style-name="T13"> </text:span><text:span text:style-name="T17">com a empresa</text:span><text:span text:style-name="T20"> </text:span><text:span text:style-name="T50">TK ELEVADORES BRASIL LTDA</text:span><text:span text:style-name="T38">, </text:span><text:span text:style-name="T39">CNPJ nº </text:span><text:span text:style-name="T41">90</text:span><text:span text:style-name="T40">.</text:span><text:span text:style-name="T41">347</text:span><text:span text:style-name="T40">.</text:span><text:span text:style-name="T41">840</text:span><text:span text:style-name="T40">/00</text:span><text:span text:style-name="T41">45</text:span><text:span text:style-name="T40">-</text:span><text:span text:style-name="T41">39</text:span><text:span text:style-name="T39">, decorrente </text:span><text:span text:style-name="T43">da requisição 132</text:span><text:span text:style-name="T42">/2019 </text:span><text:span text:style-name="T43">com dispensa de licitação </text:span><text:span text:style-name="T44">nos termos do artigo 24, I, da Lei 8.666/93 e suas alterações</text:span><text:span text:style-name="T42">.</text:span></text:p>
      <text:p text:style-name="P9"><text:span text:style-name="T26">Objeto:</text:span><text:span text:style-name="T45"> </text:span><text:span text:style-name="T46">prorrogação e atualização</text:span><text:span text:style-name="T47"> do Contrato firmado entre as partes </text:span><text:span text:style-name="T48">para contratação </text:span><text:span text:style-name="T49">de empresa especializada de engenharia para execução de serviços de manutenção preventiva e corretiva no elevador existente no prédio do Poder Legislativo de Uruguaiana.</text:span></text:p>
      <text:p text:style-name="P10"><text:span text:style-name="T54">Valor: </text:span><text:span text:style-name="T55">R$</text:span><text:span text:style-name="T56"> </text:span><text:span text:style-name="T57">439,20</text:span><text:span text:style-name="T58"> (</text:span><text:span text:style-name="T57">quatrocentos e trinta e nove reais com vinte centavos</text:span><text:span text:style-name="T58">) mensais.</text:span></text:p>
      <text:p text:style-name="P10"><text:span text:style-name="T26">Data da Assinatura: </text:span><text:span text:style-name="T31">8</text:span><text:span text:style-name="T29"> </text:span><text:span text:style-name="T28">de </text:span><text:span text:style-name="T31">setembro</text:span><text:span text:style-name="T28"> de 2021 </text:span></text:p>
      <text:p text:style-name="P12"><text:span text:style-name="T27">Fundamentação Legal:</text:span><text:span text:style-name="T51"> Lei nº 8.666/93 </text:span><text:span text:style-name="T52">e alterações, </text:span><text:span text:style-name="T53">aplicando-se subsidiariamente, no que couber, a legislação pertinente à matéria</text:span><text:span text:style-name="T52">. </text:span></text:p>
      <text:p text:style-name="P8"><text:span text:style-name="T26">O Ato, acima mencionado, está disponibilizado, na sua íntegra, no site</text:span><text:span text:style-name="T5"> </text:span><text:a xlink:type="simple" xlink:href="http://www.uruguaiana.rs.gov.br/" text:style-name="Internet_20_link" text:visited-style-name="Visited_20_Internet_20_Link"><text:span text:style-name="Internet_20_link"><text:span text:style-name="T5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6">leg</text:span></text:span></text:a><text:a xlink:type="simple" xlink:href="http://www.uruguaiana.rs.gov.br/" text:style-name="Internet_20_link" text:visited-style-name="Visited_20_Internet_20_Link"><text:span text:style-name="Internet_20_link"><text:span text:style-name="T5">.br</text:span></text:span></text:a><text:span text:style-name="Internet_20_link"><text:span text:style-name="T5">.</text:span></text:span></text:p>
      <text:p text:style-name="P13"><text:span text:style-name="T8">Gabinete da Presidência da Câmara Municipal de </text:span><text:span text:style-name="T5">Uruguaiana, </text:span><text:span text:style-name="T8">em </text:span><text:span text:style-name="T32">8</text:span><text:span text:style-name="T9"> de </text:span><text:span text:style-name="T33">setemro</text:span><text:span text:style-name="T10"> </text:span><text:span text:style-name="T5">de 20</text:span><text:span text:style-name="T11">2</text:span><text:span text:style-name="T27">1</text:span><text:span text:style-name="T8">.</text:span></text:p>
      <text:p text:style-name="P14"/>
      <text:p text:style-name="P14"/>
      <text:p text:style-name="P2"><text:span text:style-name="T23">Ver.</text:span><text:span text:style-name="T24"> </text:span><text:span text:style-name="T37">Carlos Alberto Delgado de David</text:span></text:p>
      <text:p text:style-name="P3"><text:span text:style-name="T22"><text:s/></text:span><text:span text:style-name="T21">Presidente</text:span></text:p>
      <text:p text:style-name="P5"/>
      <text:p text:style-name="P5"/>
      <text:p text:style-name="P5"/>
      <text:p text:style-name="P3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MP2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MT1" style:family="text"/>
    <style:style style:name="MT2" style:family="text">
      <style:text-properties fo:color="#999999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3" style:family="text">
      <style:text-properties fo:color="#999999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4" style:family="text">
      <style:text-properties fo:color="#999999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5" style:family="text">
      <style:text-properties fo:color="#0000ff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Internet_20_link"><draw:frame draw:style-name="Mfr1" draw:name="Figura2" text:anchor-type="as-char" svg:width="16.392cm" svg:height="2.771cm" draw:z-index="0"><draw:image xlink:href="Pictures/100000000000030600000083A33352C86655FD3B.png" xlink:type="simple" xlink:show="embed" xlink:actuate="onLoad" loext:mime-type="image/png"/></draw:frame></text:span></text:p>
      </style:header>
      <style:footer>
        <text:p text:style-name="MP2"><text:span text:style-name="MT2">n</text:span><text:span text:style-name="MT3">ps, </text:span><text:span text:style-name="MT4">/cmu</text:span><text:span text:style-name="MT5"><text:tab/><text:tab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DITAL Nº ED 003 /99</dc:title>
    <meta:initial-creator>Pref. Muncipal de Uruguaiana</meta:initial-creator>
    <meta:creation-date>2011-07-18T11:07:00</meta:creation-date>
    <dc:date>2021-09-03T11:51:00.551000000</dc:date>
    <meta:print-date>2021-09-03T11:51:13.111000000</meta:print-date>
    <meta:editing-cycles>148</meta:editing-cycles>
    <meta:editing-duration>PT17H29M23S</meta:editing-duration>
    <meta:generator>LibreOffice/6.4.7.2$Windows_x86 LibreOffice_project/639b8ac485750d5696d7590a72ef1b496725cfb5</meta:generator>
    <meta:document-statistic meta:table-count="0" meta:image-count="1" meta:object-count="0" meta:page-count="1" meta:paragraph-count="12" meta:word-count="175" meta:character-count="1166" meta:non-whitespace-character-count="997"/>
  </office:meta>
</office:document-meta>
</file>