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fad039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11636a1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-complex="DejaVu Serif Condensed"/>
    </style:style>
    <style:style style:name="T18" style:family="text">
      <style:text-properties style:font-name-asian="DejaVu Serif Condensed" style:font-name-complex="DejaVu Serif Condensed"/>
    </style:style>
    <style:style style:name="T19" style:family="text">
      <style:text-properties fo:font-weight="normal" style:font-weight-asian="normal" style:font-name-complex="DejaVu Serif Condensed" style:font-weight-complex="normal"/>
    </style:style>
    <style:style style:name="T20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1" style:family="text">
      <style:text-properties officeooo:rsid="0061e070"/>
    </style:style>
    <style:style style:name="T22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fbccf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fdd87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10b236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11636a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officeooo:rsid="01161c7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0" style:family="text">
      <style:text-properties style:use-window-font-color="true" style:font-name="Times New Roman" fo:font-size="12pt" fo:language="pt" fo:country="BR" fo:font-style="normal" officeooo:rsid="011636a1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0047de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1636a1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ab74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475eb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1636a1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bd96a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1636a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0fab742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style:font-name="Times New Roman" fo:font-size="12pt" fo:letter-spacing="normal" fo:language="pt" fo:country="BR" fo:font-style="italic" style:text-underline-style="none" fo:font-weight="normal" officeooo:rsid="011636a1" style:font-name-asian="Times New Roman" style:font-size-asian="12pt" style:language-asian="zh" style:country-asian="CN" style:font-style-asian="italic" style:font-weight-asian="normal" style:font-name-complex="DejaVu Serif Condensed" style:font-size-complex="12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5" style:family="text">
      <style:text-properties fo:font-variant="normal" fo:text-transform="none" fo:color="#000000" fo:letter-spacing="normal" fo:language="pt" fo:country="PT" style:text-underline-style="none" officeooo:rsid="010b2360" fo:background-color="transparent" loext:char-shading-value="0" style:font-name-asian="Lucida Sans Unicode" style:language-asian="none" style:country-asian="none" style:font-name-complex="Times New Roman" style:language-complex="none" style:country-complex="none"/>
    </style:style>
    <style:style style:name="T46" style:family="text">
      <style:text-properties fo:font-variant="normal" fo:text-transform="none" fo:color="#000000" fo:letter-spacing="normal" fo:language="pt" fo:country="PT" style:text-underline-style="none" officeooo:rsid="0117762f" fo:background-color="transparent" loext:char-shading-value="0" style:font-name-asian="Lucida Sans Unicode" style:language-asian="none" style:country-asian="none" style:font-name-complex="Times New Roman" style:language-complex="none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88058409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1">ÃO</text:span></text:h>
        </text:list-item>
      </text:list>
      <text:p text:style-name="P7"/>
      <text:p text:style-name="P11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6">1º</text:span><text:span text:style-name="T13"> </text:span><text:span text:style-name="T14">Termo </text:span><text:span text:style-name="T29">de Apostilamento</text:span><text:span text:style-name="T30"> com </text:span><text:span text:style-name="T15">a </text:span><text:span text:style-name="T31">EMPRESA </text:span><text:span text:style-name="T32">ALZOTEC INFORMÁTICA</text:span><text:span text:style-name="T42"> LTDA</text:span><text:span text:style-name="T35">, </text:span><text:span text:style-name="T36">CNPJ nº </text:span><text:span text:style-name="T39">01.701.521/0001-39</text:span><text:span text:style-name="T36">, decorrente do processo licitatório </text:span><text:span text:style-name="T38">nº </text:span><text:span text:style-name="T39">14</text:span><text:span text:style-name="T38">/202</text:span><text:span text:style-name="T39">1</text:span><text:span text:style-name="T36"> modalidade </text:span><text:span text:style-name="T34">Pregão Eletrônico</text:span><text:span text:style-name="T37"> </text:span><text:span text:style-name="T36">nº </text:span><text:span text:style-name="T39">7</text:span><text:span text:style-name="T36">/20</text:span><text:span text:style-name="T37">2</text:span><text:span text:style-name="T39">1</text:span><text:span text:style-name="T36">.</text:span></text:p>
      <text:p text:style-name="P9"><text:span text:style-name="T22">Objeto:</text:span><text:span text:style-name="T40"> </text:span><text:span text:style-name="T41">Modificação unilateral do contrato 18/2021, por parte da Administração, visando supressão dos dizeres descritos no item 5 – Caixa de cabo de rede </text:span><text:span text:style-name="T43">Furukawa gigalan cat6 100% cobre cor vermelha.</text:span></text:p>
      <text:p text:style-name="P10"><text:span text:style-name="T22">Data da Assinatura: </text:span><text:span text:style-name="T24">1</text:span><text:span text:style-name="T28">4</text:span><text:span text:style-name="T25"> </text:span><text:span text:style-name="T24">de </text:span><text:span text:style-name="T27">dezembro</text:span><text:span text:style-name="T24"> de 2021. </text:span></text:p>
      <text:p text:style-name="P12"><text:span text:style-name="T23">Fundamentação Legal:</text:span><text:span text:style-name="T44"> </text:span><text:span text:style-name="T45">cláusulas terceira e quinta do contrato fi</text:span><text:span text:style-name="T46">r</text:span><text:span text:style-name="T45">mado entre as partes e no artigo 57, inciso II, da Lei nº 8.666/93.</text:span></text:p>
      <text:p text:style-name="P8"><text:span text:style-name="T22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3"><text:span text:style-name="T8">Gabinete da Presidência da Câmara Municipal de </text:span><text:span text:style-name="T5">Uruguaiana, </text:span><text:span text:style-name="T8">em </text:span><text:span text:style-name="T26">1</text:span><text:span text:style-name="T28">4</text:span><text:span text:style-name="T9"> de </text:span><text:span text:style-name="T27">dezembro</text:span><text:span text:style-name="T10"> </text:span><text:span text:style-name="T5">de 20</text:span><text:span text:style-name="T11">2</text:span><text:span text:style-name="T23">1</text:span><text:span text:style-name="T8">.</text:span></text:p>
      <text:p text:style-name="P14"/>
      <text:p text:style-name="P14"/>
      <text:p text:style-name="P2"><text:span text:style-name="T19">Ver.</text:span><text:span text:style-name="T20"> </text:span><text:span text:style-name="T33">Carlos Alberto Delgado de David</text:span></text:p>
      <text:p text:style-name="P3"><text:span text:style-name="T18"><text:s/></text:span><text:span text:style-name="T17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2-14T09:30:28.609000000</dc:date>
    <meta:print-date>2021-12-14T10:08:15.750000000</meta:print-date>
    <meta:editing-cycles>146</meta:editing-cycles>
    <meta:editing-duration>PT17H9M29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11" meta:word-count="148" meta:character-count="980" meta:non-whitespace-character-count="837"/>
  </office:meta>
</office:document-meta>
</file>