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12C000000C80953DB6A2519CE6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499cm" table:align="margins" style:writing-mode="lr-tb"/>
    </style:style>
    <style:style style:name="Tabela3.A" style:family="table-column">
      <style:table-column-properties style:column-width="1.203cm" style:rel-column-width="4778*"/>
    </style:style>
    <style:style style:name="Tabela3.B" style:family="table-column">
      <style:table-column-properties style:column-width="0.938cm" style:rel-column-width="3727*"/>
    </style:style>
    <style:style style:name="Tabela3.C" style:family="table-column">
      <style:table-column-properties style:column-width="6.426cm" style:rel-column-width="25523*"/>
    </style:style>
    <style:style style:name="Tabela3.D" style:family="table-column">
      <style:table-column-properties style:column-width="2.896cm" style:rel-column-width="11504*"/>
    </style:style>
    <style:style style:name="Tabela3.E" style:family="table-column">
      <style:table-column-properties style:column-width="2.632cm" style:rel-column-width="10453*"/>
    </style:style>
    <style:style style:name="Tabela3.F" style:family="table-column">
      <style:table-column-properties style:column-width="2.404cm" style:rel-column-width="9550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 style:data-style-name="N104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 style:data-style-name="N104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6.459cm" fo:margin-left="0.03cm" fo:margin-top="0cm" fo:margin-bottom="0cm" table:align="left" style:writing-mode="lr-tb"/>
    </style:style>
    <style:style style:name="Tabela1.A" style:family="table-column">
      <style:table-column-properties style:column-width="8.214cm"/>
    </style:style>
    <style:style style:name="Tabela1.B" style:family="table-column">
      <style:table-column-properties style:column-width="8.24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="none" style:writing-mode="lr-tb"/>
    </style:style>
    <style:style style:name="Tabela2" style:family="table">
      <style:table-properties style:width="16.499cm" table:align="left" style:writing-mode="lr-tb"/>
    </style:style>
    <style:style style:name="Tabela2.A" style:family="table-column">
      <style:table-column-properties style:column-width="8.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loext:contextual-spacing="false" fo:text-align="justify" style:justify-single-word="false" fo:hyphenation-ladder-count="no-limit"/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03ae470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 fo:hyphenation-ladder-count="no-limit"/>
      <style:text-properties officeooo:paragraph-rsid="0067fdb8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officeooo:paragraph-rsid="00373d1b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weight="bold" officeooo:paragraph-rsid="00373d1b" style:font-weight-asian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weight="bold" officeooo:paragraph-rsid="003ae470" style:font-weight-asian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fo:letter-spacing="-0.005cm" fo:font-weight="bold" style:font-weight-asian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1" fo:font-size="11pt" fo:language="pt" fo:country="BR" officeooo:rsid="000b6767" officeooo:paragraph-rsid="003ae470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1" fo:font-size="10.5pt" fo:language="pt" fo:country="BR" style:text-underline-style="none" fo:font-weight="bold" officeooo:paragraph-rsid="0067fdb8" style:font-name-asian="Times New Roman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1" fo:font-size="10.5pt" fo:language="pt" fo:country="BR" style:text-underline-style="none" fo:font-weight="bold" officeooo:paragraph-rsid="0068c773" style:font-name-asian="Times New Roman2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P21" style:family="paragraph" style:parent-style-name="Standard">
      <style:text-properties officeooo:paragraph-rsid="006e161d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font-weight="bold" officeooo:rsid="00288bc0" officeooo:paragraph-rsid="006e161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0pt" officeooo:paragraph-rsid="006d43fd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0pt" officeooo:rsid="0097eac4" officeooo:paragraph-rsid="0097eac4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0pt" officeooo:rsid="00a19483" officeooo:paragraph-rsid="00a19483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0pt" officeooo:rsid="00a2b0c8" officeooo:paragraph-rsid="00a2b0c8" style:font-size-asian="10pt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Times New Roman1" fo:font-size="10pt" officeooo:rsid="00c4a149" officeooo:paragraph-rsid="00c4a149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0pt" officeooo:rsid="00c4a149" officeooo:paragraph-rsid="00c4a149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6d43fd" style:font-size-asian="10pt" style:font-style-asian="normal" style:font-weight-asian="normal" style:font-size-complex="10pt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6d43fd" style:font-size-asian="10pt" style:font-style-asian="normal" style:font-weight-asian="normal" style:font-size-complex="10pt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c31c3b" officeooo:paragraph-rsid="00c31c3b" style:font-size-asian="10pt" style:font-style-asian="normal" style:font-weight-asian="normal" style:font-size-complex="10pt" style:text-emphasize="none"/>
    </style:style>
    <style:style style:name="P33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officeooo:rsid="00c4a149" officeooo:paragraph-rsid="00c4a149" style:font-size-asian="10pt" style:font-style-asian="normal" style:font-weight-asian="normal" style:font-size-complex="10pt" style:text-emphasize="none"/>
    </style:style>
    <style:style style:name="P34" style:family="paragraph" style:parent-style-name="Standard">
      <style:paragraph-properties fo:text-align="center" style:justify-single-word="false" fo:hyphenation-ladder-count="no-limit"/>
      <style:text-properties officeooo:paragraph-rsid="00c5e006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7" style:family="paragraph" style:parent-style-name="Text_20_body">
      <style:paragraph-properties fo:text-align="justify" style:justify-single-word="false" fo:hyphenation-ladder-count="no-limit"/>
      <style:text-properties fo:font-weight="bold" style:font-weight-asian="bold" fo:hyphenate="true" fo:hyphenation-remain-char-count="2" fo:hyphenation-push-char-count="2" loext:hyphenation-no-caps="false"/>
    </style:style>
    <style:style style:name="P38" style:family="paragraph" style:parent-style-name="Text_20_body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9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0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officeooo:rsid="002634e8" officeooo:paragraph-rsid="00c5e006" style:font-name-asian="Liberation Serif2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41" style:family="paragraph" style:parent-style-name="Text_20_body">
      <style:paragraph-properties fo:text-align="center" style:justify-single-word="false" fo:hyphenation-ladder-count="no-limit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106cm" fo:margin-right="0cm" fo:margin-top="0.018cm" fo:margin-bottom="0cm" loext:contextual-spacing="false" fo:text-indent="0cm" style:auto-text-indent="false"/>
    </style:style>
    <style:style style:name="P43" style:family="paragraph" style:parent-style-name="Standard">
      <style:paragraph-properties fo:margin-left="7.5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fo:letter-spacing="-0.005cm" fo:font-weight="bold" style:font-weight-asian="bold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text-underline-style="none" fo:font-weight="bold" officeooo:rsid="0061df80" officeooo:paragraph-rsid="0067fdb8" style:font-weight-asian="bold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fo:hyphenate="true" fo:hyphenation-remain-char-count="2" fo:hyphenation-push-char-count="2" loext:hyphenation-no-caps="false"/>
    </style:style>
    <style:style style:name="P5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fo:hyphenate="true" fo:hyphenation-remain-char-count="2" fo:hyphenation-push-char-count="2" loext:hyphenation-no-caps="false"/>
    </style:style>
    <style:style style:name="P5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fo:hyphenate="true" fo:hyphenation-remain-char-count="2" fo:hyphenation-push-char-count="2" loext:hyphenation-no-caps="false"/>
    </style:style>
    <style:style style:name="P5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fo:hyphenate="true" fo:hyphenation-remain-char-count="2" fo:hyphenation-push-char-count="2" loext:hyphenation-no-caps="false"/>
    </style:style>
    <style:style style:name="P5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fo:hyphenate="true" fo:hyphenation-remain-char-count="2" fo:hyphenation-push-char-count="2" loext:hyphenation-no-caps="false"/>
    </style:style>
    <style:style style:name="P5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officeooo:paragraph-rsid="003cba35" fo:hyphenate="true" fo:hyphenation-remain-char-count="2" fo:hyphenation-push-char-count="2" loext:hyphenation-no-caps="false"/>
    </style:style>
    <style:style style:name="P5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fo:hyphenate="true" fo:hyphenation-remain-char-count="2" fo:hyphenation-push-char-count="2" loext:hyphenation-no-caps="false"/>
    </style:style>
    <style:style style:name="P5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fo:hyphenate="true" fo:hyphenation-remain-char-count="2" fo:hyphenation-push-char-count="2" loext:hyphenation-no-caps="false"/>
    </style:style>
    <style:style style:name="P5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fo:hyphenate="true" fo:hyphenation-remain-char-count="2" fo:hyphenation-push-char-count="2" loext:hyphenation-no-caps="false"/>
    </style:style>
    <style:style style:name="P6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fo:hyphenate="true" fo:hyphenation-remain-char-count="2" fo:hyphenation-push-char-count="2" loext:hyphenation-no-caps="false"/>
    </style:style>
    <style:style style:name="P6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fo:hyphenate="true" fo:hyphenation-remain-char-count="2" fo:hyphenation-push-char-count="2" loext:hyphenation-no-caps="false"/>
    </style:style>
    <style:style style:name="P63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fo:hyphenate="true" fo:hyphenation-remain-char-count="2" fo:hyphenation-push-char-count="2" loext:hyphenation-no-caps="false"/>
    </style:style>
    <style:style style:name="P64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67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fo:font-size="11pt" officeooo:paragraph-rsid="0067fdb8" style:font-size-asian="11pt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rsid="0061df80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rsid="0061df80" officeooo:paragraph-rsid="0067fdb8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paragraph-rsid="0067fdb8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rsid="006f6793" officeooo:paragraph-rsid="00705114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text-line-through-style="none" style:text-line-through-type="none" style:font-name="Times New Roman1" fo:font-size="10.5pt" fo:language="pt" fo:country="BR" style:text-underline-style="none" fo:font-weight="normal" officeooo:paragraph-rsid="0067fdb8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style:text-line-through-style="none" style:text-line-through-type="none" style:font-name="Times New Roman1" fo:font-size="10.5pt" fo:language="pt" fo:country="BR" style:text-underline-style="none" fo:font-weight="normal" officeooo:rsid="0061df80" officeooo:paragraph-rsid="0067fdb8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officeooo:paragraph-rsid="00c31c3b" fo:hyphenate="true" fo:hyphenation-remain-char-count="2" fo:hyphenation-push-char-count="2" loext:hyphenation-no-caps="false"/>
    </style:style>
    <style:style style:name="P75" style:family="paragraph" style:parent-style-name="Parágrafo_20_da_20_Lista">
      <style:paragraph-properties fo:margin-left="0.233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fo:hyphenate="true" fo:hyphenation-remain-char-count="2" fo:hyphenation-push-char-count="2" loext:hyphenation-no-caps="false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Liberation Serif1" style:font-size-complex="10.5pt" style:font-style-complex="normal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6d43fd" officeooo:paragraph-rsid="006e161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officeooo:rsid="00c31c3b" officeooo:paragraph-rsid="00c31c3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0pt" officeooo:rsid="0097eac4" officeooo:paragraph-rsid="0097eac4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size="10pt" officeooo:rsid="00c31c3b" officeooo:paragraph-rsid="00c31c3b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fo:font-size="10pt" officeooo:rsid="00a19483" officeooo:paragraph-rsid="00a19483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fo:font-size="10pt" officeooo:rsid="00a2b0c8" officeooo:paragraph-rsid="00a2b0c8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Times New Roman1" fo:font-size="10pt" officeooo:rsid="00c4a149" officeooo:paragraph-rsid="00c4a149" style:font-size-asian="10pt" style:font-size-complex="10pt"/>
    </style:style>
    <style:style style:name="P84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468bfb" fo:hyphenate="true" fo:hyphenation-remain-char-count="2" fo:hyphenation-push-char-count="2" loext:hyphenation-no-caps="false"/>
    </style:style>
    <style:style style:name="P85" style:family="paragraph" style:parent-style-name="Text_20_body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font-size="12pt" style:text-underline-style="none" fo:font-weight="bold" officeooo:rsid="0057087f" officeooo:paragraph-rsid="00b3a47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6" style:family="paragraph" style:parent-style-name="Corpo_20_de_20_texto.msonormal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style:font-name="Times New Roman1" fo:font-size="10.5pt" fo:language="pt" fo:country="BR" style:text-underline-style="none" fo:font-weight="normal" officeooo:paragraph-rsid="0068c773" style:font-name-asian="Times New Roman2" style:font-size-asian="10.5pt" style:language-asian="pt" style:country-asian="BR" style:font-weight-asian="normal" style:font-name-complex="Times New Roman2" style:font-size-complex="10.5pt" style:language-complex="ar" style:country-complex="SA" style:font-weight-complex="normal" fo:hyphenate="false" fo:hyphenation-remain-char-count="2" fo:hyphenation-push-char-count="2" loext:hyphenation-no-caps="false"/>
    </style:style>
    <style:style style:name="P87" style:family="paragraph" style:parent-style-name="Corpo_20_de_20_texto.msonormal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font-name="Times New Roman1" fo:font-size="11pt" fo:language="pt" fo:country="BR" style:text-underline-style="none" fo:font-weight="normal" officeooo:rsid="00c5df6c" officeooo:paragraph-rsid="0068c773" style:font-name-asian="Times New Roman2" style:font-size-asian="11pt" style:language-asian="pt" style:country-asian="BR" style:font-weight-asian="normal" style:font-name-complex="Times New Roman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88" style:family="paragraph" style:parent-style-name="Heading_20_1" style:list-style-name="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officeooo:paragraph-rsid="006901b7" fo:hyphenate="true" fo:hyphenation-remain-char-count="2" fo:hyphenation-push-char-count="2" loext:hyphenation-no-caps="false"/>
    </style:style>
    <style:style style:name="P89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90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c5e006" fo:hyphenate="true" fo:hyphenation-remain-char-count="2" fo:hyphenation-push-char-count="2" loext:hyphenation-no-caps="false"/>
    </style:style>
    <style:style style:name="P91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1" fo:font-size="11pt" fo:font-weight="bold" officeooo:rsid="00332a89" officeooo:paragraph-rsid="00c5e006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92" style:family="paragraph" style:parent-style-name="Heading_20_1" style:list-style-name="WWNum1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officeooo:paragraph-rsid="00c5e006" style:font-name-asian="Liberation Serif2" style:font-size-asian="11pt" style:font-style-asian="normal" style:font-weight-asian="bold" style:font-name-complex="Times New Roman3" style:font-size-complex="11pt" style:font-style-complex="normal" style:font-weight-complex="bold" fo:hyphenate="true" fo:hyphenation-remain-char-count="2" fo:hyphenation-push-char-count="2" loext:hyphenation-no-caps="false"/>
    </style:style>
    <style:style style:name="P93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officeooo:paragraph-rsid="0067fdb8" fo:background-color="transparent" fo:hyphenate="true" fo:hyphenation-remain-char-count="2" fo:hyphenation-push-char-count="2" loext:hyphenation-no-caps="false"/>
    </style:style>
    <style:style style:name="P94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officeooo:paragraph-rsid="0067fdb8" fo:hyphenate="true" fo:hyphenation-remain-char-count="2" fo:hyphenation-push-char-count="2" loext:hyphenation-no-caps="false"/>
    </style:style>
    <style:style style:name="P9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officeooo:paragraph-rsid="0067fdb8" fo:hyphenate="true" fo:hyphenation-remain-char-count="2" fo:hyphenation-push-char-count="2" loext:hyphenation-no-caps="false"/>
    </style:style>
    <style:style style:name="P96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text-underline-style="none" fo:font-weight="normal" officeooo:rsid="0040d38b" officeooo:paragraph-rsid="006e9890" style:font-weight-asian="normal" style:font-weight-complex="normal" fo:hyphenate="true" fo:hyphenation-remain-char-count="2" fo:hyphenation-push-char-count="2" loext:hyphenation-no-caps="false"/>
    </style:style>
    <style:style style:name="P97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officeooo:paragraph-rsid="003cba35" fo:hyphenate="true" fo:hyphenation-remain-char-count="2" fo:hyphenation-push-char-count="2" loext:hyphenation-no-caps="false"/>
    </style:style>
    <style:style style:name="P98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officeooo:paragraph-rsid="003cba35" fo:hyphenate="true" fo:hyphenation-remain-char-count="2" fo:hyphenation-push-char-count="2" loext:hyphenation-no-caps="false"/>
    </style:style>
    <style:style style:name="P9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0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fo:font-size="11pt" style:font-size-asian="11pt" style:font-size-complex="11pt" fo:hyphenate="true" fo:hyphenation-remain-char-count="2" fo:hyphenation-push-char-count="2" loext:hyphenation-no-caps="false"/>
    </style:style>
    <style:style style:name="P101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fo:hyphenate="true" fo:hyphenation-remain-char-count="2" fo:hyphenation-push-char-count="2" loext:hyphenation-no-caps="false"/>
    </style:style>
    <style:style style:name="P102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fo:hyphenate="true" fo:hyphenation-remain-char-count="2" fo:hyphenation-push-char-count="2" loext:hyphenation-no-caps="false"/>
    </style:style>
    <style:style style:name="P103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fo:hyphenate="true" fo:hyphenation-remain-char-count="2" fo:hyphenation-push-char-count="2" loext:hyphenation-no-caps="false"/>
    </style:style>
    <style:style style:name="P104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fo:hyphenate="true" fo:hyphenation-remain-char-count="2" fo:hyphenation-push-char-count="2" loext:hyphenation-no-caps="false"/>
    </style:style>
    <style:style style:name="P10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fo:hyphenate="true" fo:hyphenation-remain-char-count="2" fo:hyphenation-push-char-count="2" loext:hyphenation-no-caps="false"/>
    </style:style>
    <style:style style:name="P106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fo:hyphenate="true" fo:hyphenation-remain-char-count="2" fo:hyphenation-push-char-count="2" loext:hyphenation-no-caps="false"/>
    </style:style>
    <style:style style:name="P107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officeooo:paragraph-rsid="0067fdb8" fo:hyphenate="true" fo:hyphenation-remain-char-count="2" fo:hyphenation-push-char-count="2" loext:hyphenation-no-caps="false"/>
    </style:style>
    <style:style style:name="P108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fo:font-weight="bold" style:font-weight-asian="bold" fo:hyphenate="true" fo:hyphenation-remain-char-count="2" fo:hyphenation-push-char-count="2" loext:hyphenation-no-caps="false"/>
    </style:style>
    <style:style style:name="P109" style:family="paragraph" style:parent-style-name="Standard" style:list-style-name="WW8Num13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style:font-name="Times New Roman1" fo:font-size="11pt" fo:letter-spacing="-0.007cm" fo:language="pt" fo:country="BR" officeooo:rsid="003f20b3" officeooo:paragraph-rsid="0040d38b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0" style:family="paragraph" style:parent-style-name="Table_20_Contents" style:list-style-name="L1">
      <style:paragraph-properties fo:text-align="center" style:justify-single-word="false"/>
      <style:text-properties style:font-name="Times New Roman1" fo:font-size="10pt" officeooo:paragraph-rsid="006d43fd" style:font-size-asian="10pt" style:font-size-complex="10pt"/>
    </style:style>
    <style:style style:name="P111" style:family="paragraph" style:parent-style-name="Text_20_body" style:list-style-name="WWNum1">
      <style:text-properties fo:font-size="11pt" officeooo:rsid="002634e8" officeooo:paragraph-rsid="00c5e006" style:font-size-asian="11pt" style:font-size-complex="11pt"/>
    </style:style>
    <style:style style:name="P112" style:family="paragraph" style:parent-style-name="Text_20_body" style:list-style-name="WWNum1">
      <style:text-properties fo:font-size="11pt" officeooo:rsid="002ded5d" officeooo:paragraph-rsid="00c5e006" style:font-size-asian="11pt" style:font-size-complex="11pt"/>
    </style:style>
    <style:style style:name="P113" style:family="paragraph" style:parent-style-name="Text_20_body" style:list-style-name="WW8Num11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use-window-font-color="true" style:text-line-through-style="none" style:text-line-through-type="none" fo:font-size="11pt" fo:letter-spacing="-0.009cm" fo:language="pt" fo:country="BR" style:text-underline-style="none" fo:font-weight="normal" officeooo:rsid="003b68e3" officeooo:paragraph-rsid="0067fdb8" style:text-blinking="false" fo:background-color="transparent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officeooo:rsid="002dbdd0" style:font-size-asian="12pt" style:font-size-complex="12pt"/>
    </style:style>
    <style:style style:name="T6" style:family="text">
      <style:text-properties fo:font-size="12pt" style:text-underline-style="none" officeooo:rsid="0057087f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67fdb8" style:font-weight-asian="bold"/>
    </style:style>
    <style:style style:name="T9" style:family="text">
      <style:text-properties fo:font-weight="bold" officeooo:rsid="0090a802" style:font-weight-asian="bold"/>
    </style:style>
    <style:style style:name="T10" style:family="text">
      <style:text-properties fo:font-weight="bold" officeooo:rsid="009d432b" style:font-weight-asian="bold"/>
    </style:style>
    <style:style style:name="T11" style:family="text">
      <style:text-properties fo:font-weight="bold" officeooo:rsid="00c17bda" style:font-weight-asian="bold"/>
    </style:style>
    <style:style style:name="T12" style:family="text">
      <style:text-properties style:font-weight-complex="bold"/>
    </style:style>
    <style:style style:name="T13" style:family="text">
      <style:text-properties fo:letter-spacing="-0.007cm"/>
    </style:style>
    <style:style style:name="T14" style:family="text">
      <style:text-properties fo:letter-spacing="-0.007cm" officeooo:rsid="003cba35"/>
    </style:style>
    <style:style style:name="T15" style:family="text">
      <style:text-properties fo:letter-spacing="-0.007cm" officeooo:rsid="007561f6"/>
    </style:style>
    <style:style style:name="T16" style:family="text">
      <style:text-properties fo:letter-spacing="-0.009cm"/>
    </style:style>
    <style:style style:name="T17" style:family="text">
      <style:text-properties fo:letter-spacing="-0.009cm"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officeooo:rsid="00c17bda"/>
    </style:style>
    <style:style style:name="T21" style:family="text">
      <style:text-properties style:text-underline-style="solid" style:text-underline-width="auto" style:text-underline-color="font-color" officeooo:rsid="00c60ed1"/>
    </style:style>
    <style:style style:name="T22" style:family="text">
      <style:text-properties fo:letter-spacing="-0.005cm"/>
    </style:style>
    <style:style style:name="T23" style:family="text">
      <style:text-properties fo:letter-spacing="-0.005cm" fo:font-weight="bold" style:font-weight-asian="bold"/>
    </style:style>
    <style:style style:name="T24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25" style:family="text">
      <style:text-properties fo:letter-spacing="0.021cm"/>
    </style:style>
    <style:style style:name="T26" style:family="text">
      <style:text-properties fo:letter-spacing="0.032cm"/>
    </style:style>
    <style:style style:name="T27" style:family="text">
      <style:text-properties fo:letter-spacing="0.028cm"/>
    </style:style>
    <style:style style:name="T28" style:family="text">
      <style:text-properties fo:letter-spacing="0.009cm"/>
    </style:style>
    <style:style style:name="T29" style:family="text">
      <style:text-properties fo:letter-spacing="0.005cm"/>
    </style:style>
    <style:style style:name="T30" style:family="text">
      <style:text-properties fo:letter-spacing="0.012cm"/>
    </style:style>
    <style:style style:name="T31" style:family="text">
      <style:text-properties fo:letter-spacing="0.007cm"/>
    </style:style>
    <style:style style:name="T32" style:family="text">
      <style:text-properties fo:letter-spacing="0.002cm"/>
    </style:style>
    <style:style style:name="T33" style:family="text">
      <style:text-properties fo:letter-spacing="-0.026cm"/>
    </style:style>
    <style:style style:name="T34" style:family="text">
      <style:text-properties fo:letter-spacing="0.076cm" fo:font-weight="bold" style:font-weight-asian="bold"/>
    </style:style>
    <style:style style:name="T35" style:family="text">
      <style:text-properties fo:letter-spacing="0.004cm"/>
    </style:style>
    <style:style style:name="T36" style:family="text">
      <style:text-properties fo:letter-spacing="-0.018cm"/>
    </style:style>
    <style:style style:name="T37" style:family="text">
      <style:text-properties fo:letter-spacing="0.014cm"/>
    </style:style>
    <style:style style:name="T38" style:family="text">
      <style:text-properties fo:letter-spacing="0.014cm" officeooo:rsid="0061df80"/>
    </style:style>
    <style:style style:name="T39" style:family="text">
      <style:text-properties fo:letter-spacing="0.041cm"/>
    </style:style>
    <style:style style:name="T40" style:family="text">
      <style:text-properties fo:letter-spacing="0.078cm"/>
    </style:style>
    <style:style style:name="T41" style:family="text">
      <style:text-properties fo:letter-spacing="0.011cm"/>
    </style:style>
    <style:style style:name="T42" style:family="text">
      <style:text-properties fo:letter-spacing="0.016cm"/>
    </style:style>
    <style:style style:name="T43" style:family="text">
      <style:text-properties fo:letter-spacing="0.019cm"/>
    </style:style>
    <style:style style:name="T44" style:family="text">
      <style:text-properties fo:letter-spacing="0.018cm"/>
    </style:style>
    <style:style style:name="T45" style:family="text">
      <style:text-properties fo:letter-spacing="0.086cm"/>
    </style:style>
    <style:style style:name="T46" style:family="text">
      <style:text-properties fo:letter-spacing="0.046cm"/>
    </style:style>
    <style:style style:name="T47" style:family="text">
      <style:text-properties fo:letter-spacing="0.035cm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fo:font-size="11pt" officeooo:rsid="0068c773" style:font-size-asian="11pt" style:font-size-complex="11pt"/>
    </style:style>
    <style:style style:name="T50" style:family="text">
      <style:text-properties style:use-window-font-color="true" style:font-name="Times New Roman1" fo:font-size="11pt" fo:language="pt" fo:country="BR" style:font-name-asian="Times New Roman1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51" style:family="text">
      <style:text-properties style:use-window-font-color="true" style:font-name="Times New Roman1" fo:font-size="11pt" fo:language="pt" fo:country="BR" officeooo:rsid="003ae470" style:font-name-asian="Times New Roman1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52" style:family="text">
      <style:text-properties style:use-window-font-color="true" style:font-name="Times New Roman1" fo:font-size="11pt" fo:language="pt" fo:country="BR" officeooo:rsid="006901b7" style:font-name-asian="Times New Roman1" style:font-size-asian="11pt" style:language-asian="pt" style:country-asian="BR" style:font-name-complex="Arial1" style:font-size-complex="11pt" style:language-complex="ar" style:country-complex="SA" style:font-style-complex="italic" style:font-weight-complex="bold"/>
    </style:style>
    <style:style style:name="T53" style:family="text">
      <style:text-properties style:use-window-font-color="true" style:font-name="Times New Roman1" fo:font-size="11pt" fo:language="pt" fo:country="BR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/>
    </style:style>
    <style:style style:name="T54" style:family="text">
      <style:text-properties style:use-window-font-color="true" style:font-name="Times New Roman1" fo:font-size="11pt" fo:language="pt" fo:country="BR" officeooo:rsid="000b6767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/>
    </style:style>
    <style:style style:name="T55" style:family="text">
      <style:text-properties style:use-window-font-color="true" style:font-name="Times New Roman1" fo:font-size="11pt" fo:language="pt" fo:country="BR" officeooo:rsid="0040d38b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/>
    </style:style>
    <style:style style:name="T56" style:family="text">
      <style:text-properties style:use-window-font-color="true" style:font-name="Times New Roman1" fo:font-size="11pt" fo:language="pt" fo:country="BR" officeooo:rsid="006901b7" style:font-name-asian="Times New Roman1" style:font-size-asian="11pt" style:language-asian="zxx" style:country-asian="none" style:font-name-complex="Arial1" style:font-size-complex="11pt" style:language-complex="ar" style:country-complex="SA" style:font-style-complex="italic" style:font-weight-complex="bold"/>
    </style:style>
    <style:style style:name="T57" style:family="text">
      <style:text-properties style:use-window-font-color="true" style:font-name="Times New Roman1" fo:font-size="11pt" fo:letter-spacing="-0.005cm" fo:language="pt" fo:country="PT" fo:font-weight="bold" officeooo:rsid="00671e7a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58" style:family="text">
      <style:text-properties style:use-window-font-color="true" style:font-name="Times New Roman1" fo:font-size="11pt" fo:letter-spacing="-0.005cm" fo:language="pt" fo:country="PT" fo:font-weight="bold" officeooo:rsid="00bc5639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59" style:family="text">
      <style:text-properties style:use-window-font-color="true" style:font-name="Times New Roman1" fo:font-size="11pt" fo:letter-spacing="-0.018cm" fo:language="pt" fo:country="PT" officeooo:rsid="0067fdb8" style:font-name-asian="Times New Roman1" style:font-size-asian="11pt" style:language-asian="zh" style:country-asian="CN" style:font-name-complex="Times New Roman1" style:font-size-complex="11pt" style:language-complex="ar" style:country-complex="SA"/>
    </style:style>
    <style:style style:name="T60" style:family="text">
      <style:text-properties style:use-window-font-color="true" style:font-name="Times New Roman1" fo:font-size="11pt" fo:language="pt" fo:country="PT" fo:font-weight="bold" officeooo:rsid="0068c773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61" style:family="text">
      <style:text-properties style:use-window-font-color="true" style:font-name="Times New Roman1" fo:font-size="11pt" fo:language="pt" fo:country="PT" fo:font-weight="bold" officeooo:rsid="006901b7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62" style:family="text">
      <style:text-properties style:use-window-font-color="true" style:font-name="Times New Roman1" fo:font-size="11pt" fo:language="pt" fo:country="PT" fo:font-weight="bold" officeooo:rsid="006adccf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63" style:family="text">
      <style:text-properties style:use-window-font-color="true" style:font-name="Times New Roman1" fo:font-size="11pt" fo:language="pt" fo:country="PT" fo:font-weight="bold" officeooo:rsid="007561f6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/>
    </style:style>
    <style:style style:name="T64" style:family="text">
      <style:text-properties style:use-window-font-color="true" style:font-name="Times New Roman1" fo:font-size="10.5pt" fo:language="pt" fo:country="BR" fo:background-color="transparent" loext:char-shading-value="0" style:font-name-asian="Times New Roman2" style:font-size-asian="10.5pt" style:language-asian="zxx" style:country-asian="none" style:font-name-complex="Arial1" style:font-size-complex="10.5pt" style:language-complex="ar" style:country-complex="SA"/>
    </style:style>
    <style:style style:name="T65" style:family="text">
      <style:text-properties style:use-window-font-color="true" style:font-name="Times New Roman1" fo:font-size="10.5pt" fo:language="pt" fo:country="BR" officeooo:rsid="0120aef9" fo:background-color="transparent" loext:char-shading-value="0" style:font-name-asian="Times New Roman2" style:font-size-asian="10.5pt" style:language-asian="zxx" style:country-asian="none" style:font-name-complex="Times New Roman2" style:font-size-complex="10.5pt" style:language-complex="ar" style:country-complex="SA"/>
    </style:style>
    <style:style style:name="T66" style:family="text">
      <style:text-properties style:use-window-font-color="true" style:font-name="Times New Roman1" fo:font-size="10.5pt" fo:language="pt" fo:country="BR" officeooo:rsid="006e9890" fo:background-color="transparent" loext:char-shading-value="0" style:font-name-asian="Times New Roman2" style:font-size-asian="10.5pt" style:language-asian="zxx" style:country-asian="none" style:font-name-complex="Times New Roman2" style:font-size-complex="10.5pt" style:language-complex="ar" style:country-complex="SA"/>
    </style:style>
    <style:style style:name="T67" style:family="text">
      <style:text-properties style:use-window-font-color="true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8" style:family="text">
      <style:text-properties style:use-window-font-color="true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69" style:family="text">
      <style:text-properties style:use-window-font-color="true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0" style:family="text">
      <style:text-properties style:use-window-font-color="true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1" fo:font-size="11pt" fo:language="pt" fo:country="BR" style:text-underline-style="none" fo:font-weight="normal" officeooo:rsid="003b68e3" style:text-blinking="false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1" fo:font-size="11pt" fo:language="pt" fo:country="BR" style:text-underline-style="none" fo:font-weight="normal" officeooo:rsid="00444cc6" style:text-blinking="false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1" fo:font-size="11pt" fo:language="pt" fo:country="BR" style:text-underline-style="none" fo:font-weight="normal" officeooo:rsid="0061df80" style:text-blinking="false" fo:background-color="transparent" loext:char-shading-value="0" style:font-name-asian="Times New Roman1" style:font-size-asian="11pt" style:language-asian="pt" style:country-asian="BR" style:font-weight-asian="normal" style:font-name-complex="Times New Roman1" style:font-size-complex="11pt" style:language-complex="pt" style:country-complex="BR" style:font-weight-complex="normal"/>
    </style:style>
    <style:style style:name="T74" style:family="text">
      <style:text-properties style:use-window-font-color="true" style:text-line-through-style="none" style:text-line-through-type="none" style:font-name="Times New Roman1" fo:letter-spacing="-0.009cm" fo:language="pt" fo:country="BR" style:text-underline-style="none" fo:font-weight="normal" officeooo:rsid="0067fdb8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5" style:family="text">
      <style:text-properties style:use-window-font-color="true" style:text-line-through-style="none" style:text-line-through-type="none" style:font-name="Times New Roman1" fo:language="pt" fo:country="BR" style:text-underline-style="none" fo:font-weight="normal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6" style:family="text">
      <style:text-properties style:use-window-font-color="true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7" style:family="text">
      <style:text-properties style:use-window-font-color="true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78" style:family="text">
      <style:text-properties officeooo:rsid="003be75a"/>
    </style:style>
    <style:style style:name="T79" style:family="text">
      <style:text-properties style:font-name="Times New Roman1" fo:font-size="11pt" style:text-underline-style="none" fo:font-weight="bold" officeooo:rsid="00410c16" fo:background-color="transparent" loext:char-shading-value="0" style:font-size-asian="11pt" style:font-weight-asian="bold" style:font-size-complex="11pt" style:font-weight-complex="normal"/>
    </style:style>
    <style:style style:name="T80" style:family="text">
      <style:text-properties style:font-name="Times New Roman1" fo:font-size="11pt" style:text-underline-style="none" fo:font-weight="normal" officeooo:rsid="00410c16" fo:background-color="transparent" loext:char-shading-value="0" style:font-size-asian="11pt" style:font-weight-asian="normal" style:font-size-complex="11pt" style:font-weight-complex="normal"/>
    </style:style>
    <style:style style:name="T81" style:family="text">
      <style:text-properties style:font-name="Times New Roman1" fo:font-size="11pt" style:text-underline-style="none" fo:font-weight="normal" officeooo:rsid="0067fdb8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style:font-name="Times New Roman1" fo:font-size="11pt" style:text-underline-style="none" style:font-size-asian="11pt" style:font-size-complex="11pt"/>
    </style:style>
    <style:style style:name="T83" style:family="text">
      <style:text-properties style:font-name="Times New Roman1" fo:font-size="11pt" style:text-underline-style="none" officeooo:rsid="0032075c" style:font-size-asian="11pt" style:font-size-complex="11pt"/>
    </style:style>
    <style:style style:name="T84" style:family="text">
      <style:text-properties style:font-name="Times New Roman1" fo:font-size="11pt" style:text-underline-style="none" officeooo:rsid="00332a89" style:font-size-asian="11pt" style:font-size-complex="11pt"/>
    </style:style>
    <style:style style:name="T85" style:family="text">
      <style:text-properties style:font-name="Times New Roman1" fo:font-size="11pt" style:text-underline-style="none" officeooo:rsid="00272478" style:font-size-asian="11pt" style:font-size-complex="11pt"/>
    </style:style>
    <style:style style:name="T86" style:family="text">
      <style:text-properties style:font-name="Times New Roman1" fo:font-size="11pt" style:text-underline-style="none" officeooo:rsid="0021cf7c" style:font-size-asian="11pt" style:font-size-complex="11pt"/>
    </style:style>
    <style:style style:name="T87" style:family="text">
      <style:text-properties style:font-name="Times New Roman1" fo:font-size="11pt" style:text-underline-style="none" officeooo:rsid="0028e7d9" style:font-size-asian="11pt" style:font-size-complex="11pt"/>
    </style:style>
    <style:style style:name="T88" style:family="text">
      <style:text-properties style:font-name="Times New Roman1" fo:font-size="11pt" style:text-underline-style="none" officeooo:rsid="00233638" style:font-size-asian="11pt" style:font-size-complex="11pt"/>
    </style:style>
    <style:style style:name="T89" style:family="text">
      <style:text-properties style:font-name="Times New Roman1" fo:font-size="11pt" style:text-underline-style="none" officeooo:rsid="00249109" style:font-size-asian="11pt" style:font-size-complex="11pt"/>
    </style:style>
    <style:style style:name="T90" style:family="text">
      <style:text-properties style:font-name="Times New Roman1" fo:font-size="11pt" fo:background-color="transparent" loext:char-shading-value="0" style:font-size-asian="11pt" style:font-size-complex="11pt"/>
    </style:style>
    <style:style style:name="T91" style:family="text">
      <style:text-properties style:font-name="Times New Roman1" fo:font-size="11pt" officeooo:rsid="0061df80" fo:background-color="transparent" loext:char-shading-value="0" style:font-size-asian="11pt" style:font-size-complex="11pt"/>
    </style:style>
    <style:style style:name="T92" style:family="text">
      <style:text-properties style:font-name="Times New Roman1" fo:font-size="11pt" officeooo:rsid="00c4a149" fo:background-color="transparent" loext:char-shading-value="0" style:font-size-asian="11pt" style:font-size-complex="11pt"/>
    </style:style>
    <style:style style:name="T93" style:family="text">
      <style:text-properties style:font-name="Times New Roman1" fo:font-size="11pt" style:text-underline-style="solid" style:text-underline-width="auto" style:text-underline-color="font-color" fo:font-weight="bold" officeooo:rsid="002fa61d" style:font-size-asian="11pt" style:font-weight-asian="bold" style:font-size-complex="11pt"/>
    </style:style>
    <style:style style:name="T94" style:family="text">
      <style:text-properties style:font-name="Times New Roman1" fo:font-size="11pt" style:text-underline-style="solid" style:text-underline-width="auto" style:text-underline-color="font-color" fo:font-weight="bold" officeooo:rsid="0030ee4c" style:font-size-asian="11pt" style:font-weight-asian="bold" style:font-size-complex="11pt"/>
    </style:style>
    <style:style style:name="T95" style:family="text">
      <style:text-properties style:font-name="Times New Roman1" fo:font-size="11pt" style:text-underline-style="solid" style:text-underline-width="auto" style:text-underline-color="font-color" style:font-size-asian="11pt" style:font-size-complex="11pt"/>
    </style:style>
    <style:style style:name="T96" style:family="text">
      <style:text-properties style:font-name="Times New Roman1" fo:font-size="11pt" fo:letter-spacing="0.049cm" style:text-underline-style="none" style:font-size-asian="11pt" style:font-size-complex="11pt"/>
    </style:style>
    <style:style style:name="T97" style:family="text">
      <style:text-properties style:font-name="Times New Roman1" fo:font-size="11pt" fo:letter-spacing="0.051cm" style:text-underline-style="none" style:font-size-asian="11pt" style:font-size-complex="11pt"/>
    </style:style>
    <style:style style:name="T98" style:family="text">
      <style:text-properties style:font-name="Times New Roman1" fo:font-size="11pt" fo:letter-spacing="0.021cm" style:text-underline-style="none" style:font-size-asian="11pt" style:font-size-complex="11pt"/>
    </style:style>
    <style:style style:name="T99" style:family="text">
      <style:text-properties style:font-name="Times New Roman1" fo:font-size="11pt" fo:letter-spacing="0.056cm" style:text-underline-style="none" style:font-size-asian="11pt" style:font-size-complex="11pt"/>
    </style:style>
    <style:style style:name="T100" style:family="text">
      <style:text-properties style:font-name="Times New Roman1" fo:font-size="11pt" fo:letter-spacing="0.056cm" style:text-underline-style="none" officeooo:rsid="00272478" style:font-size-asian="11pt" style:font-size-complex="11pt"/>
    </style:style>
    <style:style style:name="T101" style:family="text">
      <style:text-properties style:font-name="Times New Roman1" fo:font-size="11pt" fo:letter-spacing="0.056cm" style:text-underline-style="none" officeooo:rsid="0032075c" style:font-size-asian="11pt" style:font-size-complex="11pt"/>
    </style:style>
    <style:style style:name="T102" style:family="text">
      <style:text-properties style:font-name="Times New Roman1" fo:font-size="11pt" fo:letter-spacing="-0.028cm" style:text-underline-style="none" style:font-size-asian="11pt" style:font-size-complex="11pt"/>
    </style:style>
    <style:style style:name="T103" style:family="text">
      <style:text-properties style:font-name="Times New Roman1" fo:font-size="11pt" fo:letter-spacing="0.014cm" style:text-underline-style="none" style:font-size-asian="11pt" style:font-size-complex="11pt"/>
    </style:style>
    <style:style style:name="T104" style:family="text">
      <style:text-properties style:font-name="Times New Roman1" fo:font-size="11pt" fo:letter-spacing="0.014cm" style:text-underline-style="none" officeooo:rsid="0032075c" style:font-size-asian="11pt" style:font-size-complex="11pt"/>
    </style:style>
    <style:style style:name="T105" style:family="text">
      <style:text-properties style:font-name="Times New Roman1" fo:font-size="11pt" fo:letter-spacing="-0.011cm" style:text-underline-style="none" style:font-size-asian="11pt" style:font-size-complex="11pt"/>
    </style:style>
    <style:style style:name="T106" style:family="text">
      <style:text-properties style:font-name="Times New Roman1" fo:font-size="11pt" fo:letter-spacing="0.064cm" style:text-underline-style="none" style:font-size-asian="11pt" style:font-size-complex="11pt"/>
    </style:style>
    <style:style style:name="T107" style:family="text">
      <style:text-properties style:font-name="Times New Roman1" fo:font-size="11pt" fo:letter-spacing="-0.005cm" style:text-underline-style="none" style:font-size-asian="11pt" style:font-size-complex="11pt"/>
    </style:style>
    <style:style style:name="T108" style:family="text">
      <style:text-properties style:font-name="Times New Roman1" fo:font-size="11pt" fo:letter-spacing="-0.005cm" style:text-underline-style="none" officeooo:rsid="00215c68" style:font-size-asian="11pt" style:font-size-complex="11pt"/>
    </style:style>
    <style:style style:name="T109" style:family="text">
      <style:text-properties style:font-name="Times New Roman1" fo:font-size="11pt" fo:letter-spacing="-0.005cm" style:text-underline-style="none" officeooo:rsid="0032075c" style:font-size-asian="11pt" style:font-size-complex="11pt"/>
    </style:style>
    <style:style style:name="T110" style:family="text">
      <style:text-properties style:font-name="Times New Roman1" fo:font-size="11pt" fo:letter-spacing="0.005cm" style:text-underline-style="none" style:font-size-asian="11pt" style:font-size-complex="11pt"/>
    </style:style>
    <style:style style:name="T111" style:family="text">
      <style:text-properties style:font-name="Times New Roman1" fo:font-weight="bold" style:font-weight-asian="bold" style:font-name-complex="Times New Roman1" style:font-weight-complex="normal"/>
    </style:style>
    <style:style style:name="T112" style:family="text">
      <style:text-properties style:font-name="Times New Roman1" fo:font-weight="bold" officeooo:rsid="0074da57" style:font-weight-asian="bold" style:font-name-complex="Times New Roman1" style:font-weight-complex="normal"/>
    </style:style>
    <style:style style:name="T113" style:family="text">
      <style:text-properties style:font-name="Times New Roman1" fo:font-weight="normal" style:font-weight-asian="normal" style:font-name-complex="Times New Roman1" style:font-weight-complex="normal"/>
    </style:style>
    <style:style style:name="T114" style:family="text">
      <style:text-properties style:font-name="Times New Roman1" fo:font-weight="normal" officeooo:rsid="0074da57" style:font-weight-asian="normal" style:font-name-complex="Times New Roman1" style:font-weight-complex="normal"/>
    </style:style>
    <style:style style:name="T115" style:family="text">
      <style:text-properties officeooo:rsid="003cba35"/>
    </style:style>
    <style:style style:name="T116" style:family="text">
      <style:text-properties fo:letter-spacing="0.03cm"/>
    </style:style>
    <style:style style:name="T117" style:family="text">
      <style:text-properties officeooo:rsid="0040d38b"/>
    </style:style>
    <style:style style:name="T118" style:family="text">
      <style:text-properties officeooo:rsid="0061df80"/>
    </style:style>
    <style:style style:name="T119" style:family="text">
      <style:text-properties style:text-line-through-style="none" style:text-line-through-type="none"/>
    </style:style>
    <style:style style:name="T120" style:family="text">
      <style:text-properties style:text-line-through-style="none" style:text-line-through-type="none" officeooo:rsid="00344c43"/>
    </style:style>
    <style:style style:name="T121" style:family="text">
      <style:text-properties style:text-line-through-style="none" style:text-line-through-type="none" officeooo:rsid="0067fdb8"/>
    </style:style>
    <style:style style:name="T122" style:family="text">
      <style:text-properties style:text-line-through-style="none" style:text-line-through-type="none" officeooo:rsid="0068c773"/>
    </style:style>
    <style:style style:name="T123" style:family="text">
      <style:text-properties style:text-line-through-style="none" style:text-line-through-type="none" officeooo:rsid="00705114"/>
    </style:style>
    <style:style style:name="T124" style:family="text">
      <style:text-properties officeooo:rsid="00641440"/>
    </style:style>
    <style:style style:name="T125" style:family="text">
      <style:text-properties officeooo:rsid="00668bf4"/>
    </style:style>
    <style:style style:name="T126" style:family="text">
      <style:text-properties officeooo:rsid="0067fdb8"/>
    </style:style>
    <style:style style:name="T127" style:family="text">
      <style:text-properties officeooo:rsid="0068c773"/>
    </style:style>
    <style:style style:name="T128" style:family="text">
      <style:text-properties officeooo:rsid="006901b7"/>
    </style:style>
    <style:style style:name="T129" style:family="text">
      <style:text-properties officeooo:rsid="006adccf"/>
    </style:style>
    <style:style style:name="T130" style:family="text">
      <style:text-properties officeooo:rsid="006e161d"/>
    </style:style>
    <style:style style:name="T131" style:family="text">
      <style:text-properties fo:color="#000000"/>
    </style:style>
    <style:style style:name="T132" style:family="text">
      <style:text-properties fo:color="#000000" style:text-outline="false" style:text-line-through-style="none" style:text-line-through-type="none" fo:font-style="normal" fo:text-shadow="none" style:text-underline-style="none" style:font-name-asian="Liberation Serif2" style:font-style-asian="normal" style:font-name-complex="Times New Roman3" style:font-style-complex="normal"/>
    </style:style>
    <style:style style:name="T133" style:family="text">
      <style:text-properties fo:color="#000000" style:text-outline="false" style:text-line-through-style="none" style:text-line-through-type="none" fo:font-style="normal" fo:text-shadow="none" style:text-underline-style="none" officeooo:rsid="002ded5d" style:font-name-asian="Liberation Serif2" style:font-style-asian="normal" style:font-name-complex="Times New Roman3" style:font-style-complex="normal"/>
    </style:style>
    <style:style style:name="T134" style:family="text">
      <style:text-properties fo:color="#000000" officeooo:rsid="00705114"/>
    </style:style>
    <style:style style:name="T135" style:family="text">
      <style:text-properties fo:color="#ce181e" fo:font-weight="bold" style:font-weight-asian="bold" style:font-weight-complex="bold"/>
    </style:style>
    <style:style style:name="T136" style:family="text">
      <style:text-properties officeooo:rsid="00c5e006"/>
    </style:style>
    <style:style style:name="T137" style:family="text">
      <style:text-properties officeooo:rsid="00c9445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16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pan text:style-name="T18">CONTRATO </text:span><text:span text:style-name="T20">Nº </text:span><text:span text:style-name="T21">17</text:span><text:span text:style-name="T20">/2021</text:span></text:p>
      <text:p text:style-name="P37"/>
      <text:p text:style-name="P12"/>
      <text:p text:style-name="P84"><text:span text:style-name="T7">TERMO DE </text:span><text:span text:style-name="T23">CONTRATO </text:span><text:span text:style-name="T7">QUE ENTRE SI CELEBRAM A CÂMARA <text:s text:c="2"/></text:span><text:span text:style-name="T23">MUNICIPAL <text:s text:c="3"/></text:span><text:span text:style-name="T7">DE <text:s text:c="3"/>URUGUAIANA <text:s text:c="2"/>E <text:s text:c="2"/>A </text:span><text:span text:style-name="T34"><text:s/></text:span><text:span text:style-name="T7">EMPRESA </text:span><text:span text:style-name="T11">ROGÉRIO FEIJÓ KOZOROSKI </text:span><text:span text:style-name="T17">PARA </text:span><text:span text:style-name="T23"><text:s/></text:span><text:span text:style-name="T57">A AQUISIÇÃO DE MATERIAIS E </text:span><text:span text:style-name="T58">EQUIPAMENTOS DE </text:span><text:span text:style-name="T57">INFORMÁTICA.</text:span></text:p>
      <text:p text:style-name="P43"/>
      <text:p text:style-name="P15"/>
      <text:p text:style-name="P11"><text:span text:style-name="T24">CONTRATANTE</text:span><text:span text:style-name="T23">:</text:span></text:p>
      <text:p text:style-name="P7"><text:span text:style-name="T19">CÂMARA </text:span><text:span text:style-name="T24">MUNICIPAL </text:span><text:span text:style-name="T19">DE URUGUAIANA</text:span><text:span text:style-name="T18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36">Ver. </text:span><text:span text:style-name="T59">Carlos Alberto Delgado de David</text:span></text:p>
      <text:p text:style-name="P36"/>
      <text:p text:style-name="P12">CONTRATADA:</text:p>
      <text:p text:style-name="P74"><text:span text:style-name="T93">ROGÉRIO FEIJÓ KOZOROSKI </text:span><text:span text:style-name="T94">LTDA</text:span><text:span text:style-name="T95">,</text:span><text:span text:style-name="T82"> pessoa</text:span><text:span text:style-name="T96"> </text:span><text:span text:style-name="T82">jurídica</text:span><text:span text:style-name="T97"> </text:span><text:span text:style-name="T82">de</text:span><text:span text:style-name="T97"> </text:span><text:span text:style-name="T82">direito</text:span><text:span text:style-name="T97"> </text:span><text:span text:style-name="T82">privado, CNPJ</text:span><text:span text:style-name="T97"> </text:span><text:span text:style-name="T82">nº </text:span><text:span text:style-name="T83">06.990.361/0001-09</text:span><text:span text:style-name="T82">, do ramo de prestação de serviços, com sede</text:span><text:span text:style-name="T98"> </text:span><text:span text:style-name="T82">na</text:span><text:span text:style-name="T99"> Rua</text:span><text:span text:style-name="T100"> </text:span><text:span text:style-name="T101">Riachuelo nº 65</text:span><text:span text:style-name="T82">, </text:span><text:span text:style-name="T84">Centro,</text:span><text:span text:style-name="T82"> na cidade</text:span><text:span text:style-name="T102"> </text:span><text:span text:style-name="T82">de </text:span><text:span text:style-name="T83">Santa Maria</text:span><text:span text:style-name="T85">/</text:span><text:span text:style-name="T83">RS</text:span><text:span text:style-name="T103"> Cep: </text:span><text:span text:style-name="T104">97.050-011</text:span><text:span text:style-name="T82">, neste </text:span><text:span text:style-name="T105">ato </text:span><text:span text:style-name="T82">devidamente representada pel</text:span><text:span text:style-name="T85">o</text:span><text:span text:style-name="T106"> </text:span><text:span text:style-name="T107">Sr</text:span><text:span text:style-name="T108"> Rogério</text:span><text:span text:style-name="T109"> Feijó Kozoroski</text:span><text:span text:style-name="T82">, brasileir</text:span><text:span text:style-name="T85">o</text:span><text:span text:style-name="T82">, </text:span><text:span text:style-name="T83">divorciado</text:span><text:span text:style-name="T82">, </text:span><text:span text:style-name="T86">empresári</text:span><text:span text:style-name="T87">o</text:span><text:span text:style-name="T82">, portador</text:span><text:span text:style-name="T86"> </text:span><text:span text:style-name="T82">do CPF/MF n° </text:span><text:span text:style-name="T83">433.65.060-04</text:span><text:span text:style-name="T86">, r</text:span><text:span text:style-name="T82">esidente e domiciliad</text:span><text:span text:style-name="T87">o</text:span><text:span text:style-name="T88"> </text:span><text:span text:style-name="T82">na cidade </text:span><text:span text:style-name="T89">de </text:span><text:span text:style-name="T83">Santa Maria/RS</text:span><text:span text:style-name="T82">,</text:span><text:span text:style-name="T110"> </text:span><text:span text:style-name="T82">na </text:span><text:span text:style-name="T101">Travessa Leopoldo Froes nº85, Bairro Centro, Cep: 97.050-440.</text:span></text:p>
      <text:p text:style-name="P36"/>
      <text:p text:style-name="P13">CLÁUSULA PRIMEIRA – DO OBJETO</text:p>
      <text:p text:style-name="P10">1.1. O presente <text:span text:style-name="T126">contrato</text:span> tem por objeto <text:span text:style-name="T126">a aquisição dos seguintes materiais/suprimentos:</text:span></text:p>
      <text:p text:style-name="P2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93887000">
          <table:table-cell table:style-name="Tabela3.A1" office:value-type="string">
            <text:p text:style-name="P77">Item</text:p>
          </table:table-cell>
          <table:table-cell table:style-name="Tabela3.A1" office:value-type="string">
            <text:p text:style-name="P77">Q<text:span text:style-name="T130">td</text:span></text:p>
          </table:table-cell>
          <table:table-cell table:style-name="Tabela3.A1" office:value-type="string">
            <text:p text:style-name="P77">Descrição do item</text:p>
          </table:table-cell>
          <table:table-cell table:style-name="Tabela3.A1" office:value-type="string">
            <text:p text:style-name="P78">Marca/ Modelo</text:p>
          </table:table-cell>
          <table:table-cell table:style-name="Tabela3.A1" office:value-type="string">
            <text:p text:style-name="P78">Preço Unitário</text:p>
          </table:table-cell>
          <table:table-cell table:style-name="Tabela3.F1" office:value-type="string">
            <text:p text:style-name="P78">Preço Total</text:p>
          </table:table-cell>
        </table:table-row>
        <table:table-row table:style-name="TableLine193894616">
          <table:table-cell table:style-name="Tabela3.A2" office:value-type="string">
            <text:list xml:id="list3385695360" text:style-name="L1">
              <text:list-item>
                <text:p text:style-name="P110"/>
              </text:list-item>
            </text:list>
          </table:table-cell>
          <table:table-cell table:style-name="Tabela3.A2" office:value-type="string">
            <text:p text:style-name="P30">1</text:p>
            <text:p text:style-name="P24"/>
          </table:table-cell>
          <table:table-cell table:style-name="Tabela3.A2" office:value-type="string">
            <text:p text:style-name="P31">Leitor de código de barras de uso geral, manual portátil com fio, com suporte, conexão USB 2.0 ou 3.0. Efetue leitura de padrões de código Febraban, Padrões 2 de 5 intercalado, 39, código 128, códigos da categoria 1D e 2D, QR Code, boleto bancário, Danfe e códigos de produtos, compatível com todos os bancos e com windows 10.</text:p>
          </table:table-cell>
          <table:table-cell table:style-name="Tabela3.A2" office:value-type="string">
            <text:p text:style-name="P32">ELGIN EL250</text:p>
          </table:table-cell>
          <table:table-cell table:style-name="Tabela3.E2" office:value-type="currency" office:currency="BRL" office:value="502">
            <text:p text:style-name="P33">R$ 502,00</text:p>
          </table:table-cell>
          <table:table-cell table:style-name="Tabela3.F2" office:value-type="currency" office:currency="BRL" office:value="502">
            <text:p text:style-name="P33">R$ 502,00</text:p>
          </table:table-cell>
        </table:table-row>
        <table:table-row table:style-name="TableLine193890400">
          <table:table-cell table:style-name="Tabela3.A2" office:value-type="string">
            <text:p text:style-name="P80">4.</text:p>
          </table:table-cell>
          <table:table-cell table:style-name="Tabela3.A2" office:value-type="string">
            <text:p text:style-name="P79">1</text:p>
          </table:table-cell>
          <table:table-cell table:style-name="Tabela3.A2" office:value-type="string">
            <text:p text:style-name="P25">Caixa de cabo de rede Furukawa gigalan cat6 100% cobre cor vermelha.</text:p>
          </table:table-cell>
          <table:table-cell table:style-name="Tabela3.A2" office:value-type="string">
            <text:p text:style-name="P29">FURUKAWA GIGALAN</text:p>
          </table:table-cell>
          <table:table-cell table:style-name="Tabela3.E2" office:value-type="currency" office:currency="BRL" office:value="2370">
            <text:p text:style-name="P28">R$ 2.370,00</text:p>
          </table:table-cell>
          <table:table-cell table:style-name="Tabela3.F2" office:value-type="currency" office:currency="BRL" office:value="2370">
            <text:p text:style-name="P28">R$ 2.370,00</text:p>
          </table:table-cell>
        </table:table-row>
        <table:table-row table:style-name="TableLine193891216">
          <table:table-cell table:style-name="Tabela3.A2" office:value-type="string">
            <text:p text:style-name="P80">8.</text:p>
          </table:table-cell>
          <table:table-cell table:style-name="Tabela3.A2" office:value-type="string">
            <text:p text:style-name="P81">3</text:p>
          </table:table-cell>
          <table:table-cell table:style-name="Tabela3.A2" office:value-type="string">
            <text:p text:style-name="P26">Conversores/adaptadores RS485 para RS232 fêmea</text:p>
          </table:table-cell>
          <table:table-cell table:style-name="Tabela3.A2" office:value-type="string">
            <text:p text:style-name="P29">SINTECH RS</text:p>
          </table:table-cell>
          <table:table-cell table:style-name="Tabela3.E2" office:value-type="currency" office:currency="BRL" office:value="76">
            <text:p text:style-name="P28">R$ 76,00</text:p>
          </table:table-cell>
          <table:table-cell table:style-name="Tabela3.F2" office:value-type="currency" office:currency="BRL" office:value="228">
            <text:p text:style-name="P28">R$ 228,00</text:p>
          </table:table-cell>
        </table:table-row>
        <table:table-row table:style-name="TableLine193891896">
          <table:table-cell table:style-name="Tabela3.A2" office:value-type="string">
            <text:p text:style-name="P80">9.</text:p>
          </table:table-cell>
          <table:table-cell table:style-name="Tabela3.A2" office:value-type="string">
            <text:p text:style-name="P82">2</text:p>
          </table:table-cell>
          <table:table-cell table:style-name="Tabela3.A2" office:value-type="string">
            <text:p text:style-name="P27">Cabo HDMI, medida: 15 metros </text:p>
          </table:table-cell>
          <table:table-cell table:style-name="Tabela3.A2" office:value-type="string">
            <text:p text:style-name="P29">GOLDEN SUN</text:p>
          </table:table-cell>
          <table:table-cell table:style-name="Tabela3.E2" office:value-type="currency" office:currency="BRL" office:value="84">
            <text:p text:style-name="P28">R$ 84,00</text:p>
          </table:table-cell>
          <table:table-cell table:style-name="Tabela3.F2" office:value-type="currency" office:currency="BRL" office:value="168">
            <text:p text:style-name="P28">R$ 168,00</text:p>
          </table:table-cell>
        </table:table-row>
        <table:table-row table:style-name="TableLine193893528">
          <table:table-cell table:style-name="Tabela3.A2" table:number-columns-spanned="5" office:value-type="string">
            <text:p text:style-name="P83">TOTAL</text:p>
          </table:table-cell>
          <table:covered-table-cell/>
          <table:covered-table-cell/>
          <table:covered-table-cell/>
          <table:covered-table-cell/>
          <table:table-cell table:style-name="Tabela3.F2" table:formula="ooow:sum &lt;F2:F5&gt;" office:value-type="currency" office:currency="BRL" office:value="3268">
            <text:p text:style-name="P28">R$ 3.268,00</text:p>
          </table:table-cell>
        </table:table-row>
      </table:table>
      <text:p text:style-name="P21"/>
      <text:p text:style-name="P12">CLÁUSULA SEGUNDA – DO VALOR DO CONTRATO E DA FORMA DE PAGAMENTO</text:p>
      <text:p text:style-name="P9"><text:span text:style-name="T81">2</text:span><text:span text:style-name="T80">.1</text:span><text:span text:style-name="T79"> </text:span><text:span text:style-name="T90">O valor </text:span><text:span text:style-name="T91">total da aquisição dos bens é de </text:span><text:span text:style-name="T90"><text:s/>R$ </text:span><text:span text:style-name="T92">3.268,00 </text:span><text:span text:style-name="T90">(</text:span><text:span text:style-name="T92">três mil duzentos e sessenta e oito reais</text:span><text:span text:style-name="T90">), </text:span><text:span text:style-name="T91">sendo que o</text:span><text:span text:style-name="T71"> pagamento, </text:span><text:span text:style-name="T72">ser</text:span><text:span text:style-name="T73">á efetuado em parcela única, o qual será</text:span><text:span text:style-name="T72"> realizado </text:span><text:span text:style-name="T73">em até 10 (dez) dias da emissão do termo de </text:span><text:span text:style-name="T72">recebimento definitivo,</text:span><text:span text:style-name="T71"> </text:span><text:span text:style-name="T73">mediante a apresentação da Nota Fiscal dos bens no setor financeiro da Câmara Municipal de Uruguaiana. </text:span></text:p>
      <text:list xml:id="list2755752508" text:style-name="WW8Num11">
        <text:list-item>
          <text:list>
            <text:list-header>
              <text:p text:style-name="P93"><text:soft-page-break/><text:span text:style-name="T126">2.2 </text:span>O<text:span text:style-name="T41"> </text:span>valo<text:span text:style-name="T118">r</text:span><text:span text:style-name="T37"> </text:span>acima<text:span text:style-name="T42"> </text:span>referidos<text:span text:style-name="T37"> </text:span><text:span text:style-name="T38">é</text:span><text:span text:style-name="T37"> </text:span>fina<text:span text:style-name="T118">l</text:span>,<text:span text:style-name="T42"> </text:span>não<text:span text:style-name="T42"> </text:span>se<text:span text:style-name="T30"> </text:span>admitindo<text:span text:style-name="T42"> </text:span>qualquer<text:span text:style-name="T37"> </text:span>acréscimo,<text:span text:style-name="T43"> </text:span>estando<text:span text:style-name="T37"> </text:span>incluídos<text:span text:style-name="T42"> </text:span>no<text:span text:style-name="T42"> </text:span>mesmo<text:span text:style-name="T42"> </text:span>todas as despesas e custos, diretos e indiretos, como também os lucros da CONTRATADA.</text:p>
              <text:p text:style-name="P93"><text:span text:style-name="T126">2.3 </text:span>As Notas Fiscais deverão ser emitidas em reais, para pagamento nos prazos<text:span text:style-name="T28"> </text:span>previstos.</text:p>
              <text:p text:style-name="P94"><text:span text:style-name="T126">2.4 </text:span>Na eventualidade da aplicação de multas, essas deverão ser liquidadas simultaneamente com o pagamento da parcela vinculada ao evento cujo descumprimento der origem à aplicação da<text:span text:style-name="T30"> </text:span>penalidade.</text:p>
              <text:p text:style-name="P95"><text:span text:style-name="T126">2.5 </text:span>Os documentos de cobrança deverão ser corretamente emitidos e no caso de incorreção, serão devolvidos, e o prazo para pagamento contar-se-á da data de reapresentação da<text:span text:style-name="T31"> </text:span>fatura.</text:p>
              <text:p text:style-name="P107"><text:span text:style-name="T70">2</text:span><text:span text:style-name="T69">.</text:span><text:span text:style-name="T68">6</text:span><text:span text:style-name="T69"> </text:span><text:span text:style-name="T67">O faturamento deverá ser feito pela</text:span><text:span text:style-name="T76"> </text:span><text:span text:style-name="T77">CONTRATADA.</text:span></text:p>
            </text:list-header>
          </text:list>
        </text:list-item>
      </text:list>
      <text:p text:style-name="P67"><text:span text:style-name="T74">2.7 </text:span><text:span text:style-name="T75">Na hipótese de vencer o prazo de validade das certidões exigidas para a habilitação, o contratado fica obrigado a apresentar nova documentação atualizada para comprovar sua regularidade.</text:span></text:p>
      <text:list xml:id="list123735288792994" text:continue-numbering="true" text:style-name="WW8Num11">
        <text:list-item>
          <text:list>
            <text:list-header>
              <text:p text:style-name="P113"/>
            </text:list-header>
          </text:list>
        </text:list-item>
      </text:list>
      <text:p text:style-name="P36"/>
      <text:p text:style-name="P12">CLÁUSULA TERCEIRA – DO AMPARO LEGAL</text:p>
      <text:p text:style-name="P7">3.1 A lavratura do presente contrato decorre da realização do <text:span text:style-name="T7">Processo Licitatório nº <text:s/></text:span><text:span text:style-name="T9">1</text:span><text:span text:style-name="T10">4</text:span><text:span text:style-name="T7">/202</text:span><text:span text:style-name="T8">1</text:span><text:span text:style-name="T7"> <text:s/>Modalidade Pregão Eletrônico nº 0</text:span><text:span text:style-name="T10">7</text:span><text:span text:style-name="T7">/202</text:span><text:span text:style-name="T8">1</text:span>, com fundamento na <text:s/><text:span text:style-name="T12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36"/>
      <text:p text:style-name="P12">CLÁUSULA QUARTA – DA EXECUÇÃO DO CONTRATO</text:p>
      <text:p text:style-name="P49">4.<text:span text:style-name="T126">1</text:span> A execução deste contrato, bem como os casos nele omissos, regular-se-ão pelas cláusulas contratuais e pelos preceitos de direito público, aplicando-se-lhes, supletivamente, os princípios da <text:span text:style-name="T13">Teoria </text:span>Geral dos Contratos e as disposições de direito privado, na forma do artigo 54, da Lei nº 8.666/93, combinado com o inciso XII, do artigo <text:s/>55, do mesmo diploma<text:span text:style-name="T32"> </text:span>legal.</text:p>
      <text:p text:style-name="P49"/>
      <text:p text:style-name="P47"><text:span text:style-name="T126">CLÁUSULA QUINTA - </text:span>DO PRAZO DE ENTREGA</text:p>
      <text:p text:style-name="P70"><text:span text:style-name="T126">5</text:span>.1 O prazo para fornecimento dos equipamentos é de<text:span text:style-name="T135"> </text:span><text:span text:style-name="T134">21</text:span><text:span text:style-name="T131"> (</text:span><text:span text:style-name="T134">vinte e um</text:span><text:span text:style-name="T131">) </text:span>dias, a contar da data de assinatura do contrato. <text:span text:style-name="T119">Este prazo poderá ser prorrogado, desde que devidamente justificado o motivo da prorrogação e havendo aceitação expressa da CONTRATANTE.</text:span></text:p>
      <text:p text:style-name="P71"><text:span text:style-name="T123">5.2 </text:span><text:span text:style-name="T119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123">a</text:span><text:span text:style-name="T119">iana.</text:span></text:p>
      <text:p text:style-name="P72"/>
      <text:p text:style-name="P19"><text:span text:style-name="T126">CLÁUSULA SEXTA - </text:span>DA GARANTIA DOS EQUIPAMENTOS</text:p>
      <text:p text:style-name="P69"><text:span text:style-name="T121">6</text:span><text:span text:style-name="T119">.1 O objeto do presente contrato tem garantia de, </text:span><text:span text:style-name="T120">no mínimo, </text:span><text:span text:style-name="T119">12 (doze) meses, quanto a vícios ocultos ou defeitos dos equipamentos, ficando a CONTRATADA responsável por todos os encargos daí decorrentes.</text:span></text:p>
      <text:p text:style-name="P73"/>
      <text:p text:style-name="P20"><text:span text:style-name="T127">CLÁUSULA SÉTIMA - </text:span>DO RECEBIMENTO DO OBJETO</text:p>
      <text:p text:style-name="P18"><text:span text:style-name="T127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27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68"><text:span text:style-name="T122">7</text:span><text:span text:style-name="T119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6"/>
      <text:p text:style-name="P12">CLÁUSULA <text:span text:style-name="T127">OITAVA</text:span> – DA VIGÊNCIA</text:p>
      <text:list xml:id="list3600108185" text:style-name="WW8Num14">
        <text:list-item>
          <text:list>
            <text:list-header>
              <text:p text:style-name="P96"><text:span text:style-name="T49">8</text:span><text:span text:style-name="T48">.1<text:tab/></text:span><text:span text:style-name="T64">O prazo de vigência do contrato será </text:span><text:span text:style-name="T65">da data de sua assinatura, até </text:span><text:span text:style-name="T66">a execução de todas as obrigações des</text:span><text:soft-page-break/><text:span text:style-name="T66">critas no presente Contrato e seu devido pagamento.</text:span></text:p>
            </text:list-header>
          </text:list>
        </text:list-item>
      </text:list>
      <text:p text:style-name="P36"/>
      <text:p text:style-name="P7"><text:span text:style-name="T7">CLÁUSULA </text:span><text:span text:style-name="T60">NONA</text:span><text:span text:style-name="T7"> – DAS OBRIGAÇÕES DA CONTRATADA</text:span></text:p>
      <text:p text:style-name="P5"><text:span text:style-name="T125">9</text:span>.1 São obrigações da CONTRATADA:</text:p>
      <text:p text:style-name="P65">a) entregar os <text:span text:style-name="T124">materiais e </text:span>equipamentos de acordo com as especificações do edital;</text:p>
      <text:p text:style-name="P66">b) fornecer garantia do bem pelo prazo mínimo de 12 (doze) meses ou conforme descrito especificamente no item;</text:p>
      <text:list xml:id="list1608565262" text:style-name="L2">
        <text:list-header>
          <text:p text:style-name="P86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87">d) manter durante toda a execução do contrato, em compatibilidade com as obrigações assumidas, todas as condições de habilitação e qualificação exigidas no certame.</text:p>
        </text:list-header>
      </text:list>
      <text:p text:style-name="P36"/>
      <text:p text:style-name="P14">CLÁUSULA <text:span text:style-name="T128">DÉCIMA</text:span> – DAS OBRIGAÇÕES DA CONTRATANTE</text:p>
      <text:p text:style-name="P8"><text:span text:style-name="T52">10</text:span><text:span text:style-name="T51">.1 </text:span><text:span text:style-name="T50">Efetuar o pagamento decorrente do presente contrato no prazo e condições estabelecidas na cláusula segunda do Contrato </text:span><text:span text:style-name="T53">e a dar à CONTRATADA as condições necessárias para a regular execução do contrato.</text:span></text:p>
      <text:list xml:id="list132052851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109"><text:span text:style-name="T128">10.2 </text:span>Ocorrendo atraso de pagamento por culpa exclusiva da CONTRATANTE, o pagamento será realizado acrescido de atualização financeira de 0,5% a.d.(zero vírgula cinco por cento ao<text:span text:style-name="T116"> </text:span>dia).</text:p>
                      <text:p text:style-name="P109"><text:span text:style-name="T128">10</text:span><text:span text:style-name="T53">.</text:span><text:span text:style-name="T117">3 </text:span><text:span text:style-name="T53">Para a hipótese definida em </text:span><text:span text:style-name="T128">10</text:span><text:span text:style-name="T53">.</text:span><text:span text:style-name="T117">2</text:span><text:span text:style-name="T53">, a </text:span><text:span text:style-name="T16">CONTRATADA </text:span><text:span text:style-name="T53">fica obrigada a emitir fatura suplementar, identificando de forma clara que se trata de valor pertinente à atualização financeira originária de pagamento de fatura em atraso por inadimplemento da CONTRATANTE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7"><text:span text:style-name="T128">10</text:span>.<text:span text:style-name="T117">4 </text:span>Acompanhar e fiscalizar a execução do Contrato por meio de representante designado;</text:p>
      <text:p text:style-name="P8"><text:span text:style-name="T56">10</text:span><text:span text:style-name="T54">.</text:span><text:span text:style-name="T55">5 </text:span><text:span text:style-name="T54">Aplicar à Contratada as penalidades regulamentares e contratuais;</text:span></text:p>
      <text:p text:style-name="P36"/>
      <text:p text:style-name="P7"><text:span text:style-name="T7">CLÁUSULA </text:span><text:span text:style-name="T61">DÉCIMA PRIMEIRA</text:span><text:span text:style-name="T7"> – DA DESPESA</text:span></text:p>
      <text:p text:style-name="P7"><text:span text:style-name="T128">11.1 </text:span>As despesas decorrentes da execução deste instrumento, ocorrerão mediante a emissão <text:s/>de nota de empenho <text:s/>pela <text:span text:style-name="T13">CONTRATANTE, </text:span>na<text:span text:style-name="T44"> </text:span>rubrica:</text:p>
      <text:h text:style-name="P88" text:outline-level="1"><text:span text:style-name="T5">3.3.90.30.17.00.00 (1017) – Material de T.I.C </text:span><text:span text:style-name="T4"><text:line-break/></text:span><text:span text:style-name="T6">4.4.90.52.35.00.00 (2824) – Equipamentos de processamento de dados </text:span></text:h>
      <text:p text:style-name="P85">3.3.90.30.99.00.00 (2735) – Outros Materiais de Consumo</text:p>
      <text:p text:style-name="P37"/>
      <text:p text:style-name="P12">CLÁUSULA DÉCIMA <text:span text:style-name="T128">SEGUNDA</text:span>– DA ALTERAÇÃO, INEXECUÇÃO OU RESCISÃO DO CONTRATO</text:p>
      <text:p text:style-name="P50"><text:span text:style-name="T128">12.1 </text:span>O Contrato regular-se-á no que concerne à sua alteração, inexecução ou rescisão pelas disposições da lei n° 8.666/93<text:span text:style-name="T41"> </text:span>atualizada<text:span text:style-name="T41"> </text:span>pela<text:span text:style-name="T41"> </text:span>Lei<text:span text:style-name="T28"> </text:span>n°<text:span text:style-name="T28"> </text:span>8.883/94,<text:span text:style-name="T28"> </text:span>pelas<text:span text:style-name="T28"> </text:span>disposições<text:span text:style-name="T28"> </text:span>deste<text:span text:style-name="T31"> </text:span>Contrato<text:span text:style-name="T41"> </text:span>e<text:span text:style-name="T31"> </text:span>pelos<text:span text:style-name="T28"> </text:span>preceitos<text:span text:style-name="T28"> </text:span>do<text:span text:style-name="T31"> </text:span>Direito<text:span text:style-name="T31"> </text:span>Público.</text:p>
      <text:p text:style-name="P51"><text:span text:style-name="T128">12.2 </text:span>O contrato poderá ser alterado nos casos previstos no art. 65, da Lei nº 8.666/93, desde que haja interesse da <text:span text:style-name="T13">CONTRATANTE, </text:span>com a apresentação da justificação<text:span text:style-name="T42"> </text:span>devida.</text:p>
      <text:p text:style-name="P52"><text:span text:style-name="T128">12.3 </text:span>O Contrato poderá, com base nos preceitos de Direito Público, ser rescindido pela <text:span text:style-name="T13">CONTRATANTE </text:span>a todo e qualquer tempo, independentemente de interpelação judicial ou extrajudicial, mediante simples <text:s/>aviso, <text:s/>não <text:s/>cabendo à <text:span text:style-name="T16">CONTRATADA </text:span>direito a qualquer reclamação ou<text:span text:style-name="T42"> </text:span>indenização.</text:p>
      <text:p text:style-name="P53"><text:span text:style-name="T128">12.4 </text:span>O Contrato poderá ser rescindido nas hipóteses previstas nos arts.77 e 78 da Lei Federal nº<text:span text:style-name="T45"> </text:span>8.666/93.</text:p>
      <text:p text:style-name="P50"><text:span text:style-name="T128">12.5 </text:span>Ocorrendo rescisão contratual na forma do inciso I, art. 79 da Lei Federal nº 8.666/93, a Câmara Municipal adotará as medidas ordenadas pelo art. 80 do mesmo diploma<text:span text:style-name="T26"> </text:span>legal.</text:p>
      <text:p text:style-name="P75"/>
      <text:p text:style-name="P63"><text:span text:style-name="T7">CLÁUSULA DÉCIMA </text:span><text:span text:style-name="T62">TERCEIRA</text:span><text:span text:style-name="T7"> – DA CESSÃO OU TRANSFERÊNCIA</text:span></text:p>
      <text:p text:style-name="P7">1<text:span text:style-name="T129">3</text:span>.<text:span text:style-name="T78">1 </text:span>O objeto do presente contrato não poderá ser cedido ou transferido, no todo ou em parte, a não ser mediante prévio e expresso consentimento da CONTRATANTE.</text:p>
      <text:p text:style-name="P36"/>
      <text:p text:style-name="P7"><text:soft-page-break/><text:span text:style-name="T7">CLÁUSULA DÉCIMA </text:span><text:span text:style-name="T62">QUARTA</text:span><text:span text:style-name="T7"> – DAS SANÇÕES ADMINISTRATIVAS</text:span></text:p>
      <text:p text:style-name="P54"><text:span text:style-name="T129">14.1 </text:span>Comete infração administrativa nos termos da Lei nº 8.666, de 1993 e da Lei nº 10.520, de <text:s/>2002, <text:s/>a Contratada que:</text:p>
      <text:p text:style-name="P7"><text:span text:style-name="T129">14</text:span>.1.1 inexecutar total ou parcialmente qualquer das obrigações assumidas em decorrência da contratação; </text:p>
      <text:p text:style-name="P7">1<text:span text:style-name="T129">4</text:span>.1.2 ensejar o retardamento da execução do objeto;</text:p>
      <text:p text:style-name="P55"><text:span text:style-name="T129">14.1.3 </text:span>fraudar na execução do<text:span text:style-name="T29"> </text:span>contrato;</text:p>
      <text:p text:style-name="P55"><text:span text:style-name="T129">14.1.4 </text:span>comportar-se de modo inidôneo; </text:p>
      <text:p text:style-name="P48">1<text:span text:style-name="T129">4</text:span>.1.5 cometer fraude<text:span text:style-name="T28"> </text:span>fiscal;</text:p>
      <text:p text:style-name="P7">1<text:span text:style-name="T129">4</text:span>.1.6 <text:s/>não mantiver a proposta.</text:p>
      <text:p text:style-name="P53"><text:span text:style-name="T129">14.2 </text:span>Na vigência do contrato, a <text:span text:style-name="T16">CONTRATADA </text:span>estará sujeita às seguintes sanções<text:span text:style-name="T46"> </text:span>administrativas:</text:p>
      <text:p text:style-name="P57"><text:span text:style-name="T129">14.2.1 </text:span>Advertência;</text:p>
      <text:p text:style-name="P56"><text:span text:style-name="T129">14.2.2 </text:span>Aplicação de multa, a título de perdas e danos, correspondente a 10% (dez por cento) do valor <text:s/>não adimplido do contrato, nos seguintes<text:span text:style-name="T31"> </text:span>casos:</text:p>
      <text:list xml:id="list1199278178" text:style-name="WW8Num6">
        <text:list-item>
          <text:p text:style-name="P97">quando os serviços não forem executados de acordo com as especificações da proposta apresentada e do Contrato, ou haver negligência na execução do objeto<text:span text:style-name="T42"> </text:span>contratado;</text:p>
        </text:list-item>
        <text:list-item>
          <text:p text:style-name="P98">quando a <text:span text:style-name="T16">CONTRATADA </text:span>se negar a corrigir deficiências ou refazer os serviços quando solicitado pela Câmara Municipal;</text:p>
        </text:list-item>
        <text:list-item>
          <text:p text:style-name="P99">pela inexecução parcial do que foi proposto e<text:span text:style-name="T42"> </text:span>contratado;</text:p>
        </text:list-item>
        <text:list-item>
          <text:p text:style-name="P100">pelo descumprimento de cláusula contratual ou norma de legislação<text:span text:style-name="T27"> </text:span>pertinente.</text:p>
        </text:list-item>
      </text:list>
      <text:p text:style-name="P45"><text:span text:style-name="T129">14.2.3 </text:span>Suspensão do direito de licitar, num prazo de até 2 (dois)<text:span text:style-name="T37"> </text:span>anos.</text:p>
      <text:p text:style-name="P46"><text:span text:style-name="T129">14.2.4 </text:span>Declaração de inidoneidade para contratar com a Administração Pública, sem prejuízo do que estipulam os arts. 87 e 88 e incisos da Lei Federal nº<text:span text:style-name="T43"> </text:span>8.666/93.</text:p>
      <text:p text:style-name="P55"><text:span text:style-name="T129">14.2.5 </text:span>Aplicação de multa de 20% (vinte por cento) sobre o valor não adimplido do contrato, em caso de inexecução total da obrigação<text:span text:style-name="T28"> </text:span>assumida.</text:p>
      <text:p text:style-name="P58"><text:span text:style-name="T129">14.3 </text:span>A não observância das cláusulas e prazos previstos em contrato implicará na multa moratório<text:span text:style-name="T46"> </text:span>de:</text:p>
      <text:list xml:id="list1645647347" text:style-name="WW8Num4">
        <text:list-item>
          <text:p text:style-name="P101"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40"> </text:span>avença;</text:p>
        </text:list-item>
        <text:list-item>
          <text:p text:style-name="P102">10% (dez por cento) sobre o valor não adimplido do contrato em caso de atraso na execução do objeto por período superior ao previsto na alínea<text:span text:style-name="T31"> </text:span>“a”.</text:p>
        </text:list-item>
      </text:list>
      <text:p text:style-name="P49"><text:span text:style-name="T129">14.4 </text:span>Não serão aplicadas concomitantemente as penalidades previstas nos subitens 12.2 (compensatórias) e (moratórias).</text:p>
      <text:p text:style-name="P49"><text:span text:style-name="T129">14.5 </text:span>No caso de aplicação de multa, a <text:span text:style-name="T16">CONTRATADA </text:span>será notificada, por escrito, da referida sanção administrativa, tendo o prazo de 10 (dez) dias, contados do recebimento da notificação, <text:s/>para <text:s/>recolher <text:s/>a importância a<text:span text:style-name="T35"> </text:span><text:span text:style-name="T13">CONTRATANTE;</text:span></text:p>
      <text:p text:style-name="P59"><text:span text:style-name="T129">14.6 </text:span>Nenhum pagamento será efetuado à <text:span text:style-name="T16">CONTRATADA </text:span>enquanto pendente de liquidação qualquer obrigação financeira que lhe for imposta em virtude de penalidade ou inadimplência contratual, podendo a <text:span text:style-name="T13">CONTRATANTE </text:span>efetuar as devidas compensações para quitação dos<text:span text:style-name="T44"> </text:span>débitos.</text:p>
      <text:p text:style-name="P60"><text:span text:style-name="T129">14.7 </text:span>As penalidades previstas não serão aplicadas no caso de falta de providências por parte da <text:span text:style-name="T16">CONTRATANTE <text:s/></text:span>na observância de suas obrigações, que diretamente influam no cumprimento das obrigações assumidas pela <text:span text:style-name="T16">CONTRATADA, </text:span>ou ainda, no caso de força maior devidamente<text:span text:style-name="T39"> </text:span>comprovada.</text:p>
      <text:p text:style-name="P44"><text:span text:style-name="T129">14.8 </text:span>Na aplicação dessas sanções administrativas serão admitidos os recursos previstos em lei, garantida a ampla defesa.</text:p>
      <text:p text:style-name="P44"/>
      <text:p text:style-name="P44"><text:span text:style-name="T7">CLÁUSULA DÉCIMA </text:span><text:span text:style-name="T62">QUINTA</text:span><text:span text:style-name="T7"> </text:span>– <text:span text:style-name="T7">DO ACOMPANHAMENTO E FISCALIZAÇÃO DO CONTRATO</text:span></text:p>
      <text:p text:style-name="P61"><text:span text:style-name="T129">15.1 </text:span>Nos termos do art. 67 da Lei Federal nº 8.666/93, a Câmara Municipal designará o servidor respon<text:soft-page-break/>sável por acompanhar e fiscalizar a execução do<text:span text:style-name="T41"> </text:span>Contrato.</text:p>
      <text:p text:style-name="P62"><text:span text:style-name="T129">15.2 </text:span>Para atender seus interesses, a Câmara Municipal reserva-se o direito de alterar quantitativos, sem que isto implique<text:span text:style-name="T28"> </text:span>alteração<text:span text:style-name="T30"> </text:span>dos<text:span text:style-name="T41"> </text:span>preços<text:span text:style-name="T28"> </text:span>ofertados,<text:span text:style-name="T30"> </text:span>obedecidos<text:span text:style-name="T28"> </text:span>os<text:span text:style-name="T41"> </text:span>limites<text:span text:style-name="T28"> </text:span>estabelecidos<text:span text:style-name="T41"> </text:span>no<text:span text:style-name="T37"> </text:span>art.<text:span text:style-name="T41"> </text:span>65<text:span text:style-name="T37"> </text:span>da<text:span text:style-name="T29"> </text:span>Lei<text:span text:style-name="T30"> </text:span>Federal<text:span text:style-name="T41"> </text:span>nº<text:span text:style-name="T41"> </text:span>8.666/93.</text:p>
      <text:p text:style-name="P62"/>
      <text:p text:style-name="P7"><text:span text:style-name="T7">CLÁUSULA DÉCIMA </text:span><text:span text:style-name="T62">SEXTA</text:span><text:span text:style-name="T7"> - DA TOLERÂNCIA</text:span></text:p>
      <text:p text:style-name="P7">1<text:span text:style-name="T129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41"> </text:span>ocorrido.</text:p>
      <text:p text:style-name="P7"/>
      <text:p text:style-name="P23"><text:span text:style-name="T111">CLÁUSULA </text:span><text:span text:style-name="T112">DÉCIMA SÉTIMA</text:span><text:span text:style-name="T111"> – DA ASSINATURA E VALIDAÇÃO ELETRÔNICA</text:span></text:p>
      <text:p text:style-name="P23"><text:span text:style-name="T114">17.1</text:span><text:span text:style-name="T113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14">de Contrato</text:span><text:span text:style-name="T113">, para que surta seus efeitos legais. </text:span></text:p>
      <text:p text:style-name="P36"/>
      <text:p text:style-name="P7"><text:span text:style-name="T7">CLÁUSULA DÉCIMA </text:span><text:span text:style-name="T63">OITAVA</text:span><text:span text:style-name="T7"> – DAS DISPOSIÇÕES GERAIS</text:span></text:p>
      <text:list xml:id="list1104011890" text:style-name="WW8Num8">
        <text:list-item>
          <text:list>
            <text:list-header>
              <text:p text:style-name="P103"><text:span text:style-name="T115">18.1 </text:span>A <text:span text:style-name="T16">CONTRATANTE </text:span>reserva-se o direito de paralisar ou suspender, a qualquer tempo, a execução dos serviços contratados, mediante o pagamento único e exclusivo daqueles já<text:span text:style-name="T26"> </text:span>executados.</text:p>
              <text:p text:style-name="P104"><text:span text:style-name="T115">18.2 </text:span>A <text:span text:style-name="T16">CONTRATANTE </text:span>exercerá constante acompanhamento da prestação dos serviços, feito este que não exime ou atenua a responsabilidade da <text:span text:style-name="T16">CONTRATADA </text:span>no cumprimento das suas<text:span text:style-name="T33"> </text:span>obrigações.</text:p>
              <text:p text:style-name="P105"><text:span text:style-name="T14">1</text:span><text:span text:style-name="T15">8</text:span><text:span text:style-name="T14">.3 </text:span><text:span text:style-name="T13">Todas </text:span>as comunicações relativas ao presente Contrato serão consideradas como regularmente feitas se entregues ou enviadas por carta protocolada ou e-mail, na sede das partes<text:span text:style-name="T47"> </text:span>contratantes.</text:p>
            </text:list-header>
          </text:list>
        </text:list-item>
      </text:list>
      <text:p text:style-name="P36"/>
      <text:p text:style-name="P7"><text:span text:style-name="T7">CLÁUSULA DÉCIMA </text:span><text:span text:style-name="T63">NONA</text:span><text:span text:style-name="T7"> – DO FORO CONTRATUAL</text:span></text:p>
      <text:list xml:id="list1495433411" text:style-name="WW8Num10">
        <text:list-item>
          <text:list>
            <text:list-header>
              <text:p text:style-name="P106"><text:span text:style-name="T115">19.1<text:tab/></text:span>As partes elegem o Foro desta Comarca de Uruguaiana para dirimir quaisquer dúvidas oriundas do presente termo, renunciando a qualquer outro, por mais privilegiado que<text:span text:style-name="T25"> </text:span>seja.</text:p>
            </text:list-header>
          </text:list>
        </text:list-item>
      </text:list>
      <text:p text:style-name="P7">E assim, por estarem certas e ajustadas, as <text:s/>partes contratantes <text:s/>assinam este <text:span text:style-name="T13">Termo <text:s/></text:span>de Contrato, em 04 (quatro) <text:s/>vias de igual <text:span text:style-name="T22">teor, </text:span>na presença de 02 (duas)<text:span text:style-name="T42"> </text:span>testemunhas.</text:p>
      <text:p text:style-name="P16"/>
      <text:p text:style-name="P16">Uruguaiana, <text:span text:style-name="T137">25</text:span> <text:span text:style-name="T136">de novembro de 2021.</text:span></text:p>
      <text:p text:style-name="P36"/>
      <text:h text:style-name="P89" text:outline-level="1"/>
      <text:p text:style-name="P64"/>
      <text:h text:style-name="P89" text:outline-level="1"/>
      <text:h text:style-name="P90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530076551" text:style-name="WWNum1">
              <text:list-item>
                <text:h text:style-name="P91" text:outline-level="1"><text:span text:style-name="T133">R</text:span><text:span text:style-name="T132">ogério Feijó Kozoroski</text:span></text:h>
              </text:list-item>
            </text:list>
          </table:table-cell>
          <table:table-cell table:style-name="Tabela1.A1" office:value-type="string">
            <text:list xml:id="list123735958020722" text:continue-numbering="true" text:style-name="WWNum1">
              <text:list-item>
                <text:h text:style-name="P92" text:outline-level="1">Ver. Carlos Alberto Delgado de David</text:h>
              </text:list-item>
            </text:list>
          </table:table-cell>
        </table:table-row>
        <table:table-row table:style-name="Tabela1.1">
          <table:table-cell table:style-name="Tabela1.A1" office:value-type="string">
            <text:list xml:id="list123737406147450" text:continue-numbering="true" text:style-name="WWNum1">
              <text:list-item>
                <text:p text:style-name="P111"><text:s text:c="21"/>Representante legal </text:p>
              </text:list-item>
              <text:list-item>
                <text:p text:style-name="P112"><text:s text:c="14"/>Rogério Feijó Kozoroski Ltda</text:p>
              </text:list-item>
            </text:list>
          </table:table-cell>
          <table:table-cell table:style-name="Tabela1.A1" office:value-type="string">
            <text:p text:style-name="P40"><text:s text:c="30"/>Presidente</text:p>
            <text:p text:style-name="P40"><text:s text:c="9"/>Câmara Municipal de Uruguaiana</text:p>
          </table:table-cell>
        </table:table-row>
      </table:table>
      <text:p text:style-name="P34"/>
      <text:p text:style-name="P38"/>
      <text:p text:style-name="P38"/>
      <text:p text:style-name="P38">Testemunhas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6">Nome:</text:p>
          </table:table-cell>
          <table:table-cell table:style-name="Tabela2.A1" office:value-type="string">
            <text:p text:style-name="P76">Nome:</text:p>
          </table:table-cell>
        </table:table-row>
        <table:table-row table:style-name="Tabela2.1">
          <table:table-cell table:style-name="Tabela2.A1" office:value-type="string">
            <text:p text:style-name="P39">CPF:</text:p>
          </table:table-cell>
          <table:table-cell table:style-name="Tabela2.A1" office:value-type="string">
            <text:p text:style-name="P39">CPF: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2" svg:font-family="'Times New Roman'" style:font-family-generic="roman"/>
    <style:font-face style:name="Arial2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ital01" style:family="paragraph" style:parent-style-name="Standard" style:list-style-name="WW8Num16">
      <style:paragraph-properties fo:margin-left="1.501cm" fo:margin-right="0cm" fo:margin-top="0.423cm" fo:margin-bottom="0.423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dital02" style:family="paragraph" style:parent-style-name="Standard" style:list-style-name="WW8Num16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dital03" style:family="paragraph" style:parent-style-name="edital02" style:list-style-name="WW8Num16">
      <style:paragraph-properties fo:margin-left="1.752cm" fo:margin-right="0cm" fo:margin-top="0cm" fo:margin-bottom="0cm" loext:contextual-spacing="false" fo:text-indent="-1.501cm" style:auto-text-indent="false">
        <style:tab-stops>
          <style:tab-stop style:position="1.752cm"/>
        </style:tab-stops>
      </style:paragraph-properties>
    </style:style>
    <style:style style:name="edital04" style:family="paragraph" style:parent-style-name="Edital03" style:list-style-name="WW8Num16">
      <style:paragraph-properties fo:margin-left="2.501cm" fo:margin-right="0cm" fo:text-indent="-1.501cm" style:auto-text-indent="false">
        <style:tab-stops>
          <style:tab-stop style:position="2.501cm"/>
        </style:tab-stops>
      </style:paragraph-properties>
    </style:style>
    <style:style style:name="edital05" style:family="paragraph" style:parent-style-name="edital04" style:list-style-name="WW8Num16">
      <style:paragraph-properties fo:margin-left="3.251cm" fo:margin-right="0cm" fo:text-indent="-1.75cm" style:auto-text-indent="false">
        <style:tab-stops>
          <style:tab-stop style:position="3.251cm"/>
        </style:tab-stops>
      </style:paragraph-properties>
    </style:style>
    <style:style style:name="edital03_5f_destaque" style:display-name="edital03_destaque" style:family="paragraph" style:parent-style-name="Edital03">
      <style:paragraph-properties fo:margin-left="1.752cm" fo:margin-right="0cm" fo:margin-top="0.106cm" fo:margin-bottom="0.106cm" loext:contextual-spacing="false" fo:text-indent="-1.251cm" style:auto-text-indent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fo:hyphenation-ladder-count="no-limit" style:text-autospace="ideograph-alpha"/>
      <style:text-properties fo:color="#000000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Times New Roman1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loext:contextual-spacing="false"/>
      <style:text-properties style:font-name="Times New Roman2" fo:font-family="'Times New Roman'" style:font-family-generic="roman" fo:font-size="10pt" style:font-name-asian="Times New Roman2" style:font-family-asian="'Times New Roman'" style:font-family-generic-asian="roman" style:font-size-asian="10pt" style:font-name-complex="Times New Roman2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use-window-font-color="true" style:font-name="Arial1" fo:font-family="Arial" style:font-family-generic="swiss" style:font-pitch="variable" fo:font-size="11pt" fo:font-weight="bold" style:font-name-asian="Arial2" style:font-family-asian="Arial" style:font-family-generic-asian="swiss" style:font-size-asian="11pt" style:language-asian="pt" style:country-asian="BR" style:font-weight-asian="bold" style:font-name-complex="Arial2" style:font-family-complex="Arial" style:font-family-generic-complex="swiss" fo:hyphenate="false" fo:hyphenation-remain-char-count="2" fo:hyphenation-push-char-count="2" loext:hyphenation-no-caps="false"/>
    </style:style>
    <style:style style:name="Corpo_20_do_20_texto.MsoNormal" style:display-name="Corpo do texto.MsoNormal" style:family="paragraph" style:parent-style-name="Text_20_body">
      <style:paragraph-properties fo:margin-top="0cm" fo:margin-bottom="0cm" loext:contextual-spacing="false" fo:hyphenation-ladder-count="no-limit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Times New Roman3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s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ecuo_20_de_20_corpo_20_de_20_texto_20_32" style:display-name="Recuo de corpo de texto 32" style:family="paragraph" style:parent-style-name="Standard" style:default-outline-level="">
      <style:paragraph-properties fo:margin-left="0cm" fo:margin-right="0cm" fo:text-align="justify" style:justify-single-word="false" fo:text-indent="3cm" style:auto-text-indent="false"/>
    </style:style>
    <style:style style:name="Corpo_20_de_20_texto_20_2" style:display-name="Corpo de texto 2" style:family="paragraph" style:parent-style-name="Standard" style:default-outline-level="">
      <style:paragraph-properties fo:margin-top="0.106cm" fo:margin-bottom="0.106cm" loext:contextual-spacing="false" fo:text-align="justify" style:justify-single-word="false"/>
      <style:text-properties style:font-name="Arial" fo:font-family="Arial" style:font-family-generic="roman" style:font-pitch="variable" fo:font-size="10pt" fo:font-weight="bold" style:font-name-asian="Arial" style:font-family-asian="Arial" style:font-family-generic-asian="roman" style:font-pitch-asian="variable" style:font-size-asian="10pt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WW-Normal_20__28_Web_29_" style:display-name="WW-Normal (Web)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WW-Corpo_20_de_20_texto_20_2" style:display-name="WW-Corpo de texto 2" style:family="paragraph" style:parent-style-name="Standard" style:default-outline-level="">
      <style:paragraph-properties fo:text-align="justify" style:justify-single-word="false"/>
    </style:style>
    <style:style style:name="WW-Lista_20_2" style:display-name="WW-Lista 2" style:family="paragraph" style:parent-style-name="Standard" style:default-outline-level="">
      <style:paragraph-properties fo:margin-left="1.905cm" fo:margin-right="0cm" fo:margin-top="0cm" fo:margin-bottom="0.141cm" loext:contextual-spacing="false" fo:line-height="200%" fo:text-indent="-0.635cm" style:auto-text-indent="false"/>
      <style:text-properties style:font-name="Humanst521 BT" fo:font-family="'Humanst521 BT'" style:font-family-generic="roman" style:font-pitch="variable" fo:font-size="13pt" style:font-size-asian="13pt" style:font-name-complex="Humanst521 BT" style:font-family-complex="'Humanst521 BT'" style:font-family-generic-complex="roman" style:font-pitch-complex="variabl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Parágrafo_20_Normal" style:display-name="Parágrafo Normal" style:family="paragraph" style:parent-style-name="Standard" style:default-outline-level="">
      <style:paragraph-properties fo:margin-left="0cm" fo:margin-right="0cm" fo:margin-top="0cm" fo:margin-bottom="0.106cm" loext:contextual-spacing="false" fo:line-height="150%" fo:text-indent="2.501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t" fo:country="PT" style:language-complex="ar" style:country-complex="SA"/>
    </style:style>
    <style:style style:name="WW8Num2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2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z0" style:family="text">
      <style:text-properties fo:language="pt" fo:country="PT" style:language-complex="ar" style:country-complex="SA"/>
    </style:style>
    <style:style style:name="WW8Num3z2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3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4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5z0" style:family="text">
      <style:text-properties fo:language="pt" fo:country="PT" style:language-complex="ar" style:country-complex="SA"/>
    </style:style>
    <style:style style:name="WW8Num5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5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7z0" style:family="text">
      <style:text-properties fo:language="pt" fo:country="PT" style:language-complex="ar" style:country-complex="SA"/>
    </style:style>
    <style:style style:name="WW8Num7z1" style:family="text">
      <style:text-properties style:font-name="Times New Roman1" fo:font-family="'Times New Roman'" style:font-family-generic="roman" style:font-pitch="variable" fo:font-size="10.5pt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7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9z0" style:family="text">
      <style:text-properties style:font-name="Times New Roman1" fo:font-family="'Times New Roman'" style:font-family-generic="roman" style:font-pitch="variable" fo:font-size="11pt" fo:letter-spacing="-0.004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2z0" style:family="text">
      <style:text-properties fo:language="pt" fo:country="PT" style:language-complex="ar" style:country-complex="SA"/>
    </style:style>
    <style:style style:name="WW8Num12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2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5z0" style:family="text">
      <style:text-properties fo:language="pt" fo:country="PT" style:language-complex="ar" style:country-complex="SA"/>
    </style:style>
    <style:style style:name="WW8Num15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5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6z0" style:family="text"/>
    <style:style style:name="WW8Num16z1" style:family="text">
      <style:text-properties fo:color="#000000" fo:font-weight="normal" style:font-weight-asian="normal" style:font-weight-complex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4z1" style:family="text">
      <style:text-properties fo:letter-spacing="-0.005cm" fo:language="pt" fo:country="PT" fo:font-weight="bold" fo:background-color="#ffff00" style:font-weight-asian="bold" style:language-complex="ar" style:country-complex="SA" style:font-weight-complex="bold" style:text-scale="100%"/>
    </style:style>
    <style:style style:name="WW8Num4z2" style:family="text">
      <style:text-properties style:font-name="Times New Roman1" fo:font-family="'Times New Roman'" style:font-family-generic="roman" style:font-pitch="variable" fo:font-size="10.5pt" fo:letter-spacing="-0.02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4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6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9z1" style:family="text">
      <style:text-properties fo:letter-spacing="-0.004cm" fo:language="pt" fo:country="PT" style:language-complex="ar" style:country-complex="SA" style:text-scale="101%"/>
    </style:style>
    <style:style style:name="WW8Num9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1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language="pt" fo:country="PT" style:language-complex="ar" style:country-complex="SA"/>
    </style:style>
    <style:style style:name="WW8Num17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7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8z0" style:family="text">
      <style:text-properties fo:language="pt" fo:country="PT" style:language-complex="ar" style:country-complex="SA"/>
    </style:style>
    <style:style style:name="WW8Num18z1" style:family="text">
      <style:text-properties fo:letter-spacing="-0.014cm" fo:language="pt" fo:country="PT" fo:background-color="#ffff00" style:language-complex="ar" style:country-complex="SA" style:text-scale="100%"/>
    </style:style>
    <style:style style:name="WW8Num1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5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6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7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7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1z0" style:family="text">
      <style:text-properties style:font-name="Times New Roman1" fo:font-family="'Times New Roman'" style:font-family-generic="roman" style:font-pitch="variable" fo:font-size="11pt" fo:letter-spacing="-0.004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22z0" style:family="text">
      <style:text-properties fo:language="pt" fo:country="PT" style:language-complex="ar" style:country-complex="SA"/>
    </style:style>
    <style:style style:name="WW8Num22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22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3z0" style:family="text">
      <style:text-properties fo:language="pt" fo:country="PT" style:language-complex="ar" style:country-complex="SA"/>
    </style:style>
    <style:style style:name="WW8Num23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2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4z0" style:family="text">
      <style:text-properties style:font-name="Times New Roman1" fo:font-family="'Times New Roman'" style:font-family-generic="roman" style:font-pitch="variable" fo:font-size="11pt" fo:letter-spacing="-0.023cm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8Num24z1" style:family="text">
      <style:text-properties style:font-name="Times New Roman1" fo:font-family="'Times New Roman'" style:font-family-generic="roman" style:font-pitch="variable" fo:font-size="11pt" fo:letter-spacing="-0.014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2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5z0" style:family="text">
      <style:text-properties fo:language="pt" fo:country="PT" style:language-complex="ar" style:country-complex="SA"/>
    </style:style>
    <style:style style:name="WW8Num25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25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6z0" style:family="text">
      <style:text-properties fo:language="pt" fo:country="PT" style:language-complex="ar" style:country-complex="SA"/>
    </style:style>
    <style:style style:name="WW8Num26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26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7z0" style:family="text">
      <style:text-properties fo:language="pt" fo:country="PT" style:language-complex="ar" style:country-complex="SA"/>
    </style:style>
    <style:style style:name="WW8Num27z1" style:family="text">
      <style:text-properties fo:letter-spacing="-0.014cm" fo:language="pt" fo:country="PT" fo:background-color="#ffff00" style:language-complex="ar" style:country-complex="SA" style:text-scale="100%"/>
    </style:style>
    <style:style style:name="WW8Num27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nte_20_parág._20_padrão" style:display-name="Fonte parág. padrão" style:family="text"/>
    <style:style style:name="WW8Num8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8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28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2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onte_20_parág._20_padrão2" style:display-name="Fonte parág. padrão2" style:family="text"/>
    <style:style style:name="WW8Num8z4" style:family="text">
      <style:text-properties fo:language="pt" fo:country="PT" style:language-complex="ar" style:country-complex="SA"/>
    </style:style>
    <style:style style:name="WW8Num21z1" style:family="text">
      <style:text-properties style:font-name="Times New Roman1" fo:font-family="'Times New Roman'" style:font-family-generic="roman" style:font-pitch="variable" fo:font-size="11pt" fo:letter-spacing="-0.004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31z0" style:family="text">
      <style:text-properties fo:language="pt" fo:country="PT" style:language-complex="ar" style:country-complex="SA"/>
    </style:style>
    <style:style style:name="WW8Num31z1" style:family="text">
      <style:text-properties style:font-name="Times New Roman1" fo:font-family="'Times New Roman'" style:font-family-generic="roman" style:font-pitch="variable" fo:font-size="10.5pt" fo:letter-spacing="-0.005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32z0" style:family="text">
      <style:text-properties style:font-name="Times New Roman1" fo:font-family="'Times New Roman'" style:font-family-generic="roman" style:font-pitch="variable" fo:font-size="11pt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32z1" style:family="text">
      <style:text-properties fo:language="pt" fo:country="PT" style:language-complex="ar" style:country-complex="SA"/>
    </style:style>
    <style:style style:name="WW8Num33z0" style:family="text">
      <style:text-properties fo:language="pt" fo:country="PT" style:language-complex="ar" style:country-complex="SA"/>
    </style:style>
    <style:style style:name="WW8Num33z1" style:family="text">
      <style:text-properties style:font-name="Times New Roman1" fo:font-family="'Times New Roman'" style:font-family-generic="roman" style:font-pitch="variable" fo:font-size="11pt" fo:letter-spacing="-0.005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99%"/>
    </style:style>
    <style:style style:name="WW8Num34z0" style:family="text">
      <style:text-properties style:font-name="Times New Roman1" fo:font-family="'Times New Roman'" style:font-family-generic="roman" style:font-pitch="variable" fo:font-size="11pt" fo:letter-spacing="-0.023cm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8Num34z1" style:family="text">
      <style:text-properties style:font-name="Times New Roman1" fo:font-family="'Times New Roman'" style:font-family-generic="roman" style:font-pitch="variable" fo:font-size="11pt" fo:letter-spacing="-0.014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34z2" style:family="text">
      <style:text-properties fo:language="pt" fo:country="PT" style:language-complex="ar" style:country-complex="SA"/>
    </style:style>
    <style:style style:name="WW8Num35z0" style:family="text">
      <style:text-properties style:font-name="Times New Roman1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roman" style:font-pitch-asian="variable" style:font-size-asian="11pt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8Num35z1" style:family="text">
      <style:text-properties style:font-name="Times New Roman1" fo:font-family="'Times New Roman'" style:font-family-generic="roman" style:font-pitch="variable" fo:font-size="11pt" fo:letter-spacing="-0.037cm" fo:language="pt" fo:country="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35z2" style:family="text">
      <style:text-properties fo:language="pt" fo:country="PT" style:language-complex="ar" style:country-complex="SA"/>
    </style:style>
    <style:style style:name="WW8Num36z0" style:family="text">
      <style:text-properties fo:language="pt" fo:country="PT" style:language-complex="ar" style:country-complex="SA"/>
    </style:style>
    <style:style style:name="WW8Num36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37z0" style:family="text">
      <style:text-properties fo:language="pt" fo:country="PT" style:language-complex="ar" style:country-complex="SA"/>
    </style:style>
    <style:style style:name="WW8Num37z1" style:family="text">
      <style:text-properties style:font-name="Times New Roman1" fo:font-family="'Times New Roman'" style:font-family-generic="roman" style:font-pitch="variable" fo:font-size="10.5pt" fo:letter-spacing="-0.004cm" fo:language="pt" fo:country="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38z0" style:family="text">
      <style:text-properties fo:language="pt" fo:country="PT" style:language-complex="ar" style:country-complex="SA"/>
    </style:style>
    <style:style style:name="WW8Num38z1" style:family="text">
      <style:text-properties fo:letter-spacing="-0.014cm" fo:language="pt" fo:country="PT" style:language-complex="ar" style:country-complex="SA" style:text-scale="100%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Numbering_20_Symbols" style:display-name="Numbering Symbols" style:family="text"/>
    <style:style style:name="edital02_20_Char" style:display-name="edital02 Char" style:family="text" style:parent-style-name="Fonte_20_parág._20_padrão">
      <style:text-properties fo:font-size="11pt" fo:language="pt" fo:country="PT" style:font-size-asian="11pt" style:language-asian="zh" style:country-asian="CN" style:font-size-complex="11pt"/>
    </style:style>
    <style:style style:name="Edital03_20_Char" style:display-name="Edital03 Char" style:family="text" style:parent-style-name="edital02_20_Char"/>
    <style:style style:name="Edital03_20_Char1" style:display-name="Edital03 Char1" style:family="text" style:parent-style-name="edital02_20_Char"/>
    <style:style style:name="edital04_20_Char" style:display-name="edital04 Char" style:family="text" style:parent-style-name="Edital03_20_Char1"/>
    <style:style style:name="edital04_20_Char1" style:display-name="edital04 Char1" style:family="text" style:parent-style-name="Edital03_20_Char1"/>
    <style:style style:name="edital05_20_Char" style:display-name="edital05 Char" style:family="text" style:parent-style-name="edital04_20_Char1"/>
    <style:style style:name="edital03_5f_destaque_20_Char" style:display-name="edital03_destaque Char" style:family="text" style:parent-style-name="Edital03_20_Char1">
      <style:text-properties style:text-underline-style="solid" style:text-underline-width="auto" style:text-underline-color="font-color"/>
    </style:style>
    <style:style style:name="WW_5f_CharLFO34LVL2" style:display-name="WW_CharLFO34LVL2" style:family="text">
      <style:text-properties fo:font-weight="normal" style:font-weight-asian="normal"/>
    </style:style>
    <style:style style:name="WW_5f_CharLFO34LVL1" style:display-name="WW_CharLFO34LVL1" style:family="text">
      <style:text-properties fo:font-weight="normal" style:font-weight-asian="normal"/>
    </style:style>
    <style:style style:name="WW_5f_CharLFO31LVL2" style:display-name="WW_CharLFO31LVL2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0LVL2" style:display-name="WW_CharLFO30LVL2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29LVL2" style:display-name="WW_CharLFO29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2" style:display-name="WW_CharLFO27LVL2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2" style:display-name="WW_CharLFO26LVL2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5LVL2" style:display-name="WW_CharLFO25LVL2" style:family="text">
      <style:text-properties fo:font-weight="normal" style:font-weight-asian="normal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4LVL2" style:display-name="WW_CharLFO24LVL2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3LVL2" style:display-name="WW_CharLFO23LVL2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2LVL2" style:display-name="WW_CharLFO22LVL2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1LVL2" style:display-name="WW_CharLFO21LVL2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18LVL2" style:display-name="WW_CharLFO18LVL2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6LVL8" style:display-name="WW_CharLFO1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6LVL5" style:display-name="WW_CharLFO1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6LVL2" style:display-name="WW_CharLFO1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4LVL1" style:display-name="WW_CharLFO4LVL1" style:family="text">
      <style:text-properties fo:font-variant="normal" fo:text-transform="non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fo:font-variant="normal" fo:text-transform="none"/>
    </style:style>
    <style:style style:name="Título_20_2_20_Char" style:display-name="Título 2 Char" style:family="text">
      <style:text-properties fo:font-size="18pt" fo:font-weight="bold" style:font-size-asian="18pt" style:font-weight-asian="bold"/>
    </style:style>
    <style:style style:name="Cabeçalho_20_Char" style:display-name="Cabeçalho Char" style:family="text"/>
    <style:style style:name="Título_20_Char" style:display-name="Título Char" style:family="text">
      <style:text-properties style:font-name="Arial" fo:font-family="Arial" style:font-family-generic="roman" style:font-pitch="variable" fo:font-size="14pt" style:font-size-asian="14pt" style:font-name-complex="Arial3" style:font-family-complex="Arial" style:font-family-generic-complex="system" style:font-pitch-complex="variable" style:font-size-complex="14pt"/>
    </style:style>
    <style:style style:name="WW8Num5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3z0" style:family="text">
      <style:text-properties fo:font-variant="normal" fo:text-transform="none"/>
    </style:style>
    <style:style style:name="WW8Num6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1z1" style:family="text">
      <style:text-properties fo:font-variant="normal" fo:text-transform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2">
        <style:list-level-properties text:list-level-position-and-space-mode="label-alignment">
          <style:list-level-label-alignment text:label-followed-by="listtab" fo:text-indent="-0.843cm" fo:margin-left="0.233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843cm" fo:margin-left="0.233cm"/>
        </style:list-level-properties>
      </text:list-level-style-number>
      <text:list-level-style-number text:level="3" text:style-name="WW8Num2z1" style:num-format="1" text:start-value="3" text:display-levels="3">
        <style:list-level-properties text:list-level-position-and-space-mode="label-alignment">
          <style:list-level-label-alignment text:label-followed-by="listtab" fo:text-indent="-1.037cm" fo:margin-left="1.268cm"/>
        </style:list-level-properties>
      </text:list-level-style-number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4.939cm"/>
        </style:list-level-properties>
        <style:text-properties style:font-name="Liberation Serif1"/>
      </text:list-level-style-bullet>
      <text:list-level-style-bullet text:level="5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6.773cm"/>
        </style:list-level-properties>
        <style:text-properties style:font-name="Liberation Serif1"/>
      </text:list-level-style-bullet>
      <text:list-level-style-bullet text:level="6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8.608cm"/>
        </style:list-level-properties>
        <style:text-properties style:font-name="Liberation Serif1"/>
      </text:list-level-style-bullet>
      <text:list-level-style-bullet text:level="7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10.442cm"/>
        </style:list-level-properties>
        <style:text-properties style:font-name="Liberation Serif1"/>
      </text:list-level-style-bullet>
      <text:list-level-style-bullet text:level="8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12.277cm"/>
        </style:list-level-properties>
        <style:text-properties style:font-name="Liberation Serif1"/>
      </text:list-level-style-bullet>
      <text:list-level-style-bullet text:level="9" text:style-name="WW8Num2z3" style:num-suffix="." text:bullet-char="•">
        <style:list-level-properties text:list-level-position-and-space-mode="label-alignment">
          <style:list-level-label-alignment text:label-followed-by="listtab" fo:text-indent="-1.037cm" fo:margin-left="14.111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2">
        <style:list-level-properties text:list-level-position-and-space-mode="label-alignment">
          <style:list-level-label-alignment text:label-followed-by="listtab" fo:text-indent="-1.016cm" fo:margin-left="1.247cm"/>
        </style:list-level-properties>
      </text:list-level-style-number>
      <text:list-level-style-number text:level="2" text:style-name="WW8Num3z0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47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016cm" fo:margin-left="1.247cm"/>
        </style:list-level-properties>
      </text:list-level-style-number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6.198cm"/>
        </style:list-level-properties>
        <style:text-properties style:font-name="Liberation Serif1"/>
      </text:list-level-style-bullet>
      <text:list-level-style-bullet text:level="5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7.853cm"/>
        </style:list-level-properties>
        <style:text-properties style:font-name="Liberation Serif1"/>
      </text:list-level-style-bullet>
      <text:list-level-style-bullet text:level="6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9.507cm"/>
        </style:list-level-properties>
        <style:text-properties style:font-name="Liberation Serif1"/>
      </text:list-level-style-bullet>
      <text:list-level-style-bullet text:level="7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11.162cm"/>
        </style:list-level-properties>
        <style:text-properties style:font-name="Liberation Serif1"/>
      </text:list-level-style-bullet>
      <text:list-level-style-bullet text:level="8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12.816cm"/>
        </style:list-level-properties>
        <style:text-properties style:font-name="Liberation Serif1"/>
      </text:list-level-style-bullet>
      <text:list-level-style-bullet text:level="9" text:style-name="WW8Num3z3" style:num-suffix="." text:bullet-char="•">
        <style:list-level-properties text:list-level-position-and-space-mode="label-alignment">
          <style:list-level-label-alignment text:label-followed-by="listtab" fo:text-indent="-1.016cm" fo:margin-left="14.471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fo:text-indent="-0.582cm" fo:margin-left="0.233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82cm" fo:margin-left="0.233cm"/>
        </style:list-level-properties>
      </text:list-level-style-number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3.754cm"/>
        </style:list-level-properties>
        <style:text-properties style:font-name="Liberation Serif1"/>
      </text:list-level-style-bullet>
      <text:list-level-style-bullet text:level="4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5.507cm"/>
        </style:list-level-properties>
        <style:text-properties style:font-name="Liberation Serif1"/>
      </text:list-level-style-bullet>
      <text:list-level-style-bullet text:level="5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7.26cm"/>
        </style:list-level-properties>
        <style:text-properties style:font-name="Liberation Serif1"/>
      </text:list-level-style-bullet>
      <text:list-level-style-bullet text:level="6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9.013cm"/>
        </style:list-level-properties>
        <style:text-properties style:font-name="Liberation Serif1"/>
      </text:list-level-style-bullet>
      <text:list-level-style-bullet text:level="7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10.767cm"/>
        </style:list-level-properties>
        <style:text-properties style:font-name="Liberation Serif1"/>
      </text:list-level-style-bullet>
      <text:list-level-style-bullet text:level="8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12.52cm"/>
        </style:list-level-properties>
        <style:text-properties style:font-name="Liberation Serif1"/>
      </text:list-level-style-bullet>
      <text:list-level-style-bullet text:level="9" text:style-name="WW8Num5z2" style:num-suffix="." text:bullet-char="•">
        <style:list-level-properties text:list-level-position-and-space-mode="label-alignment">
          <style:list-level-label-alignment text:label-followed-by="listtab" fo:text-indent="-0.582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0.561cm" fo:margin-left="0.233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1cm" fo:margin-left="0.233cm"/>
        </style:list-level-properties>
      </text:list-level-style-number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3.754cm"/>
        </style:list-level-properties>
        <style:text-properties style:font-name="Liberation Serif1"/>
      </text:list-level-style-bullet>
      <text:list-level-style-bullet text:level="4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5.507cm"/>
        </style:list-level-properties>
        <style:text-properties style:font-name="Liberation Serif1"/>
      </text:list-level-style-bullet>
      <text:list-level-style-bullet text:level="5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7.26cm"/>
        </style:list-level-properties>
        <style:text-properties style:font-name="Liberation Serif1"/>
      </text:list-level-style-bullet>
      <text:list-level-style-bullet text:level="6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9.013cm"/>
        </style:list-level-properties>
        <style:text-properties style:font-name="Liberation Serif1"/>
      </text:list-level-style-bullet>
      <text:list-level-style-bullet text:level="7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10.767cm"/>
        </style:list-level-properties>
        <style:text-properties style:font-name="Liberation Serif1"/>
      </text:list-level-style-bullet>
      <text:list-level-style-bullet text:level="8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12.52cm"/>
        </style:list-level-properties>
        <style:text-properties style:font-name="Liberation Serif1"/>
      </text:list-level-style-bullet>
      <text:list-level-style-bullet text:level="9" text:style-name="WW8Num7z2" style:num-suffix="." text:bullet-char="•">
        <style:list-level-properties text:list-level-position-and-space-mode="label-alignment">
          <style:list-level-label-alignment text:label-followed-by="listtab" fo:text-indent="-0.5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3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3">
        <style:list-level-properties text:list-level-position-and-space-mode="label-alignment">
          <style:list-level-label-alignment text:label-followed-by="listtab" fo:text-indent="-0.769cm" fo:margin-left="0.233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69cm" fo:margin-left="0.233cm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3.754cm"/>
        </style:list-level-properties>
        <style:text-properties style:font-name="Liberation Serif1"/>
      </text:list-level-style-bullet>
      <text:list-level-style-bullet text:level="4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5.507cm"/>
        </style:list-level-properties>
        <style:text-properties style:font-name="Liberation Serif1"/>
      </text:list-level-style-bullet>
      <text:list-level-style-bullet text:level="5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7.26cm"/>
        </style:list-level-properties>
        <style:text-properties style:font-name="Liberation Serif1"/>
      </text:list-level-style-bullet>
      <text:list-level-style-bullet text:level="6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9.013cm"/>
        </style:list-level-properties>
        <style:text-properties style:font-name="Liberation Serif1"/>
      </text:list-level-style-bullet>
      <text:list-level-style-bullet text:level="7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10.767cm"/>
        </style:list-level-properties>
        <style:text-properties style:font-name="Liberation Serif1"/>
      </text:list-level-style-bullet>
      <text:list-level-style-bullet text:level="8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12.52cm"/>
        </style:list-level-properties>
        <style:text-properties style:font-name="Liberation Serif1"/>
      </text:list-level-style-bullet>
      <text:list-level-style-bullet text:level="9" text:style-name="WW8Num12z2" style:num-suffix="." text:bullet-char="•">
        <style:list-level-properties text:list-level-position-and-space-mode="label-alignment">
          <style:list-level-label-alignment text:label-followed-by="listtab" fo:text-indent="-0.769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10">
        <style:list-level-properties text:list-level-position-and-space-mode="label-alignment">
          <style:list-level-label-alignment text:label-followed-by="listtab" fo:text-indent="-0.776cm" fo:margin-left="0.233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76cm" fo:margin-left="0.233cm"/>
        </style:list-level-properties>
      </text:list-level-style-number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3.754cm"/>
        </style:list-level-properties>
        <style:text-properties style:font-name="Liberation Serif1"/>
      </text:list-level-style-bullet>
      <text:list-level-style-bullet text:level="4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5.507cm"/>
        </style:list-level-properties>
        <style:text-properties style:font-name="Liberation Serif1"/>
      </text:list-level-style-bullet>
      <text:list-level-style-bullet text:level="5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7.26cm"/>
        </style:list-level-properties>
        <style:text-properties style:font-name="Liberation Serif1"/>
      </text:list-level-style-bullet>
      <text:list-level-style-bullet text:level="6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9.013cm"/>
        </style:list-level-properties>
        <style:text-properties style:font-name="Liberation Serif1"/>
      </text:list-level-style-bullet>
      <text:list-level-style-bullet text:level="7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10.767cm"/>
        </style:list-level-properties>
        <style:text-properties style:font-name="Liberation Serif1"/>
      </text:list-level-style-bullet>
      <text:list-level-style-bullet text:level="8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12.52cm"/>
        </style:list-level-properties>
        <style:text-properties style:font-name="Liberation Serif1"/>
      </text:list-level-style-bullet>
      <text:list-level-style-bullet text:level="9" text:style-name="WW8Num15z2" style:num-suffix="." text:bullet-char="•">
        <style:list-level-properties text:list-level-position-and-space-mode="label-alignment">
          <style:list-level-label-alignment text:label-followed-by="listtab" fo:text-indent="-0.77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MP3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/>
    </style:style>
    <style:style style:name="MP5" style:family="paragraph" style:parent-style-name="Text_20_body">
      <style:paragraph-properties fo:line-height="5%"/>
      <style:text-properties fo:font-size="10pt" style:font-size-asian="10pt"/>
    </style:style>
    <style:style style:name="MP6" style:family="paragraph" style:parent-style-name="Standard">
      <style:paragraph-properties fo:margin-left="0.106cm" fo:margin-right="0cm" fo:margin-top="0.018cm" fo:margin-bottom="0cm" loext:contextual-spacing="false" fo:text-indent="0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16cm" fo:border="none"/>
    </style:style>
    <style:page-layout style:name="Mpm1">
      <style:page-layout-properties fo:page-width="21.001cm" fo:page-height="29.7cm" style:num-format="1" style:print-orientation="portrait" fo:margin-top="1.27cm" fo:margin-bottom="2.406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229cm" svg:width="1.596cm" svg:height="1.356cm" draw:z-index="9"><draw:image xlink:href="Pictures/1000000000000220000001CA17694642C622726A.jpg" xlink:type="simple" xlink:show="embed" xlink:actuate="onLoad" loext:mime-type="image/jpeg"/></draw:frame><draw:frame draw:style-name="Mfr2" draw:name="Figura2" text:anchor-type="char" svg:x="14.367cm" svg:y="0.247cm" svg:width="1.85cm" svg:height="1.404cm" draw:z-index="14"><draw:image xlink:href="Pictures/100000000000012C000000C80953DB6A2519CE6C.jpg" xlink:type="simple" xlink:show="embed" xlink:actuate="onLoad" loext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  <text:p text:style-name="MP4"/>
      </style:header>
      <style:footer>
        <text:p text:style-name="MP5"><draw:frame draw:style-name="Mfr3" draw:name="Quadro2" text:anchor-type="char" svg:x="18.979cm" svg:y="26.91cm" svg:width="0.621cm" svg:height="0.526cm" draw:z-index="4"><draw:text-box><text:p text:style-name="MP6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a Helena</meta:initial-creator>
    <meta:editing-cycles>89</meta:editing-cycles>
    <meta:editing-duration>P1DT2H7M32S</meta:editing-duration>
    <meta:generator>LibreOffice/6.4.7.2$Windows_x86 LibreOffice_project/639b8ac485750d5696d7590a72ef1b496725cfb5</meta:generator>
    <dc:date>2021-11-25T08:47:48.910000000</dc:date>
    <meta:document-statistic meta:table-count="3" meta:image-count="2" meta:object-count="0" meta:page-count="5" meta:paragraph-count="146" meta:word-count="2287" meta:character-count="15038" meta:non-whitespace-character-count="12765"/>
    <meta:user-defined meta:name="Created" meta:value-type="date">2019-08-27T21:00:00</meta:user-defined>
    <meta:user-defined meta:name="Creator">Writer</meta:user-defined>
    <meta:user-defined meta:name="LastSaved" meta:value-type="date">2020-06-06T21:00:00</meta:user-defined>
  </office:meta>
</office:document-meta>
</file>