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B4EFDAA0227BF7127F.jpg" manifest:media-type="image/jpeg"/>
  <manifest:file-entry manifest:full-path="Pictures/10000000000000C900000093C46A92D0F702F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fb3eb4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c7d88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1087f16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fb3eb4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19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Calibri" fo:font-size="12pt" officeooo:paragraph-rsid="00fb3eb4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259c73" style:font-size-asian="12pt" style:font-size-complex="12pt"/>
    </style:style>
    <style:style style:name="P21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103e5d8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2pt" fo:font-weight="bold" officeooo:rsid="0102bcc7" officeooo:paragraph-rsid="0104e954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officeooo:paragraph-rsid="00e17f46"/>
    </style:style>
    <style:style style:name="P31" style:family="paragraph" style:parent-style-name="Heading_20_4">
      <style:paragraph-properties fo:text-align="end" style:justify-single-word="false"/>
      <style:text-properties style:font-name="Calibri" fo:font-size="12pt" officeooo:rsid="001320f3" officeooo:paragraph-rsid="00157ba0" style:font-size-asian="12pt" style:font-size-complex="12pt"/>
    </style:style>
    <style:style style:name="P3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33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fb3eb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2bcc7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3217e2" style:font-weight-asian="bold"/>
    </style:style>
    <style:style style:name="T6" style:family="text">
      <style:text-properties fo:text-transform="uppercase"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5f45c4" style:font-name-complex="Times New Roman"/>
    </style:style>
    <style:style style:name="T9" style:family="text">
      <style:text-properties officeooo:rsid="00c72851" style:font-name-complex="Times New Roman"/>
    </style:style>
    <style:style style:name="T10" style:family="text">
      <style:text-properties officeooo:rsid="01003fff" style:font-name-complex="Times New Roman"/>
    </style:style>
    <style:style style:name="T11" style:family="text">
      <style:text-properties officeooo:rsid="0102bcc7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officeooo:rsid="005fa3c1"/>
    </style:style>
    <style:style style:name="T16" style:family="text">
      <style:text-properties fo:font-weight="normal" officeooo:rsid="00259c73" style:font-weight-asian="normal" style:font-weight-complex="normal"/>
    </style:style>
    <style:style style:name="T17" style:family="text">
      <style:text-properties fo:font-weight="normal" officeooo:rsid="0102bcc7" style:font-weight-asian="normal" style:font-weight-complex="normal"/>
    </style:style>
    <style:style style:name="T18" style:family="text">
      <style:text-properties fo:font-weight="normal" officeooo:rsid="013217e2" style:font-weight-asian="normal" style:font-weight-complex="normal"/>
    </style:style>
    <style:style style:name="T19" style:family="text">
      <style:text-properties fo:font-weight="normal" officeooo:rsid="0052ab1c" style:font-weight-asian="normal" style:font-name-complex="Calibri" style:font-weight-complex="normal"/>
    </style:style>
    <style:style style:name="T20" style:family="text">
      <style:text-properties fo:font-weight="normal" officeooo:rsid="00400e4e" style:font-weight-asian="normal" style:font-name-complex="Calibri" style:font-weight-complex="normal"/>
    </style:style>
    <style:style style:name="T21" style:family="text">
      <style:text-properties officeooo:rsid="00773a23"/>
    </style:style>
    <style:style style:name="T22" style:family="text">
      <style:text-properties style:use-window-font-color="true" officeooo:rsid="00501e00"/>
    </style:style>
    <style:style style:name="T23" style:family="text">
      <style:text-properties style:use-window-font-color="true" fo:font-weight="bold" officeooo:rsid="00501e00" style:font-weight-asian="bold" style:font-weight-complex="bold"/>
    </style:style>
    <style:style style:name="T24" style:family="text">
      <style:text-properties style:use-window-font-color="true" fo:font-weight="bold" officeooo:rsid="0105c782" style:font-weight-asian="bold" style:font-weight-complex="bold"/>
    </style:style>
    <style:style style:name="T25" style:family="text">
      <style:text-properties style:use-window-font-color="true" fo:font-weight="normal" officeooo:rsid="00501e00" style:font-weight-asian="normal" style:font-weight-complex="normal"/>
    </style:style>
    <style:style style:name="T26" style:family="text">
      <style:text-properties style:use-window-font-color="true" fo:font-weight="normal" officeooo:rsid="00fd505a" style:font-weight-asian="normal" style:font-weight-complex="normal"/>
    </style:style>
    <style:style style:name="T27" style:family="text">
      <style:text-properties style:use-window-font-color="true" fo:font-weight="normal" officeooo:rsid="011bc43b" style:font-weight-asian="normal" style:font-weight-complex="normal"/>
    </style:style>
    <style:style style:name="T28" style:family="text">
      <style:text-properties officeooo:rsid="00e1b524"/>
    </style:style>
    <style:style style:name="T29" style:family="text">
      <style:text-properties officeooo:rsid="01003fff"/>
    </style:style>
    <style:style style:name="T30" style:family="text">
      <style:text-properties officeooo:rsid="0101d25a"/>
    </style:style>
    <style:style style:name="T31" style:family="text">
      <style:text-properties officeooo:rsid="0105c782"/>
    </style:style>
    <style:style style:name="T32" style:family="text">
      <style:text-properties officeooo:rsid="01087f16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59c73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officeooo:rsid="005fa3c1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13217e2" style:font-size-asian="12pt" style:font-weight-asian="bold" style:font-size-complex="12pt" style:font-weight-complex="bold"/>
    </style:style>
    <style:style style:name="T38" style:family="text">
      <style:text-properties officeooo:rsid="010a770a"/>
    </style:style>
    <style:style style:name="T39" style:family="text">
      <style:text-properties officeooo:rsid="01135834"/>
    </style:style>
    <style:style style:name="T40" style:family="text">
      <style:text-properties officeooo:rsid="012460df"/>
    </style:style>
    <style:style style:name="T41" style:family="text">
      <style:text-properties officeooo:rsid="01256acc"/>
    </style:style>
    <style:style style:name="T42" style:family="text">
      <style:text-properties officeooo:rsid="012963f0"/>
    </style:style>
    <style:style style:name="T43" style:family="text">
      <style:text-properties officeooo:rsid="0131aa57"/>
    </style:style>
    <style:style style:name="T44" style:family="text">
      <style:text-properties officeooo:rsid="013217e2"/>
    </style:style>
    <style:style style:name="T45" style:family="text">
      <style:text-properties officeooo:rsid="01327a72"/>
    </style:style>
    <style:style style:name="T46" style:family="text">
      <style:text-properties officeooo:rsid="012460df" fo:background-color="#ffffff" loext:char-shading-value="0"/>
    </style:style>
    <style:style style:name="T47" style:family="text">
      <style:text-properties officeooo:rsid="01327a72" fo:background-color="#ffffff" loext:char-shading-value="0"/>
    </style:style>
    <style:style style:name="T48" style:family="text">
      <style:text-properties officeooo:rsid="01343dc0" fo:background-color="#ffffff" loext:char-shading-value="0"/>
    </style:style>
    <style:style style:name="T49" style:family="text">
      <style:text-properties officeooo:rsid="0136cd28" fo:background-color="#ffffff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0"><text:span text:style-name="T43">4° </text:span>TERMO ADITIVO AO CONTRATO N.º <text:span text:style-name="T44">08/2019 QUE ENTRE SI CELEBRAM A CÂMARA MUNICIPAL DE URUGUAIANA</text:span> E <text:span text:style-name="T15">A EMPRESA MOBRA </text:span><text:span text:style-name="T5">SERVIÇOS DE VIGILÂNCIA LTDA PARA A PRESTAÇÃO DE SERVIÇOS DE VIGILÂNCIA.</text:span></text:p>
      <text:p text:style-name="P21"/>
      <text:p text:style-name="P6"/>
      <text:p text:style-name="P26"><text:span text:style-name="T1">CONTRATANTE</text:span>: <text:span text:style-name="T6">Câmara Municipal de Uruguaiana</text:span><text:span text:style-name="T7">, pessoa jurídica de direito público interno, com sede à Rua Bento Martins, nº 2619 – Palácio Borges de Medeiros, Centro, CEP 97.50</text:span><text:span text:style-name="T8">1</text:span><text:span text:style-name="T7">-</text:span><text:span text:style-name="T8">520</text:span><text:span text:style-name="T7">, nesta cidade, inscrita no CNPJ sob o nº 01.701.521/0001-39, neste ato representada por </text:span><text:span text:style-name="T9">s</text:span><text:span text:style-name="T10">eu</text:span><text:span text:style-name="T9"> </text:span><text:span text:style-name="T7">Presidente, </text:span><text:span text:style-name="T10">o</text:span><text:span text:style-name="T7"> Vereador </text:span><text:span text:style-name="T3">Carlos</text:span><text:span text:style-name="T11"> </text:span><text:span text:style-name="T3">Alberto Delgado de David</text:span><text:span text:style-name="T2">.</text:span></text:p>
      <text:p text:style-name="P30"><text:span text:style-name="T35">CONTRATADA</text:span><text:span text:style-name="T33">: </text:span><text:span text:style-name="T36">M</text:span><text:span text:style-name="T37">OBRA SERVIÇOS DE VIGILÂNCIA</text:span><text:span text:style-name="T36"> LTDA</text:span><text:span text:style-name="T34">, </text:span><text:span text:style-name="T16">pessoa jurídica de direito privado, CNPJ nº </text:span><text:span text:style-name="T18">87.134.086/0001-23</text:span><text:span text:style-name="T16">, do ramo de prestação de serviços, com sede na Rua Zelma Antunes Pereira, n°. </text:span><text:span text:style-name="T18">71</text:span><text:span text:style-name="T16">, Bairro Itaí, Cep: 92.990-000, na cidade de Eldorado do Sul/RS, neste ato devidamente representad</text:span><text:span text:style-name="T17">a</text:span><text:span text:style-name="T16"> pelo Sr. Antônio Carlos Coelho, brasileiro, casado, empresário, portador do CPF/MF n°. 082.525.300-44, RG </text:span><text:span text:style-name="T17">nº. </text:span><text:span text:style-name="T16">5003863783, residente e domiciliado na Avenida Nilópolis, nº. 473, Apto. 803, cidade de Porto Alegre/RS. </text:span></text:p>
      <text:p text:style-name="P18">Os <text:span text:style-name="T4">CONTRATANTES</text:span> têm entre si justo e avençado, e celebram o presente termo aditivo ao contrato nº. <text:span text:style-name="T44">08/2019</text:span>, <text:span text:style-name="T12">decorrente do Processo Licitatório n.º 08/2019, modalidade Pregão Presencial nº. 06/2019</text:span>, sujeitando-se as partes às normas disciplinares <text:span text:style-name="T30">da Lei nº. 10.520/2002, da Resolução nº 18/2007, da Lei Complementar 123/2006, aplicando-se subsidiariamente </text:span>a Lei n.º 8.666, de 21 de junho de 1993, <text:span text:style-name="T30">e Leis Municipais pertinentes</text:span> e às seguintes cláusulas:</text:p>
      <text:h text:style-name="P34" text:outline-level="1">CLÁUSULA PRIMEIRA - DO OBJETO</text:h>
      <text:p text:style-name="P7"/>
      <text:p text:style-name="P17"><text:span text:style-name="T13">1.1</text:span><text:tab/><text:span text:style-name="T22">O presente aditivo possui como objeto a </text:span><text:span text:style-name="T24">REPACTUAÇÃO</text:span><text:span text:style-name="T23"> </text:span><text:span text:style-name="T25">do Contrato firmado entre as partes, nos termos previstos em sua cláusula</text:span><text:span text:style-name="T26"> </text:span><text:span text:style-name="T27">sétima.</text:span></text:p>
      <text:p text:style-name="P19"/>
      <text:p text:style-name="P5">CLÁUSULA <text:span text:style-name="T29">SEGUNDA</text:span> – DA <text:span text:style-name="T31">REPACTUAÇÃO</text:span></text:p>
      <text:p text:style-name="P9"/>
      <text:p text:style-name="P16"><text:span text:style-name="T19">2</text:span><text:span text:style-name="T20">.1<text:tab/><text:tab/></text:span>O valor do contrato será de R$ <text:span text:style-name="T45">6.482,53</text:span><text:span text:style-name="T46"> (</text:span><text:span text:style-name="T40">seis mil quatrocentos e oitenta e dois mil e cinquenta e três centavos</text:span><text:span text:style-name="T46">) </text:span><text:span text:style-name="T49">mensais.</text:span></text:p>
      <text:p text:style-name="P16"/>
      <text:p text:style-name="P16"><text:span text:style-name="T32">2</text:span>.2<text:tab/><text:tab/>O valor referente a repactuação <text:span text:style-name="T39">de acordo com a c</text:span>onvenção coletiva será pago a <text:soft-page-break/>partir de l° de <text:span text:style-name="T44">fevereiro</text:span> de 202<text:span text:style-name="T38">1, data base da categoria.</text:span></text:p>
      <text:p text:style-name="P10"/>
      <text:h text:style-name="P32" text:outline-level="2">CLÁUSULA <text:span text:style-name="T14">TERCEIRA </text:span>– DO FUNDAMENTO LEGAL</text:h>
      <text:p text:style-name="P8"/>
      <text:p text:style-name="P27"><text:span text:style-name="T14">3.1<text:tab/></text:span>O presente termo aditivo encontra-<text:span text:style-name="T41">se</text:span> amparo legal n<text:span text:style-name="T21">as cláusulas quarta e sétima do contrato firmado entre as partes.</text:span></text:p>
      <text:p text:style-name="P6"/>
      <text:p text:style-name="P6">CLÁUSULA <text:span text:style-name="T14">QUARTA</text:span> – DA RATIFICAÇÃO DAS CLÁUSULAS</text:p>
      <text:p text:style-name="P6"/>
      <text:p text:style-name="P11"><text:span text:style-name="T14">4.1</text:span><text:tab/>Ficam ratificadas as demais cláusulas e condições estabelecidas no contrato inicia<text:span text:style-name="T28">l </text:span>firmado entre as partes.</text:p>
      <text:p text:style-name="P11"/>
      <text:p text:style-name="P11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2"/>
      <text:h text:style-name="P31" text:outline-level="4">Uruguaiana, <text:span text:style-name="T47">0</text:span><text:span text:style-name="T48">8</text:span><text:span text:style-name="T42"> de novembro de 2021.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/>
            <text:p text:style-name="P22"/>
            <text:p text:style-name="P22">__________________________________</text:p>
            <text:p text:style-name="P28">Carlos Alberto Delgado de David</text:p>
            <text:p text:style-name="P25">Presidente da Câmara Municipal de Uruguaiana</text:p>
          </table:table-cell>
          <table:table-cell table:style-name="Tabela1.A1" office:value-type="string">
            <text:p text:style-name="P23"/>
            <text:p text:style-name="P23"/>
            <text:p text:style-name="P23">__________________________________</text:p>
            <text:p text:style-name="P29">Antônio Carlos Coelho</text:p>
            <text:p text:style-name="P25">Representante Legal da Empresa</text:p>
          </table:table-cell>
        </table:table-row>
      </table:table>
      <text:p text:style-name="P14"/>
      <text:p text:style-name="P15">TESTEMUNHA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EFDAA0227BF7127F.jpg" xlink:type="simple" xlink:show="embed" xlink:actuate="onLoad"/></draw:frame><draw:frame draw:style-name="Mfr1" draw:name="Figura2" text:anchor-type="char" svg:x="13.614cm" svg:y="0.4cm" svg:width="2.939cm" svg:height="2.182cm" draw:z-index="3"><draw:image xlink:href="Pictures/10000000000000C900000093C46A92D0F702FF8F.jpg" xlink:type="simple" xlink:show="embed" xlink:actuate="onLoad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41:47.749000000</meta:creation-date>
    <meta:generator>LibreOffice/5.2.0.4$Windows_x86 LibreOffice_project/066b007f5ebcc236395c7d282ba488bca6720265</meta:generator>
    <meta:editing-duration>PT22H41M18S</meta:editing-duration>
    <meta:editing-cycles>136</meta:editing-cycles>
    <meta:initial-creator>Bruna Bellagamba de Oliveira</meta:initial-creator>
    <dc:date>2021-11-04T09:47:26.452000000</dc:date>
    <meta:print-date>2021-11-04T09:39:07.245000000</meta:print-date>
    <meta:document-statistic meta:table-count="2" meta:image-count="2" meta:object-count="0" meta:page-count="2" meta:paragraph-count="35" meta:word-count="454" meta:character-count="3090" meta:non-whitespace-character-count="2657"/>
  </office:meta>
</office:document-meta>
</file>