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C000000B4EFDAA0227BF7127F.jpg" manifest:media-type="image/jpeg"/>
  <manifest:file-entry manifest:full-path="Pictures/10000000000000C900000093C46A92D0F702FF8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54cm" fo:margin-left="-0.28cm" table:align="left"/>
    </style:style>
    <style:style style:name="Tabela1.A" style:family="table-column">
      <style:table-column-properties style:column-width="8.784cm"/>
    </style:style>
    <style:style style:name="Tabela1.B" style:family="table-column">
      <style:table-column-properties style:column-width="8.969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8.008cm" fo:margin-left="-0.519cm" table:align="left"/>
    </style:style>
    <style:style style:name="Tabela2.A" style:family="table-column">
      <style:table-column-properties style:column-width="9.022cm"/>
    </style:style>
    <style:style style:name="Tabela2.B" style:family="table-column">
      <style:table-column-properties style:column-width="8.985cm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language="pt" fo:country="BR" officeooo:paragraph-rsid="0014e5e4" style:language-asian="pt" style:country-asian="BR"/>
    </style:style>
    <style:style style:name="P2" style:family="paragraph" style:parent-style-name="Header">
      <style:paragraph-properties fo:text-align="center" style:justify-single-word="false"/>
      <style:text-properties officeooo:paragraph-rsid="0014e5e4"/>
    </style:style>
    <style:style style:name="P3" style:family="paragraph" style:parent-style-name="Header">
      <style:text-properties officeooo:paragraph-rsid="0014e5e4"/>
    </style:style>
    <style:style style:name="P4" style:family="paragraph" style:parent-style-name="Footer">
      <style:paragraph-properties fo:text-align="center" style:justify-single-word="false"/>
      <style:text-properties fo:font-size="10pt" officeooo:paragraph-rsid="0014e5e4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57ba0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fb3eb4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400e4e" officeooo:paragraph-rsid="00fb3eb4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2pt" officeooo:paragraph-rsid="00157ba0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157ba0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00e4e" officeooo:paragraph-rsid="00fb3eb4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rsid="0042b327" officeooo:paragraph-rsid="00157ba0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rsid="0042b327" officeooo:paragraph-rsid="001cc4b0" style:font-size-asian="12pt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rsid="0042b327" officeooo:paragraph-rsid="002ca948" style:font-size-asian="12pt" style:font-weight-asian="bold" style:font-name-complex="Calibri" style:font-size-complex="12pt" style:font-weight-complex="bold"/>
    </style:style>
    <style:style style:name="P14" style:family="paragraph" style:parent-style-name="Standard">
      <style:paragraph-properties fo:margin-left="4.251cm" fo:margin-right="0cm" fo:text-align="justify" style:justify-single-word="false" fo:text-indent="-4.251cm" style:auto-text-indent="false"/>
      <style:text-properties style:font-name="Times New Roman" fo:font-size="12pt" officeooo:paragraph-rsid="00fb3eb4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rsid="00400e4e" officeooo:paragraph-rsid="00fb3eb4" style:font-size-asian="12pt" style:font-weight-asian="normal" style:font-name-complex="Calibri" style:font-size-complex="12pt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57ba0" style:font-size-asian="12pt" style:font-size-complex="12pt"/>
    </style:style>
    <style:style style:name="P17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Times New Roman" fo:font-size="12pt" officeooo:paragraph-rsid="00fb3eb4" style:font-size-asian="12pt" style:font-size-complex="12pt"/>
    </style:style>
    <style:style style:name="P18" style:family="paragraph" style:parent-style-name="Text_20_body">
      <style:paragraph-properties fo:text-align="justify" style:justify-single-word="false"/>
      <style:text-properties style:font-name="Times New Roman" fo:font-size="12pt" officeooo:paragraph-rsid="00157ba0" style:font-size-asian="12pt" style:font-size-complex="12pt"/>
    </style:style>
    <style:style style:name="P19" style:family="paragraph" style:parent-style-name="Text_20_body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2pt" officeooo:paragraph-rsid="0103e5d8" style:font-size-asian="12pt" style:font-size-complex="12pt"/>
    </style:style>
    <style:style style:name="P20" style:family="paragraph" style:parent-style-name="Text_20_body">
      <style:paragraph-properties fo:text-align="justify" style:justify-single-word="false"/>
      <style:text-properties style:font-name="Times New Roman" fo:font-size="12pt" officeooo:paragraph-rsid="00e17f46" style:font-size-asian="12pt" style:font-size-complex="12pt"/>
    </style:style>
    <style:style style:name="P21" style:family="paragraph" style:parent-style-name="Text_20_body">
      <style:paragraph-properties fo:text-align="center" style:justify-single-word="false"/>
      <style:text-properties style:font-name="Times New Roman" fo:font-size="12pt" fo:font-weight="bold" officeooo:rsid="0102bcc7" officeooo:paragraph-rsid="0104e954" style:font-size-asian="12pt" style:font-weight-asian="bold" style:font-name-complex="Times New Roman" style:font-size-complex="12pt" style:font-weight-complex="bold"/>
    </style:style>
    <style:style style:name="P22" style:family="paragraph" style:parent-style-name="Text_20_body">
      <style:paragraph-properties fo:text-align="center" style:justify-single-word="false"/>
      <style:text-properties style:font-name="Times New Roman" fo:font-size="12pt" fo:font-weight="bold" officeooo:rsid="010a501d" officeooo:paragraph-rsid="010a501d" style:font-size-asian="12pt" style:font-weight-asian="bold" style:font-name-complex="Calibri" style:font-size-complex="12pt" style:font-weight-complex="bold"/>
    </style:style>
    <style:style style:name="P23" style:family="paragraph" style:parent-style-name="Recuo_20_de_20_corpo_20_de_20_texto_20_3">
      <style:paragraph-properties fo:margin-left="7.251cm" fo:margin-right="0cm" fo:text-align="justify" style:justify-single-word="false" fo:text-indent="0cm" style:auto-text-indent="false"/>
      <style:text-properties style:font-name="Times New Roman" fo:font-size="12pt" officeooo:paragraph-rsid="00259c73" style:font-size-asian="12pt" style:font-size-complex="12pt"/>
    </style:style>
    <style:style style:name="P24" style:family="paragraph" style:parent-style-name="Recuo_20_de_20_corpo_20_de_20_texto_20_3">
      <style:paragraph-properties fo:margin-left="7.251cm" fo:margin-right="0cm" fo:text-align="justify" style:justify-single-word="false" fo:text-indent="0cm" style:auto-text-indent="false"/>
      <style:text-properties style:font-name="Times New Roman" fo:font-size="12pt" officeooo:paragraph-rsid="00157ba0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Calibri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officeooo:paragraph-rsid="002ca948" style:font-size-asian="12pt" style:font-name-complex="Calibri" style:font-size-complex="12pt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2pt" officeooo:rsid="002ca948" officeooo:paragraph-rsid="002ca948" style:font-size-asian="12pt" style:font-name-complex="Calibri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ca948" officeooo:paragraph-rsid="002ca948" style:font-size-asian="12pt" style:font-weight-asian="bold" style:font-name-complex="Calibri" style:font-size-complex="12pt" style:font-weight-complex="bold"/>
    </style:style>
    <style:style style:name="P29" style:family="paragraph" style:parent-style-name="Recuo_20_de_20_corpo_20_de_20_texto_20_3" style:master-page-name="Standard">
      <style:paragraph-properties fo:margin-left="7.251cm" fo:margin-right="0cm" fo:text-indent="0cm" style:auto-text-indent="false" style:page-number="auto"/>
      <style:text-properties fo:font-weight="bold" officeooo:paragraph-rsid="00157ba0" style:font-weight-asian="bold"/>
    </style:style>
    <style:style style:name="P30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fb3eb4" style:font-size-asian="12pt" style:font-size-complex="12pt"/>
    </style:style>
    <style:style style:name="P31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57ba0" style:font-size-asian="12pt" style:font-size-complex="12pt"/>
    </style:style>
    <style:style style:name="P32" style:family="paragraph" style:parent-style-name="Heading_20_4">
      <style:paragraph-properties fo:text-align="end" style:justify-single-word="false"/>
      <style:text-properties style:font-name="Times New Roman" fo:font-size="12pt" officeooo:rsid="001320f3" officeooo:paragraph-rsid="00157ba0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officeooo:rsid="0102bcc7" style:font-weight-asian="bold" style:font-name-complex="Times New Roman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1088882" style:font-weight-asian="bold" style:font-weight-complex="bold"/>
    </style:style>
    <style:style style:name="T6" style:family="text">
      <style:text-properties fo:font-weight="bold" officeooo:rsid="01088882" style:font-weight-asian="bold"/>
    </style:style>
    <style:style style:name="T7" style:family="text">
      <style:text-properties fo:text-transform="uppercase" fo:font-weight="bold" style:font-weight-asian="bold" style:font-name-complex="Times New Roman" style:font-weight-complex="bold"/>
    </style:style>
    <style:style style:name="T8" style:family="text">
      <style:text-properties style:font-name-complex="Times New Roman"/>
    </style:style>
    <style:style style:name="T9" style:family="text">
      <style:text-properties officeooo:rsid="005f45c4" style:font-name-complex="Times New Roman"/>
    </style:style>
    <style:style style:name="T10" style:family="text">
      <style:text-properties officeooo:rsid="00c72851" style:font-name-complex="Times New Roman"/>
    </style:style>
    <style:style style:name="T11" style:family="text">
      <style:text-properties officeooo:rsid="01003fff" style:font-name-complex="Times New Roman"/>
    </style:style>
    <style:style style:name="T12" style:family="text">
      <style:text-properties officeooo:rsid="0102bcc7" style:font-name-complex="Times New Roman"/>
    </style:style>
    <style:style style:name="T13" style:family="text">
      <style:text-properties officeooo:rsid="00279883"/>
    </style:style>
    <style:style style:name="T14" style:family="text">
      <style:text-properties officeooo:rsid="00318e90"/>
    </style:style>
    <style:style style:name="T15" style:family="text">
      <style:text-properties officeooo:rsid="005acd05"/>
    </style:style>
    <style:style style:name="T16" style:family="text">
      <style:text-properties officeooo:rsid="005fa3c1"/>
    </style:style>
    <style:style style:name="T17" style:family="text">
      <style:text-properties officeooo:rsid="00773a23"/>
    </style:style>
    <style:style style:name="T18" style:family="text">
      <style:text-properties style:use-window-font-color="true" officeooo:rsid="00501e00"/>
    </style:style>
    <style:style style:name="T19" style:family="text">
      <style:text-properties style:use-window-font-color="true" fo:font-weight="bold" officeooo:rsid="00501e00" style:font-weight-asian="bold" style:font-weight-complex="bold"/>
    </style:style>
    <style:style style:name="T20" style:family="text">
      <style:text-properties style:use-window-font-color="true" fo:font-weight="normal" officeooo:rsid="00501e00" style:font-weight-asian="normal" style:font-weight-complex="normal"/>
    </style:style>
    <style:style style:name="T21" style:family="text">
      <style:text-properties style:use-window-font-color="true" fo:font-weight="normal" officeooo:rsid="00fd505a" style:font-weight-asian="normal" style:font-weight-complex="normal"/>
    </style:style>
    <style:style style:name="T22" style:family="text">
      <style:text-properties style:use-window-font-color="true" fo:font-weight="normal" officeooo:rsid="0103e5d8" style:font-weight-asian="normal" style:font-weight-complex="normal"/>
    </style:style>
    <style:style style:name="T23" style:family="text">
      <style:text-properties style:use-window-font-color="true" fo:font-weight="normal" officeooo:rsid="010c29bf" style:font-weight-asian="normal" style:font-weight-complex="normal"/>
    </style:style>
    <style:style style:name="T24" style:family="text">
      <style:text-properties officeooo:rsid="00e1b524"/>
    </style:style>
    <style:style style:name="T25" style:family="text">
      <style:text-properties officeooo:rsid="0052ab1c"/>
    </style:style>
    <style:style style:name="T26" style:family="text">
      <style:text-properties officeooo:rsid="0101d25a"/>
    </style:style>
    <style:style style:name="T27" style:family="text">
      <style:text-properties officeooo:rsid="0105a2e0"/>
    </style:style>
    <style:style style:name="T28" style:family="text">
      <style:text-properties officeooo:rsid="01072854"/>
    </style:style>
    <style:style style:name="T29" style:family="text">
      <style:text-properties officeooo:rsid="01088882"/>
    </style:style>
    <style:style style:name="T30" style:family="text">
      <style:text-properties officeooo:rsid="010a501d"/>
    </style:style>
    <style:style style:name="T31" style:family="text">
      <style:text-properties officeooo:rsid="010c29bf"/>
    </style:style>
    <style:style style:name="T32" style:family="text">
      <style:text-properties fo:font-weight="normal" officeooo:rsid="00259c73" style:font-weight-asian="normal" style:font-weight-complex="normal"/>
    </style:style>
    <style:style style:name="T33" style:family="text">
      <style:text-properties fo:font-weight="normal" officeooo:rsid="01088882" style:font-weight-asian="normal" style:font-weight-complex="normal"/>
    </style:style>
    <style:style style:name="T34" style:family="text">
      <style:text-properties fo:font-weight="normal" officeooo:rsid="0102bcc7" style:font-weight-asian="normal" style:font-weight-complex="normal"/>
    </style:style>
    <style:style style:name="T35" style:family="text">
      <style:text-properties fo:font-weight="normal" officeooo:rsid="010a501d" style:font-weight-asian="normal" style:font-weight-complex="normal"/>
    </style:style>
    <style:style style:name="T36" style:family="text">
      <style:text-properties officeooo:rsid="00259c73"/>
    </style:style>
    <style:style style:name="T37" style:family="text">
      <style:text-properties officeooo:rsid="01003fff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23"><text:span text:style-name="T29">4° </text:span>TERMO ADITIVO AO CONTRATO N.º <text:span text:style-name="T29">17/2019 QUE ENTRE SI CELEBRAM A CÂMARA MUNICIPAL DE URUGUAIANA</text:span> E <text:span text:style-name="T16">A EMPRESA </text:span><text:span text:style-name="T6">DGX TERCEIRIZAÇÃO DE SERVIÇOS EIRELI PARA PRESTAÇÃO DE SERVIÇOS DE LIMPEZA E CONSERVAÇÃO.</text:span></text:p>
      <text:p text:style-name="P24"/>
      <text:p text:style-name="P5"/>
      <text:p text:style-name="P18"><text:span text:style-name="T1">CONTRATANTE</text:span>: <text:span text:style-name="T7">Câmara Municipal de Uruguaiana</text:span><text:span text:style-name="T8">, pessoa jurídica de direito público interno, com sede à Rua Bento Martins, nº 2619 – Palácio Borges de Medeiros, Centro, CEP 97.50</text:span><text:span text:style-name="T9">1</text:span><text:span text:style-name="T8">-</text:span><text:span text:style-name="T9">520</text:span><text:span text:style-name="T8">, nesta cidade, inscrita no CNPJ sob o nº 01.701.521/0001-39, neste ato representada por </text:span><text:span text:style-name="T10">s</text:span><text:span text:style-name="T11">eu</text:span><text:span text:style-name="T10"> </text:span><text:span text:style-name="T8">Presidente, </text:span><text:span text:style-name="T11">o</text:span><text:span text:style-name="T8"> Vereador </text:span><text:span text:style-name="T3">Carlos</text:span><text:span text:style-name="T12"> </text:span><text:span text:style-name="T3">Alberto Delgado de David</text:span><text:span text:style-name="T2">.</text:span></text:p>
      <text:p text:style-name="P20"><text:span text:style-name="T1">CONTRATADA</text:span>: <text:span text:style-name="T5">DGX TERCEIRIZAÇÃO DE SERVIÇOS EIRELI</text:span><text:span text:style-name="T36">, </text:span><text:span text:style-name="T32">pessoa jurídica de direito privado, CNPJ nº </text:span><text:span text:style-name="T33">20.596.423/0001-23</text:span><text:span text:style-name="T32">, do ramo de prestação de serviços, com sede na Rua </text:span><text:span text:style-name="T33">Amazonas, nº. 487 – Centro, na cidade de Londrina/PR</text:span><text:span text:style-name="T32">, neste ato devidamente representad</text:span><text:span text:style-name="T34">a</text:span><text:span text:style-name="T32"> pelo Sr. </text:span><text:span text:style-name="T33">Lucas Miranda de Assis</text:span><text:span text:style-name="T32">, </text:span><text:span text:style-name="T33">brasileiro, </text:span><text:span text:style-name="T32">casado, </text:span><text:span text:style-name="T33">administrador</text:span><text:span text:style-name="T32">, portador do CPF/MF n°. </text:span><text:span text:style-name="T33">068.835.269-35</text:span><text:span text:style-name="T32">, residente e domiciliado na </text:span><text:span text:style-name="T33">Rua Pedro Faria</text:span><text:span text:style-name="T32">, nº. </text:span><text:span text:style-name="T33">155</text:span><text:span text:style-name="T32">, cidade de </text:span><text:span text:style-name="T35">Londrina/P</text:span><text:span text:style-name="T32">R. </text:span></text:p>
      <text:p text:style-name="P16">Os <text:span text:style-name="T4">CONTRATANTES</text:span> têm entre si justo e avençado, e celebram o presente termo aditivo ao contrato nº. <text:span text:style-name="T30">17/2019</text:span>, <text:span text:style-name="T13">decorrente do Processo Licitatório n.º 15/2019, modalidade Pregão Presencial nº. 09/2019</text:span>, sujeitando-se as partes às normas disciplinares <text:span text:style-name="T26">da Lei nº. 10.520/2002, da Resolução nº 18/2007, da Lei Complementar 123/2006, aplicando-se subsidiariamente </text:span>a Lei n.º 8.666, de 21 de junho de 1993, <text:span text:style-name="T26">e Leis Municipais pertinentes</text:span> e às seguintes cláusulas:</text:p>
      <text:h text:style-name="P30" text:outline-level="1">CLÁUSULA PRIMEIRA - DO OBJETO</text:h>
      <text:p text:style-name="P6"/>
      <text:p text:style-name="P17"><text:span text:style-name="T14">1.1</text:span><text:tab/><text:span text:style-name="T18">O presente aditivo possui como objeto a </text:span><text:span text:style-name="T19">PRORROGAÇÃO </text:span><text:span text:style-name="T20">do </text:span><text:span text:style-name="T23">c</text:span><text:span text:style-name="T20">ontrato firmado entre as partes.</text:span></text:p>
      <text:p text:style-name="P14"/>
      <text:p text:style-name="P7">CLÁUSULA <text:span text:style-name="T37">SEGUNDA</text:span> – DA <text:span text:style-name="T25">PRORROGAÇÃO </text:span></text:p>
      <text:p text:style-name="P10"/>
      <text:p text:style-name="P15"><text:span text:style-name="T25">2</text:span>.1 <text:tab/><text:tab/>O prazo de duração do contrato <text:span text:style-name="T27">se</text:span>rá <text:span text:style-name="T25">prorrogado por</text:span> 12 (doze) meses, <text:span text:style-name="T27">a contar da data de assinatura deste termo aditivo, conforme cláusula sexta do contrato.</text:span></text:p>
      <text:h text:style-name="P31" text:outline-level="2">CLÁUSULA <text:span text:style-name="T15">TERCEIRA </text:span>– DO FUNDAMENTO LEGAL</text:h>
      <text:p text:style-name="P19"><text:span text:style-name="T15">3.1</text:span><text:tab/>O presente termo aditivo encontra amparo legal n<text:span text:style-name="T17">a cláusula sexta do contrato firmado entre as partes e </text:span><text:span text:style-name="T21">no artigo 57, inciso II, da Lei </text:span><text:span text:style-name="T22">nº. </text:span><text:span text:style-name="T21">8.666/93.</text:span></text:p>
      <text:p text:style-name="P5"><text:soft-page-break/></text:p>
      <text:p text:style-name="P5">CLÁUSULA <text:span text:style-name="T15">QUARTA</text:span> – DA RATIFICAÇÃO DAS CLÁUSULAS</text:p>
      <text:p text:style-name="P5"/>
      <text:p text:style-name="P8"><text:span text:style-name="T15">4.1</text:span><text:tab/>Ficam ratificadas as demais cláusulas e condições estabelecidas no contrato inicia<text:span text:style-name="T24">l </text:span>firmado entre as partes.</text:p>
      <text:p text:style-name="P8"/>
      <text:p text:style-name="P8"><text:tab/>E, para firmeza e validade do que foi pactuado, lavrou-se o presente termo aditivo em 03 (três) vias de igual teor e forma, para que surtam um só efeito, as quais, depois de lidas, são assinadas pelos representantes das partes, CONTRATANTE e CONTRATADA, e pelas testemunhas abaixo.</text:p>
      <text:p text:style-name="P9"/>
      <text:h text:style-name="P32" text:outline-level="4">Uruguaiana, <text:span text:style-name="T28">1</text:span><text:span text:style-name="T31">0</text:span><text:span text:style-name="T28"> de dezembro de 2021.</text:span></text:h>
      <text:p text:style-name="P9"/>
      <text:p text:style-name="P11"/>
      <table:table table:name="Tabela1" table:style-name="Tabela1">
        <table:table-column table:style-name="Tabela1.A"/>
        <table:table-column table:style-name="Tabela1.B"/>
        <table:table-row table:style-name="TableLine188722104">
          <table:table-cell table:style-name="Tabela1.A1" office:value-type="string">
            <text:p text:style-name="P25"/>
            <text:p text:style-name="P25"/>
            <text:p text:style-name="P25">__________________________________</text:p>
            <text:p text:style-name="P21">Carlos Alberto Delgado de David</text:p>
            <text:p text:style-name="P28">Presidente da Câmara Municipal de Uruguaiana</text:p>
          </table:table-cell>
          <table:table-cell table:style-name="Tabela1.A1" office:value-type="string">
            <text:p text:style-name="P26"/>
            <text:p text:style-name="P26"/>
            <text:p text:style-name="P26">__________________________________</text:p>
            <text:p text:style-name="P22">Lucas Miranda de Assis</text:p>
            <text:p text:style-name="P28">Representante Legal da Empresa</text:p>
          </table:table-cell>
        </table:table-row>
      </table:table>
      <text:p text:style-name="P12"/>
      <text:p text:style-name="P13">TESTEMUNHAS:</text:p>
      <text:p text:style-name="P13"/>
      <table:table table:name="Tabela2" table:style-name="Tabela2">
        <table:table-column table:style-name="Tabela2.A"/>
        <table:table-column table:style-name="Tabela2.B"/>
        <table:table-row table:style-name="TableLine188722512">
          <table:table-cell table:style-name="Tabela2.A1" office:value-type="string">
            <text:p text:style-name="P26"/>
            <text:p text:style-name="P26"/>
            <text:p text:style-name="P26">__________________________________</text:p>
            <text:p text:style-name="P27">NOME:</text:p>
            <text:p text:style-name="P27">CPF:</text:p>
            <text:p text:style-name="P27">RG n.º:</text:p>
          </table:table-cell>
          <table:table-cell table:style-name="Tabela2.A1" office:value-type="string">
            <text:p text:style-name="P26"/>
            <text:p text:style-name="P26"/>
            <text:p text:style-name="P26">__________________________________</text:p>
            <text:p text:style-name="P27">NOME:</text:p>
            <text:p text:style-name="P27">CPF:</text:p>
            <text:p text:style-name="P27">RG n.º: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ágrafo_20_Normal" style:display-name="Parágrafo Normal" style:family="paragraph" style:parent-style-name="Standard">
      <style:paragraph-properties fo:margin-left="0cm" fo:margin-right="0cm" fo:margin-top="0cm" fo:margin-bottom="0.106cm" loext:contextual-spacing="false" fo:line-height="150%" fo:text-indent="2.501cm" style:auto-text-indent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7.251cm" fo:margin-right="0cm" fo:text-align="justify" style:justify-single-word="false" fo:text-indent="1.639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2.752cm" fo:margin-right="0cm" fo:text-align="justify" style:justify-single-word="false" fo:text-indent="-4.00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pt" fo:country="BR" officeooo:paragraph-rsid="0014e5e4" style:language-asian="pt" style:country-asian="BR"/>
    </style:style>
    <style:style style:name="MP2" style:family="paragraph" style:parent-style-name="Header">
      <style:paragraph-properties fo:text-align="center" style:justify-single-word="false"/>
      <style:text-properties officeooo:paragraph-rsid="0014e5e4"/>
    </style:style>
    <style:style style:name="MP3" style:family="paragraph" style:parent-style-name="Header">
      <style:text-properties officeooo:paragraph-rsid="0014e5e4"/>
    </style:style>
    <style:style style:name="MP4" style:family="paragraph" style:parent-style-name="Footer">
      <style:paragraph-properties fo:text-align="center" style:justify-single-word="false"/>
      <style:text-properties fo:font-size="10pt" officeooo:paragraph-rsid="0014e5e4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06cm" svg:y="0.413cm" svg:width="2.939cm" svg:height="2.268cm" draw:z-index="1"><draw:image xlink:href="Pictures/10000000000000DC000000B4EFDAA0227BF7127F.jpg" xlink:type="simple" xlink:show="embed" xlink:actuate="onLoad" loext:mime-type="image/jpeg"/></draw:frame><draw:frame draw:style-name="Mfr1" draw:name="Figura2" text:anchor-type="char" svg:x="13.614cm" svg:y="0.4cm" svg:width="2.939cm" svg:height="2.182cm" draw:z-index="3"><draw:image xlink:href="Pictures/10000000000000C900000093C46A92D0F702FF8F.jpg" xlink:type="simple" xlink:show="embed" xlink:actuate="onLoad" loext:mime-type="image/jpeg"/></draw:frame></text:p>
        <text:p text:style-name="MP2">CÂMARA MUNICIPAL DE URUGUAIANA</text:p>
        <text:p text:style-name="MP3"><text:tab/>PODER LEGISLATIVO</text:p>
        <text:p text:style-name="MP3"><text:tab/>Palácio Borges de Medeiros</text:p>
        <text:p text:style-name="MP3"/>
        <text:p text:style-name="MP3"/>
      </style:header>
      <style:footer>
        <text:p text:style-name="MP4">Rua Gen. Bento Martins, 2619 – Fone: (55) 3412-5977 – Telefax: (55) 3412-5893 – CEP 97.500-001 – Uruguaiana-RS</text:p>
        <text:p text:style-name="MP4">www.camarauruguaiana.rs.gov.br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3-29T09:41:47.749000000</meta:creation-date>
    <meta:generator>LibreOffice/6.4.7.2$Windows_x86 LibreOffice_project/639b8ac485750d5696d7590a72ef1b496725cfb5</meta:generator>
    <meta:editing-duration>PT19H21M27S</meta:editing-duration>
    <meta:editing-cycles>122</meta:editing-cycles>
    <meta:initial-creator>Bruna Bellagamba de Oliveira</meta:initial-creator>
    <dc:date>2021-11-29T10:03:52.024000000</dc:date>
    <meta:print-date>2021-11-29T10:01:50.628000000</meta:print-date>
    <meta:document-statistic meta:table-count="2" meta:image-count="2" meta:object-count="0" meta:page-count="2" meta:paragraph-count="34" meta:word-count="424" meta:character-count="2916" meta:non-whitespace-character-count="2510"/>
  </office:meta>
</office:document-meta>
</file>