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EFDAA0227BF7127F.jpg" manifest:media-type="image/jpeg"/>
  <manifest:file-entry manifest:full-path="Pictures/10000000000000C900000093C46A92D0F702FF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103e5d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10b85a6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02bcc7" officeooo:paragraph-rsid="0104e954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0b85a6" officeooo:paragraph-rsid="010b85a6" style:font-size-asian="12pt" style:font-weight-asian="bold" style:font-name-complex="Calibri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57ba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12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fb3eb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10db722" officeooo:paragraph-rsid="010ef687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ca948" style:font-size-asian="12pt" style:font-name-complex="Calibri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2ca948" officeooo:paragraph-rsid="002ca948" style:font-size-asian="12pt" style:font-name-complex="Calibri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19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259c73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none" fo:font-weight="normal" officeooo:rsid="01003fff" officeooo:paragraph-rsid="01003fff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7ba0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b3eb4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c7d88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00e4e" officeooo:paragraph-rsid="00fb3eb4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57ba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imes New Roman" fo:font-size="12pt" officeooo:paragraph-rsid="00fb3eb4" style:font-size-asian="12pt" style:font-size-complex="12pt"/>
    </style:style>
    <style:style style:name="P33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b3eb4" style:font-size-asian="12pt" style:font-size-complex="12pt"/>
    </style:style>
    <style:style style:name="P3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36" style:family="paragraph" style:parent-style-name="Heading_20_4">
      <style:paragraph-properties fo:text-align="end" style:justify-single-word="false"/>
      <style:text-properties style:font-name="Times New Roman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02bcc7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0b85a6" style:font-weight-asian="bold" style:font-weight-complex="bold"/>
    </style:style>
    <style:style style:name="T6" style:family="text">
      <style:text-properties fo:font-weight="bold" officeooo:rsid="010b85a6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c72851" style:font-name-complex="Times New Roman"/>
    </style:style>
    <style:style style:name="T11" style:family="text">
      <style:text-properties officeooo:rsid="01003fff" style:font-name-complex="Times New Roman"/>
    </style:style>
    <style:style style:name="T12" style:family="text">
      <style:text-properties officeooo:rsid="0102bcc7" style:font-name-complex="Times New Roman"/>
    </style:style>
    <style:style style:name="T13" style:family="text">
      <style:text-properties officeooo:rsid="00279883"/>
    </style:style>
    <style:style style:name="T14" style:family="text">
      <style:text-properties officeooo:rsid="00318e90"/>
    </style:style>
    <style:style style:name="T15" style:family="text">
      <style:text-properties officeooo:rsid="005acd05"/>
    </style:style>
    <style:style style:name="T16" style:family="text">
      <style:text-properties officeooo:rsid="005fa3c1"/>
    </style:style>
    <style:style style:name="T17" style:family="text">
      <style:text-properties officeooo:rsid="00773a23"/>
    </style:style>
    <style:style style:name="T18" style:family="text">
      <style:text-properties style:use-window-font-color="true" officeooo:rsid="00501e00"/>
    </style:style>
    <style:style style:name="T19" style:family="text">
      <style:text-properties style:use-window-font-color="true" fo:font-weight="bold" officeooo:rsid="00501e00" style:font-weight-asian="bold" style:font-weight-complex="bold"/>
    </style:style>
    <style:style style:name="T20" style:family="text">
      <style:text-properties style:use-window-font-color="true" fo:font-weight="bold" officeooo:rsid="010db722" style:font-weight-asian="bold" style:font-weight-complex="bold"/>
    </style:style>
    <style:style style:name="T21" style:family="text">
      <style:text-properties style:use-window-font-color="true" fo:font-weight="normal" officeooo:rsid="00501e00" style:font-weight-asian="normal" style:font-weight-complex="normal"/>
    </style:style>
    <style:style style:name="T22" style:family="text">
      <style:text-properties style:use-window-font-color="true" fo:font-weight="normal" officeooo:rsid="00fd505a" style:font-weight-asian="normal" style:font-weight-complex="normal"/>
    </style:style>
    <style:style style:name="T23" style:family="text">
      <style:text-properties style:use-window-font-color="true" fo:font-weight="normal" officeooo:rsid="0103e5d8" style:font-weight-asian="normal" style:font-weight-complex="normal"/>
    </style:style>
    <style:style style:name="T24" style:family="text">
      <style:text-properties style:use-window-font-color="true" fo:font-weight="normal" officeooo:rsid="010db722" style:font-weight-asian="normal" style:font-weight-complex="normal"/>
    </style:style>
    <style:style style:name="T25" style:family="text">
      <style:text-properties officeooo:rsid="00e1b524"/>
    </style:style>
    <style:style style:name="T26" style:family="text">
      <style:text-properties officeooo:rsid="0052ab1c"/>
    </style:style>
    <style:style style:name="T27" style:family="text">
      <style:text-properties officeooo:rsid="0101d25a"/>
    </style:style>
    <style:style style:name="T28" style:family="text">
      <style:text-properties officeooo:rsid="0105a2e0"/>
    </style:style>
    <style:style style:name="T29" style:family="text">
      <style:text-properties officeooo:rsid="01072854"/>
    </style:style>
    <style:style style:name="T30" style:family="text">
      <style:text-properties officeooo:rsid="010b85a6"/>
    </style:style>
    <style:style style:name="T31" style:family="text">
      <style:text-properties officeooo:rsid="010db722"/>
    </style:style>
    <style:style style:name="T32" style:family="text">
      <style:text-properties officeooo:rsid="0157d712"/>
    </style:style>
    <style:style style:name="T33" style:family="text">
      <style:text-properties officeooo:rsid="0154de5a"/>
    </style:style>
    <style:style style:name="T34" style:family="text">
      <style:text-properties officeooo:rsid="010ef687"/>
    </style:style>
    <style:style style:name="T35" style:family="text">
      <style:text-properties fo:font-weight="normal" officeooo:rsid="00259c73" style:font-weight-asian="normal" style:font-weight-complex="normal"/>
    </style:style>
    <style:style style:name="T36" style:family="text">
      <style:text-properties fo:font-weight="normal" officeooo:rsid="010b85a6" style:font-weight-asian="normal" style:font-weight-complex="normal"/>
    </style:style>
    <style:style style:name="T37" style:family="text">
      <style:text-properties fo:font-weight="normal" officeooo:rsid="0102bcc7" style:font-weight-asian="normal" style:font-weight-complex="normal"/>
    </style:style>
    <style:style style:name="T38" style:family="text">
      <style:text-properties fo:font-weight="normal" officeooo:rsid="01088882" style:font-weight-asian="normal" style:font-weight-complex="normal"/>
    </style:style>
    <style:style style:name="T39" style:family="text">
      <style:text-properties officeooo:rsid="00259c73"/>
    </style:style>
    <style:style style:name="T40" style:family="text">
      <style:text-properties officeooo:rsid="01003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><text:span text:style-name="T30">1° </text:span>TERMO ADITIVO AO CONTRATO N.º <text:span text:style-name="T31">05/2020 QUE ENTRE SI CELEBRAM A CÂMARA MUNICIPAL DE URUGUAIANA</text:span> E <text:span text:style-name="T16">A EMPRESA </text:span><text:span text:style-name="T6">JORNALÍSTICA J.C JARROS LTDA., PARA PRESTAÇÃO E SERVIÇOS DE PUBLICAÇÃO DOS ATOS OFICIAIS DO PODER LEGISLATIVO.</text:span></text:p>
      <text:p text:style-name="P20"/>
      <text:p text:style-name="P22"/>
      <text:p text:style-name="P22"/>
      <text:p text:style-name="P5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</text:span><text:span text:style-name="T10">s</text:span><text:span text:style-name="T11">eu</text:span><text:span text:style-name="T10"> </text:span><text:span text:style-name="T8">Presidente, </text:span><text:span text:style-name="T11">o</text:span><text:span text:style-name="T8"> Vereador </text:span><text:span text:style-name="T3">Carlos</text:span><text:span text:style-name="T12"> </text:span><text:span text:style-name="T3">Alberto Delgado de David</text:span><text:span text:style-name="T2">.</text:span></text:p>
      <text:p text:style-name="P10"/>
      <text:p text:style-name="P7"><text:span text:style-name="T1">CONTRATADA</text:span>: <text:span text:style-name="T5">EMPRESA JORNALÍSTICA J.C JARROS LTDA</text:span><text:span text:style-name="T39">, </text:span><text:span text:style-name="T35">pessoa jurídica de direito privado, CNPJ nº </text:span><text:span text:style-name="T36">92.785.989/0001-04</text:span><text:span text:style-name="T35">, do ramo de prestação de serviços, com sede na </text:span><text:span text:style-name="T36">Avenida João Pessoa, nº. 1282, bairro Farroupilha, CEP 90.040-001, na cidade de Porto Alegre/RS</text:span><text:span text:style-name="T35">, neste ato devidamente representad</text:span><text:span text:style-name="T37">a</text:span><text:span text:style-name="T35"> pelo Sr. </text:span><text:span text:style-name="T36">Gilson Roncatto</text:span><text:span text:style-name="T35">, </text:span><text:span text:style-name="T38">brasileiro, </text:span><text:span text:style-name="T36">solteiro</text:span><text:span text:style-name="T35">, </text:span><text:span text:style-name="T36">contador</text:span><text:span text:style-name="T35">, portador do CPF/MF n°. </text:span><text:span text:style-name="T36">521.298.100-04</text:span><text:span text:style-name="T35">, residente e domiciliado na </text:span><text:span text:style-name="T38">Rua </text:span><text:span text:style-name="T36">Doutor Dias de Cruz, nº. 162, bairro Medianeira, CEP 90.880-380, na cidade de Porto Alegre/RS.</text:span></text:p>
      <text:p text:style-name="P10"/>
      <text:p text:style-name="P11">Os <text:span text:style-name="T4">CONTRATANTES</text:span> têm entre si justo e avençado, e celebram o presente termo aditivo ao contrato nº. <text:span text:style-name="T30">05/2020</text:span>, <text:span text:style-name="T13">decorrente do Processo Licitatório n.º 08/2020, modalidade Pregão Eletrônico nº. 05/2020</text:span>, sujeitando-se as partes às normas disciplinares <text:span text:style-name="T27">da Lei nº. 10.520/2002, da Resolução nº 18/2007, da Lei Complementar 123/2006, aplicando-se subsidiariamente </text:span>a Lei n.º 8.666, de 21 de junho de 1993, <text:span text:style-name="T27">e Leis Municipais pertinentes</text:span> e às seguintes cláusulas:</text:p>
      <text:h text:style-name="P34" text:outline-level="1">CLÁUSULA PRIMEIRA - DO OBJETO</text:h>
      <text:p text:style-name="P23"/>
      <text:p text:style-name="P12"><text:span text:style-name="T14">1.1</text:span><text:tab/><text:span text:style-name="T18">O presente aditivo possui como objeto a </text:span><text:span text:style-name="T19">PRORROGAÇÃO </text:span><text:span text:style-name="T20">E ATUALIZAÇÃO</text:span><text:span text:style-name="T19"> </text:span><text:span text:style-name="T21">do </text:span><text:span text:style-name="T24">c</text:span><text:span text:style-name="T21">ontrato firmado entre as partes.</text:span></text:p>
      <text:p text:style-name="P32"/>
      <text:p text:style-name="P25">CLÁUSULA <text:span text:style-name="T40">SEGUNDA</text:span> – DA <text:span text:style-name="T26">PRORROGAÇÃO E ATUALIZAÇÃO</text:span></text:p>
      <text:p text:style-name="P28"/>
      <text:p text:style-name="P14"><text:span text:style-name="T26">2</text:span>.1 <text:tab/><text:tab/>O prazo de duração do contrato <text:span text:style-name="T28">se</text:span>rá <text:span text:style-name="T26">prorrogado por</text:span> 12 (doze) meses, <text:span text:style-name="T28">a contar da </text:span><text:soft-page-break/><text:span text:style-name="T28">data de assinatura deste termo aditivo, conforme cláusula quinta do contrato.</text:span></text:p>
      <text:p text:style-name="P14"/>
      <text:p text:style-name="P13">2.2<text:tab/><text:tab/><text:span text:style-name="T33">O valor do contrato atualizad</text:span>o é de <text:span text:style-name="T34">R$</text:span>30,17 (trinta reais e dezessete centavos<text:span text:style-name="T32">)</text:span> <text:span text:style-name="T34">por centímetro</text:span> <text:span text:style-name="T34">de </text:span>coluna publicad<text:span text:style-name="T34">o, contado a partir da data de vigência deste aditivo de contrato.</text:span></text:p>
      <text:p text:style-name="P21"/>
      <text:h text:style-name="P35" text:outline-level="2">CLÁUSULA <text:span text:style-name="T15">TERCEIRA </text:span>– DO FUNDAMENTO LEGAL</text:h>
      <text:p text:style-name="P24"/>
      <text:p text:style-name="P6"><text:span text:style-name="T15">3.1</text:span><text:tab/>O presente termo aditivo encontra amparo legal n<text:span text:style-name="T17">as cláusulas terceiras e quintas do contrato firmado entre as partes e </text:span><text:span text:style-name="T22">no artigo 57, inciso II, da Lei </text:span><text:span text:style-name="T23">nº. </text:span><text:span text:style-name="T22">8.666/93.</text:span></text:p>
      <text:p text:style-name="P22"/>
      <text:p text:style-name="P22">CLÁUSULA <text:span text:style-name="T15">QUARTA</text:span> – DA RATIFICAÇÃO DAS CLÁUSULAS</text:p>
      <text:p text:style-name="P22"/>
      <text:p text:style-name="P26"><text:span text:style-name="T15">4.1</text:span><text:tab/>Ficam ratificadas as demais cláusulas e condições estabelecidas no contrato inicia<text:span text:style-name="T25">l </text:span>firmado entre as partes.</text:p>
      <text:p text:style-name="P26"/>
      <text:p text:style-name="P26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27"/>
      <text:h text:style-name="P36" text:outline-level="4">Uruguaiana, <text:span text:style-name="T29">10 de dezembro de 2021.</text:span></text:h>
      <text:p text:style-name="P27"/>
      <text:p text:style-name="P29"/>
      <table:table table:name="Tabela1" table:style-name="Tabela1">
        <table:table-column table:style-name="Tabela1.A"/>
        <table:table-column table:style-name="Tabela1.B"/>
        <table:table-row table:style-name="TableLine580009232">
          <table:table-cell table:style-name="Tabela1.A1" office:value-type="string">
            <text:p text:style-name="P15"/>
            <text:p text:style-name="P15"/>
            <text:p text:style-name="P15">__________________________________</text:p>
            <text:p text:style-name="P8">Carlos Alberto Delgado de David</text:p>
            <text:p text:style-name="P18">Presidente da Câmara Municipal de Uruguaiana</text:p>
          </table:table-cell>
          <table:table-cell table:style-name="Tabela1.A1" office:value-type="string">
            <text:p text:style-name="P16"/>
            <text:p text:style-name="P16"/>
            <text:p text:style-name="P16">__________________________________</text:p>
            <text:p text:style-name="P9">Gilson Roncatto</text:p>
            <text:p text:style-name="P18">Representante Legal da Empresa</text:p>
          </table:table-cell>
        </table:table-row>
      </table:table>
      <text:p text:style-name="P30"/>
      <text:p text:style-name="P31">TESTEMUNHAS: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leLine580007600">
          <table:table-cell table:style-name="Tabela2.A1" office:value-type="string">
            <text:p text:style-name="P16"/>
            <text:p text:style-name="P16"/>
            <text:p text:style-name="P16">__________________________________</text:p>
            <text:p text:style-name="P17">NOME:</text:p>
            <text:p text:style-name="P17">CPF:</text:p>
            <text:p text:style-name="P17">RG n.º:</text:p>
          </table:table-cell>
          <table:table-cell table:style-name="Tabela2.A1" office:value-type="string">
            <text:p text:style-name="P16"/>
            <text:p text:style-name="P16"/>
            <text:p text:style-name="P16">__________________________________</text:p>
            <text:p text:style-name="P17">NOME:</text:p>
            <text:p text:style-name="P17">CPF:</text:p>
            <text:p text:style-name="P17">RG n.º: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EFDAA0227BF7127F.jpg" xlink:type="simple" xlink:show="embed" xlink:actuate="onLoad" loext:mime-type="image/jpeg"/></draw:frame><draw:frame draw:style-name="Mfr1" draw:name="Figura2" text:anchor-type="char" svg:x="13.614cm" svg:y="0.4cm" svg:width="2.939cm" svg:height="2.182cm" draw:z-index="3"><draw:image xlink:href="Pictures/10000000000000C900000093C46A92D0F702FF8F.jpg" xlink:type="simple" xlink:show="embed" xlink:actuate="onLoad" loext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9T09:41:47.749000000</meta:creation-date>
    <meta:generator>LibreOffice/6.4.7.2$Windows_x86 LibreOffice_project/639b8ac485750d5696d7590a72ef1b496725cfb5</meta:generator>
    <meta:editing-duration>PT20H39M53S</meta:editing-duration>
    <meta:editing-cycles>128</meta:editing-cycles>
    <meta:initial-creator>Bruna Bellagamba de Oliveira</meta:initial-creator>
    <dc:date>2021-11-24T10:50:49.027000000</dc:date>
    <meta:print-date>2021-11-25T09:49:48.396000000</meta:print-date>
    <meta:document-statistic meta:table-count="2" meta:image-count="2" meta:object-count="0" meta:page-count="2" meta:paragraph-count="35" meta:word-count="472" meta:character-count="3236" meta:non-whitespace-character-count="2785"/>
  </office:meta>
</office:document-meta>
</file>