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2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8c47d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a18591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a2b733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tyle="normal" fo:font-weight="normal" officeooo:rsid="00a517fc" style:font-style-asian="normal" style:font-weight-asian="normal" style:font-name-complex="DejaVu Serif Condensed" style:font-style-complex="normal" style:font-weight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6" style:family="text">
      <style:text-properties fo:color="#0070c0"/>
    </style:style>
    <style:style style:name="T17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20" style:family="text">
      <style:text-properties style:font-name-complex="DejaVu Serif Condensed"/>
    </style:style>
    <style:style style:name="T21" style:family="text">
      <style:text-properties officeooo:rsid="00620e1d" style:font-name-complex="DejaVu Serif Condensed"/>
    </style:style>
    <style:style style:name="T22" style:family="text">
      <style:text-properties officeooo:rsid="00634143" style:font-name-complex="DejaVu Serif Condensed"/>
    </style:style>
    <style:style style:name="T23" style:family="text">
      <style:text-properties officeooo:rsid="0064436c" style:font-name-complex="DejaVu Serif Condensed"/>
    </style:style>
    <style:style style:name="T24" style:family="text">
      <style:text-properties officeooo:rsid="00750a55" style:font-name-complex="DejaVu Serif Condensed"/>
    </style:style>
    <style:style style:name="T25" style:family="text">
      <style:text-properties officeooo:rsid="008285bf" style:font-name-complex="DejaVu Serif Condensed"/>
    </style:style>
    <style:style style:name="T26" style:family="text">
      <style:text-properties officeooo:rsid="008736ad" style:font-name-complex="DejaVu Serif Condensed"/>
    </style:style>
    <style:style style:name="T27" style:family="text">
      <style:text-properties officeooo:rsid="00871679" style:font-name-complex="DejaVu Serif Condensed"/>
    </style:style>
    <style:style style:name="T28" style:family="text">
      <style:text-properties officeooo:rsid="009f12d5" style:font-name-complex="DejaVu Serif Condensed"/>
    </style:style>
    <style:style style:name="T29" style:family="text">
      <style:text-properties officeooo:rsid="00a244e8" style:font-name-complex="DejaVu Serif Condensed"/>
    </style:style>
    <style:style style:name="T30" style:family="text">
      <style:text-properties officeooo:rsid="00a2b733" style:font-name-complex="DejaVu Serif Condensed"/>
    </style:style>
    <style:style style:name="T31" style:family="text">
      <style:text-properties officeooo:rsid="00a517fc" style:font-name-complex="DejaVu Serif Condensed"/>
    </style:style>
    <style:style style:name="T32" style:family="text">
      <style:text-properties officeooo:rsid="00a6f38a" style:font-name-complex="DejaVu Serif Condensed"/>
    </style:style>
    <style:style style:name="T33" style:family="text">
      <style:text-properties style:font-name-asian="DejaVu Serif Condensed" style:font-name-complex="DejaVu Serif Condensed"/>
    </style:style>
    <style:style style:name="T34" style:family="text">
      <style:text-properties fo:font-weight="normal" style:font-weight-asian="normal" style:font-name-complex="DejaVu Serif Condensed" style:font-weight-complex="normal"/>
    </style:style>
    <style:style style:name="T35" style:family="text">
      <style:text-properties fo:font-weight="normal" officeooo:rsid="004b4475" style:font-weight-asian="normal" style:font-name-complex="DejaVu Serif Condensed" style:font-weight-complex="normal"/>
    </style:style>
    <style:style style:name="T36" style:family="text">
      <style:text-properties fo:font-weight="normal" officeooo:rsid="0064436c" style:font-weight-asian="normal" style:font-name-complex="DejaVu Serif Condensed" style:font-weight-complex="normal"/>
    </style:style>
    <style:style style:name="T37" style:family="text">
      <style:text-properties fo:font-weight="normal" officeooo:rsid="00850edf" style:font-weight-asian="normal" style:font-name-complex="DejaVu Serif Condensed" style:font-weight-complex="normal"/>
    </style:style>
    <style:style style:name="T38" style:family="text">
      <style:text-properties fo:font-weight="normal" officeooo:rsid="009d52f6" style:font-weight-asian="normal" style:font-name-complex="DejaVu Serif Condensed" style:font-weight-complex="normal"/>
    </style:style>
    <style:style style:name="T39" style:family="text">
      <style:text-properties fo:font-weight="normal" officeooo:rsid="00634143" style:font-weight-asian="normal" style:font-name-complex="DejaVu Serif Condensed" style:font-weight-complex="normal"/>
    </style:style>
    <style:style style:name="T40" style:family="text">
      <style:text-properties fo:font-weight="normal" officeooo:rsid="00a244e8" style:font-weight-asian="normal" style:font-name-complex="DejaVu Serif Condensed" style:font-weight-complex="normal"/>
    </style:style>
    <style:style style:name="T41" style:family="text">
      <style:text-properties fo:font-weight="normal" officeooo:rsid="00a2b733" style:font-weight-asian="normal" style:font-name-complex="DejaVu Serif Condensed" style:font-weight-complex="normal"/>
    </style:style>
    <style:style style:name="T42" style:family="text">
      <style:text-properties fo:font-weight="normal" officeooo:rsid="00a6f38a" style:font-weight-asian="normal" style:font-name-complex="DejaVu Serif Condensed" style:font-weight-complex="normal"/>
    </style:style>
    <style:style style:name="T43" style:family="text">
      <style:text-properties fo:font-weight="normal" officeooo:rsid="00634143" style:font-weight-asian="normal" style:font-name-complex="Arial" style:font-weight-complex="normal"/>
    </style:style>
    <style:style style:name="T44" style:family="text">
      <style:text-properties fo:font-weight="normal" officeooo:rsid="00a6f38a" style:font-weight-asian="normal" style:font-name-complex="Ari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47" style:family="text">
      <style:text-properties fo:font-weight="normal" officeooo:rsid="0096b534" style:font-name-asian="DejaVu Serif Condensed" style:font-weight-asian="normal" style:font-name-complex="DejaVu Serif Condensed" style:font-weight-complex="normal"/>
    </style:style>
    <style:style style:name="T48" style:family="text">
      <style:text-properties officeooo:rsid="0061e070"/>
    </style:style>
    <style:style style:name="T49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fo:language="pt" fo:country="BR" style:text-underline-style="none" fo:font-weight="normal" officeooo:rsid="00a244e8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51" style:family="text">
      <style:text-properties style:use-window-font-color="true" fo:language="pt" fo:country="BR" style:text-underline-style="none" fo:font-weight="normal" officeooo:rsid="00a517fc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variant="normal" fo:text-transform="none" fo:letter-spacing="normal" style:text-underline-style="none" fo:font-weight="normal" officeooo:rsid="00620e1d" style:font-weight-asian="normal" style:font-weight-complex="normal"/>
    </style:style>
    <style:style style:name="T54" style:family="text">
      <style:text-properties fo:font-variant="normal" fo:text-transform="none" fo:letter-spacing="normal" style:text-underline-style="none" fo:font-weight="normal" officeooo:rsid="0096b534" style:font-weight-asian="normal" style:font-weight-complex="normal"/>
    </style:style>
    <style:style style:name="T55" style:family="text">
      <style:text-properties fo:font-variant="normal" fo:text-transform="none" fo:letter-spacing="normal" style:text-underline-style="none" fo:font-weight="normal" officeooo:rsid="00a517fc" style:font-weight-asian="normal" style:font-weight-complex="normal"/>
    </style:style>
    <style:style style:name="T56" style:family="text">
      <style:text-properties fo:font-variant="normal" fo:text-transform="none" fo:letter-spacing="normal" style:text-underline-style="none" fo:font-weight="normal" officeooo:rsid="00a6f38a" style:font-weight-asian="normal" style:font-weight-complex="normal"/>
    </style:style>
    <style:style style:name="T57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58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9" style:family="text">
      <style:text-properties officeooo:rsid="008997cb"/>
    </style:style>
    <style:style style:name="T60" style:family="text">
      <style:text-properties officeooo:rsid="0096b534"/>
    </style:style>
    <style:style style:name="T61" style:family="text">
      <style:text-properties officeooo:rsid="009f12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12844253" text:style-name="WW8Num2">
        <text:list-item>
          <text:h text:style-name="P23" text:outline-level="1"/>
        </text:list-item>
        <text:list-item>
          <text:h text:style-name="P22" text:outline-level="1">EXTRATO DE PUBLICAÇ<text:span text:style-name="T48">ÃO</text:span></text:h>
        </text:list-item>
      </text:list>
      <text:p text:style-name="P13"/>
      <text:p text:style-name="P20"><text:span text:style-name="T35">O</text:span><text:span text:style-name="T34"> Presidente da Câmara Municipal de Uruguaiana</text:span><text:span text:style-name="T20">, no uso de suas atribuições legais torna de conhecimento público, </text:span><text:span text:style-name="T21">conforme Art. 61, Parágrafo Único, da Lei 8666/93, o </text:span><text:span text:style-name="T31">3</text:span><text:span text:style-name="T24">º Termo Aditivo d</text:span><text:span text:style-name="T27">o</text:span><text:span text:style-name="T24"> C</text:span><text:span text:style-name="T21">ontrato </text:span><text:span text:style-name="T25">nº </text:span><text:span text:style-name="T31">3</text:span><text:span text:style-name="T25">/201</text:span><text:span text:style-name="T31">8</text:span><text:span text:style-name="T21"> </text:span><text:span text:style-name="T22">com a </text:span><text:span text:style-name="T51">Rádio Charrua LTDA</text:span><text:span text:style-name="T22"> </text:span><text:span text:style-name="T43">CNPJ nº. </text:span><text:span text:style-name="T44">98.410.863/0001-31</text:span><text:span text:style-name="T37">,</text:span><text:span text:style-name="T39"> </text:span><text:span text:style-name="T28">para </text:span><text:span text:style-name="T32">transmissão ao vivo do Programa Informe do Legislativo,</text:span><text:span text:style-name="T28"> <text:s/></text:span><text:span text:style-name="T23">decorrente do </text:span><text:span text:style-name="T36">Processo </text:span><text:span text:style-name="T37">Licita</text:span><text:span text:style-name="T38">tório 0</text:span><text:span text:style-name="T42">2</text:span><text:span text:style-name="T38">/201</text:span><text:span text:style-name="T42">8</text:span><text:span text:style-name="T37">.</text:span></text:p>
      <text:p text:style-name="P17"><text:span text:style-name="T52">Objeto:</text:span><text:span text:style-name="T45"> </text:span><text:span text:style-name="T53">Prorrogação do prazo de vigência do contrato por mais 12 meses</text:span><text:span text:style-name="T54"> </text:span><text:span text:style-name="T56">e</text:span><text:span text:style-name="T55"> atualização.</text:span></text:p>
      <text:p text:style-name="P15">Data da Assinatura: <text:span text:style-name="T59">26</text:span>/0<text:span text:style-name="T61">3</text:span>/20<text:span text:style-name="T60">20</text:span></text:p>
      <text:p text:style-name="P16">Fundamentação Legal:<text:span text:style-name="T57"> </text:span><text:span text:style-name="T58">Lei Federal 10.520/2002, aplicando-se subsidiariamente no que couber, a Lei 8666/93.</text:span></text:p>
      <text:p text:style-name="P18"><text:span text:style-name="T49">O Ato, acima mencionado, está disponibilizado, na sua íntegra, no site</text:span><text:span text:style-name="T11"> </text:span><text:a xlink:type="simple" xlink:href="http://www.uruguaiana.rs.gov.br/" text:style-name="Internet_20_link" text:visited-style-name="Visited_20_Internet_20_Link"><text:span text:style-name="Internet_20_link"><text:span text:style-name="T11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2">leg</text:span></text:span></text:a><text:a xlink:type="simple" xlink:href="http://www.uruguaiana.rs.gov.br/" text:style-name="Internet_20_link" text:visited-style-name="Visited_20_Internet_20_Link"><text:span text:style-name="Internet_20_link"><text:span text:style-name="T11">.br</text:span></text:span></text:a><text:span text:style-name="Internet_20_link"><text:span text:style-name="T11">.</text:span></text:span></text:p>
      <text:p text:style-name="P19"><text:span text:style-name="T3">Gabinete da Presidência da Câmara Municipal de </text:span><text:span text:style-name="T2">Uruguaiana, </text:span><text:span text:style-name="T3">em </text:span><text:span text:style-name="T6">2</text:span><text:span text:style-name="T10">6</text:span><text:span text:style-name="T4"> de </text:span><text:span text:style-name="T8">março</text:span><text:span text:style-name="T5"> </text:span><text:span text:style-name="T2">de 20</text:span><text:span text:style-name="T7">20</text:span><text:span text:style-name="T3">.</text:span></text:p>
      <text:p text:style-name="P14"/>
      <text:p text:style-name="P8"><text:span text:style-name="T34">Ver.</text:span><text:span text:style-name="T46"> </text:span><text:span text:style-name="T47">IRANI COELHO FERNANDES</text:span></text:p>
      <text:p text:style-name="P9"><text:span text:style-name="T33"><text:s/></text:span><text:span text:style-name="T20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eov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20-03-17T13:30:06.173000000</dc:date>
    <meta:print-date>2020-03-17T13:35:28.261000000</meta:print-date>
    <meta:editing-cycles>96</meta:editing-cycles>
    <meta:editing-duration>PT13H40M3S</meta:editing-duration>
    <meta:generator>LibreOffice/6.1.6.3$Windows_x86 LibreOffice_project/5896ab1714085361c45cf540f76f60673dd96a72</meta:generator>
    <meta:document-statistic meta:table-count="0" meta:image-count="2" meta:object-count="0" meta:page-count="1" meta:paragraph-count="18" meta:word-count="157" meta:character-count="1118" meta:non-whitespace-character-count="970"/>
  </office:meta>
</office:document-meta>
</file>