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C000000B46A2C6B1E4E1F76BD.jpg" manifest:media-type="image/jpeg"/>
  <manifest:file-entry manifest:full-path="Pictures/10000000000000C90000009367027201E77C8B0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2cm" fo:margin-left="-0.519cm" table:align="left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8.969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008cm" fo:margin-left="-0.519cm" table:align="left"/>
    </style:style>
    <style:style style:name="Tabela2.A" style:family="table-column">
      <style:table-column-properties style:column-width="9.022cm"/>
    </style:style>
    <style:style style:name="Tabela2.B" style:family="table-column">
      <style:table-column-properties style:column-width="8.985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officeooo:paragraph-rsid="0014e5e4"/>
    </style:style>
    <style:style style:name="P3" style:family="paragraph" style:parent-style-name="Header">
      <style:text-properties officeooo:paragraph-rsid="0014e5e4"/>
    </style:style>
    <style:style style:name="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157ba0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5acd05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officeooo:paragraph-rsid="005b4483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size="12pt" officeooo:paragraph-rsid="00864414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size="12pt" officeooo:paragraph-rsid="00157ba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officeooo:paragraph-rsid="00157ba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officeooo:rsid="0042b327" officeooo:paragraph-rsid="00157ba0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officeooo:rsid="0042b327" officeooo:paragraph-rsid="001cc4b0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officeooo:rsid="0042b327" officeooo:paragraph-rsid="002ca948" style:font-size-asian="12pt" style:font-weight-asian="bold" style:font-name-complex="Calibri" style:font-size-complex="12pt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f51d7b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f51d7b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f51d7b" style:font-size-asian="12pt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officeooo:paragraph-rsid="00f51d7b" style:font-size-asian="12pt" style:font-weight-asian="bold" style:font-size-complex="12pt" style:font-weight-complex="bold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libri" fo:font-size="12pt" officeooo:paragraph-rsid="005acd05" style:font-size-asian="12pt" style:font-size-complex="12pt"/>
    </style:style>
    <style:style style:name="P19" style:family="paragraph" style:parent-style-name="Text_20_body_20_indent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style:use-window-font-color="true" loext:opacity="0%" style:font-name="Calibri" fo:font-size="12pt" officeooo:rsid="0042de9d" officeooo:paragraph-rsid="005b4483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fo:font-weight="bold" officeooo:rsid="0100a562" officeooo:paragraph-rsid="0100a562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line-height="100%" fo:text-align="justify" style:justify-single-word="false"/>
      <style:text-properties fo:text-transform="uppercase" fo:color="#000000" loext:opacity="100%" style:font-name="Calibri" fo:font-size="12pt" fo:font-weight="bold" officeooo:paragraph-rsid="00cbeb89" style:font-size-asian="12pt" style:font-weight-asian="bold" style:font-name-complex="Times New Roman" style:font-size-complex="12pt" style:font-weight-complex="bold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Calibri" fo:font-size="12pt" officeooo:paragraph-rsid="00dc0826" style:font-size-asian="12pt" style:font-size-complex="12pt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size="12pt" officeooo:paragraph-rsid="00f51d7b" style:font-size-asian="12pt" style:font-size-complex="12pt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Calibri" fo:font-size="12pt" officeooo:rsid="00ff4abd" officeooo:paragraph-rsid="00ff4abd" style:font-size-asian="12pt" style:font-size-complex="12pt"/>
    </style:style>
    <style:style style:name="P25" style:family="paragraph" style:parent-style-name="Text_20_body">
      <style:paragraph-properties fo:line-height="100%" fo:text-align="center" style:justify-single-word="false"/>
      <style:text-properties style:font-name="Calibri" fo:font-size="12pt" fo:font-weight="bold" officeooo:rsid="002ca948" officeooo:paragraph-rsid="00dc0826" style:font-size-asian="12pt" style:font-weight-asian="bold" style:font-name-complex="Calibri" style:font-size-complex="12pt" style:font-weight-complex="bold"/>
    </style:style>
    <style:style style:name="P26" style:family="paragraph" style:parent-style-name="Text_20_body">
      <style:paragraph-properties fo:line-height="100%" fo:text-align="center" style:justify-single-word="false"/>
      <style:text-properties fo:color="#000000" loext:opacity="100%" style:font-name="Calibri" fo:font-size="12pt" fo:language="pt" fo:country="none" fo:font-weight="bold" officeooo:rsid="0100a562" officeooo:paragraph-rsid="0100a562" style:font-size-asian="12pt" style:font-weight-asian="bold" style:font-name-complex="Times New Roman" style:font-size-complex="12pt" style:font-weight-complex="bold"/>
    </style:style>
    <style:style style:name="P27" style:family="paragraph" style:parent-style-name="Recuo_20_de_20_corpo_20_de_20_texto_20_3">
      <style:paragraph-properties fo:margin-left="7.251cm" fo:margin-right="0cm" fo:line-height="100%" fo:text-align="justify" style:justify-single-word="false" fo:text-indent="0cm" style:auto-text-indent="false"/>
      <style:text-properties style:font-name="Calibri" fo:font-size="12pt" officeooo:paragraph-rsid="00adbd7f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2pt" officeooo:paragraph-rsid="002ca948" style:font-size-asian="12pt" style:font-name-complex="Calibri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Calibri" fo:font-size="12pt" officeooo:rsid="002ca948" officeooo:paragraph-rsid="002ca948" style:font-size-asian="12pt" style:font-name-complex="Calibri" style:font-size-complex="12pt"/>
    </style:style>
    <style:style style:name="P31" style:family="paragraph" style:parent-style-name="Recuo_20_de_20_corpo_20_de_20_texto_20_3" style:master-page-name="Standard">
      <style:paragraph-properties fo:margin-left="7.251cm" fo:margin-right="0cm" fo:text-indent="0cm" style:auto-text-indent="false" style:page-number="auto"/>
      <style:text-properties fo:font-weight="bold" officeooo:paragraph-rsid="00157ba0" style:font-weight-asian="bold"/>
    </style:style>
    <style:style style:name="P32" style:family="paragraph" style:parent-style-name="Heading_20_4">
      <style:paragraph-properties fo:text-align="end" style:justify-single-word="false"/>
      <style:text-properties style:font-name="Calibri" fo:font-size="12pt" officeooo:paragraph-rsid="00157ba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933171" style:font-weight-asian="bold" style:font-name-complex="Times New Roman" style:font-weight-complex="bold"/>
    </style:style>
    <style:style style:name="T3" style:family="text">
      <style:text-properties fo:font-weight="bold" officeooo:rsid="005acd05" style:font-weight-asian="bold"/>
    </style:style>
    <style:style style:name="T4" style:family="text">
      <style:text-properties fo:font-weight="bold" officeooo:rsid="00802568" style:font-weight-asian="bold"/>
    </style:style>
    <style:style style:name="T5" style:family="text">
      <style:text-properties fo:font-weight="bold" officeooo:rsid="00b2dd8b" style:font-weight-asian="bold"/>
    </style:style>
    <style:style style:name="T6" style:family="text">
      <style:text-properties fo:font-weight="bold" officeooo:rsid="00f15db5" style:font-weight-asian="bold"/>
    </style:style>
    <style:style style:name="T7" style:family="text">
      <style:text-properties fo:text-transform="uppercase" fo:font-weight="bold" style:font-weight-asian="bold" style:font-name-complex="Times New Roman" style:font-weight-complex="bold"/>
    </style:style>
    <style:style style:name="T8" style:family="text">
      <style:text-properties officeooo:rsid="001320f3"/>
    </style:style>
    <style:style style:name="T9" style:family="text">
      <style:text-properties officeooo:rsid="00138fb8"/>
    </style:style>
    <style:style style:name="T10" style:family="text">
      <style:text-properties style:font-name-complex="Times New Roman"/>
    </style:style>
    <style:style style:name="T11" style:family="text">
      <style:text-properties officeooo:rsid="005f45c4" style:font-name-complex="Times New Roman"/>
    </style:style>
    <style:style style:name="T12" style:family="text">
      <style:text-properties officeooo:rsid="00ff3a4d" style:font-name-complex="Times New Roman"/>
    </style:style>
    <style:style style:name="T13" style:family="text">
      <style:text-properties officeooo:rsid="0102ebbd" style:font-name-complex="Times New Roman"/>
    </style:style>
    <style:style style:name="T14" style:family="text">
      <style:text-properties officeooo:rsid="00318e90"/>
    </style:style>
    <style:style style:name="T15" style:family="text">
      <style:text-properties style:use-window-font-color="true" loext:opacity="0%" officeooo:rsid="0042de9d"/>
    </style:style>
    <style:style style:name="T16" style:family="text">
      <style:text-properties style:use-window-font-color="true" loext:opacity="0%" officeooo:rsid="007eb77c"/>
    </style:style>
    <style:style style:name="T17" style:family="text">
      <style:text-properties style:use-window-font-color="true" loext:opacity="0%" fo:language="pt" fo:country="BR" fo:font-weight="bold" officeooo:rsid="00ff4ab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loext:opacity="0%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0" style:family="text">
      <style:text-properties style:use-window-font-color="true" loext:opacity="0%" fo:language="pt" fo:country="BR" fo:font-weight="normal" officeooo:rsid="00cbeb89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1" style:family="text">
      <style:text-properties style:use-window-font-color="true" loext:opacity="0%" officeooo:rsid="00b2dd8b"/>
    </style:style>
    <style:style style:name="T22" style:family="text">
      <style:text-properties style:use-window-font-color="true" loext:opacity="0%" officeooo:rsid="00cce6e9"/>
    </style:style>
    <style:style style:name="T23" style:family="text">
      <style:text-properties style:use-window-font-color="true" loext:opacity="0%" style:font-name="Calibri" fo:language="pt" fo:country="BR" style:text-underline-style="none" fo:font-weight="normal" officeooo:rsid="01317372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4" style:family="text">
      <style:text-properties style:use-window-font-color="true" loext:opacity="0%" style:font-name="Calibri" fo:language="pt" fo:country="BR" style:text-underline-style="none" fo:font-weight="normal" officeooo:rsid="0100a562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5" style:family="text">
      <style:text-properties style:use-window-font-color="true" loext:opacity="0%" style:font-name="Calibri" fo:language="pt" fo:country="BR" style:text-underline-style="none" fo:font-weight="normal" officeooo:rsid="01028daa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6" style:family="text">
      <style:text-properties style:use-window-font-color="true" loext:opacity="0%" officeooo:rsid="0100a562"/>
    </style:style>
    <style:style style:name="T27" style:family="text">
      <style:text-properties style:use-window-font-color="true" loext:opacity="0%" officeooo:rsid="01028daa"/>
    </style:style>
    <style:style style:name="T28" style:family="text">
      <style:text-properties officeooo:rsid="0049ae59"/>
    </style:style>
    <style:style style:name="T29" style:family="text">
      <style:text-properties officeooo:rsid="00bdd97e"/>
    </style:style>
    <style:style style:name="T30" style:family="text">
      <style:text-properties fo:color="#000000" loext:opacity="100%" fo:language="pt" fo:country="none" fo:font-weight="bold" style:font-weight-asian="bold" style:font-name-complex="Times New Roman"/>
    </style:style>
    <style:style style:name="T31" style:family="text">
      <style:text-properties fo:color="#000000" loext:opacity="100%" fo:language="pt" fo:country="none" fo:font-weight="bold" officeooo:rsid="00ff4abd" style:font-weight-asian="bold" style:font-name-complex="Times New Roman"/>
    </style:style>
    <style:style style:name="T32" style:family="text">
      <style:text-properties officeooo:rsid="00f15db5"/>
    </style:style>
    <style:style style:name="T33" style:family="text">
      <style:text-properties style:font-name="Calibri"/>
    </style:style>
    <style:style style:name="T34" style:family="text">
      <style:text-properties style:font-name="Calibri" officeooo:rsid="00536db9"/>
    </style:style>
    <style:style style:name="T35" style:family="text">
      <style:text-properties style:font-name="Calibri" officeooo:rsid="005acd05"/>
    </style:style>
    <style:style style:name="T36" style:family="text">
      <style:text-properties style:font-name="Calibri" fo:font-weight="normal" style:font-weight-asian="normal" style:font-weight-complex="normal"/>
    </style:style>
    <style:style style:name="T37" style:family="text">
      <style:text-properties style:font-name="Calibri" fo:font-weight="normal" officeooo:rsid="00f51d7b" style:font-weight-asian="normal" style:font-weight-complex="normal"/>
    </style:style>
    <style:style style:name="T38" style:family="text">
      <style:text-properties style:font-name="Calibri" officeooo:rsid="0100a562"/>
    </style:style>
    <style:style style:name="T39" style:family="text">
      <style:text-properties officeooo:rsid="00ff4abd"/>
    </style:style>
    <style:style style:name="T40" style:family="text">
      <style:text-properties officeooo:rsid="0100a56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7"/>
      <text:p text:style-name="P27"><text:span text:style-name="T39">1° </text:span>TERMO ADITIVO AO <text:span text:style-name="T17">PROTOCOLO DE INTENÇÕES QUE ENTRE SI CELEBRAM A ASSOCIAÇÃO BRASILEIRA DE ESCOLAS DO LEGISLATIVO E DE CONTAS E A CÂMARA MUNICIPAL DE URUGUAIANA COM O OBJETIVO DE PROMOVER O INTERCÂMBIO E A COOPERAÇÃO TÉCNICO-CIENTÍFICA, VISANDO AO DESENVOLVIMENTO INSTITUCIONAL E DE RECURSOS HUMANOS.</text:span></text:p>
      <text:p text:style-name="P21"/>
      <text:p text:style-name="P21">PARTÍCIPES:</text:p>
      <text:p text:style-name="P22"><text:span text:style-name="T7">Câmara Municipal de Uruguaiana</text:span><text:span text:style-name="T10">, pessoa jurídica de direito público interno, com sede à Rua Bento Martins, nº 2619 – Palácio Borges de Medeiros, Centro, CEP 97.50</text:span><text:span text:style-name="T11">1</text:span><text:span text:style-name="T10">-</text:span><text:span text:style-name="T11">520</text:span><text:span text:style-name="T10">, nesta cidade, inscrita no CNPJ sob o nº 01.701.521/0001-39, neste ato representada p</text:span><text:span text:style-name="T12">elo </text:span><text:span text:style-name="T13">seu</text:span><text:span text:style-name="T12"> </text:span><text:span text:style-name="T13">Presidente</text:span><text:span text:style-name="T10">, </text:span><text:span text:style-name="T13">o</text:span><text:span text:style-name="T10"> Vereador </text:span><text:span text:style-name="T30"><text:s/></text:span><text:span text:style-name="T31">Paulo Roberto Inda Kleinubing</text:span><text:span text:style-name="T2">.</text:span></text:p>
      <text:p text:style-name="P24"><text:span text:style-name="T20">A </text:span><text:span text:style-name="T19">ASSOCIAÇÃO BRASILEIRA DAS ESCOLAS DO LEGISLATIVO E DE CONTAS – ABEL, sociedade civil sem fins lucrativos, com tempo de duração indeterminado, destinada a congregar as Escolas, os Centros de Treinamento, Institutos de Estudo e Pesquisa ou Entidades afins mantidas, ou legalmente vinculadas, ao Poder Legislativo, nos níveis federal, estadual e municipal, no território brasileiro, tendo sede e foro na cidade de Brasília, Distrito Federal, neste ato representada por seu Presidente </text:span><text:span text:style-name="T18">Florian Augusto Coutinho Madruga</text:span><text:span text:style-name="T19">, doravante denominada </text:span><text:span text:style-name="T18">ABEL</text:span><text:span text:style-name="T19">.</text:span></text:p>
      <text:p text:style-name="P16"/>
      <text:p text:style-name="P14"><text:span text:style-name="T33"><text:tab/>Os</text:span><text:span text:style-name="T36"> </text:span><text:span text:style-name="T37">acordantes</text:span><text:span text:style-name="T36"> </text:span><text:span text:style-name="T33">têm entre si justo e avençado, e celebram o presente termo aditivo ao </text:span><text:span text:style-name="T38">protocolo de intenções</text:span><text:span text:style-name="Fonte_20_parág._20_padrão"><text:span text:style-name="T23">, <text:s/></text:span></text:span><text:span text:style-name="Fonte_20_parág._20_padrão"><text:span text:style-name="T25">de acordo com </text:span></text:span><text:span text:style-name="Fonte_20_parág._20_padrão"><text:span text:style-name="T24">as seguintes cláusulas:</text:span></text:span></text:p>
      <text:p text:style-name="P17"/>
      <text:p text:style-name="P15"><text:span text:style-name="T33">CLÁUSULA PRIMEIRA</text:span><text:span text:style-name="T34"> – </text:span><text:span text:style-name="T33">D</text:span><text:span text:style-name="T35">O OBJETO</text:span></text:p>
      <text:p text:style-name="P18"><text:span text:style-name="T14">1.1</text:span><text:tab/><text:span text:style-name="T15">O presente aditivo possui como objeto a </text:span><text:span text:style-name="T16">PRORROGAÇÃO </text:span><text:span text:style-name="T27">d</text:span><text:span text:style-name="T26">o protocolo de intenções</text:span><text:span text:style-name="T21"> </text:span><text:span text:style-name="T22">firmado entre as partes.</text:span></text:p>
      <text:p text:style-name="P19"/>
      <text:p text:style-name="P7"><text:span text:style-name="T1">CLÁUSULA SEGUNDA</text:span><text:span text:style-name="T3"> –</text:span><text:span text:style-name="T4"> </text:span><text:span text:style-name="T5">DA PRORROGAÇÃO </text:span></text:p>
      <text:p text:style-name="P6"/>
      <text:p text:style-name="P8"><text:span text:style-name="T28">2.</text:span>1.<text:tab/><text:span text:style-name="T29">O protocolo de intenções será prorrogado por mais 12 meses contado da data da assinatura, com base em sua cláusula quinta.</text:span></text:p>
      <text:p text:style-name="P23"><text:tab/></text:p>
      <text:p text:style-name="P23"><text:soft-page-break/><text:span text:style-name="T1">CLÁUSULA </text:span><text:span text:style-name="T6">TERCEIRA</text:span><text:span text:style-name="T1"> – DA RATIFICAÇÃO DAS CLÁUSULAS</text:span></text:p>
      <text:p text:style-name="P5"/>
      <text:p text:style-name="P9"><text:span text:style-name="T32">3.1</text:span><text:tab/>Ficam ratificadas as demais cláusulas e condições estabelecidas <text:span text:style-name="T40">no protocolo de intenções</text:span> inicial firmado entre as partes.</text:p>
      <text:p text:style-name="P9"/>
      <text:p text:style-name="P9"><text:tab/>E, para firmeza e validade do que foi pactuado, lavrou-se o presente termo aditivo em 03 (três) vias de igual teor e forma, para que surtam um só efeito, as quais, depois de lidas, são assinadas pelos representantes das partes, CONTRATANTE e CONTRATADA, e pelas testemunhas abaixo.</text:p>
      <text:p text:style-name="P10"/>
      <text:h text:style-name="P32" text:outline-level="4"><text:span text:style-name="T8">Uruguaiana</text:span>, <text:span text:style-name="T40">17 </text:span>de <text:span text:style-name="T40">março </text:span>de <text:span text:style-name="T9">2022.</text:span></text:h>
      <text:p text:style-name="P10"/>
      <text:p text:style-name="P10"/>
      <text:p text:style-name="P11"/>
      <table:table table:name="Tabela1" table:style-name="Tabela1">
        <table:table-column table:style-name="Tabela1.A"/>
        <table:table-column table:style-name="Tabela1.B"/>
        <table:table-row table:style-name="TableLine2886808593200">
          <table:table-cell table:style-name="Tabela1.A1" office:value-type="string">
            <text:p text:style-name="P28"/>
            <text:p text:style-name="P28"/>
            <text:p text:style-name="P28">__________________________________</text:p>
            <text:p text:style-name="P26">Paulo Roberto Inda Kleinubing</text:p>
            <text:p text:style-name="P25">Presidente <text:span text:style-name="T40">da Câmara Municipal de Uruguaiana</text:span></text:p>
          </table:table-cell>
          <table:table-cell table:style-name="Tabela1.A1" office:value-type="string">
            <text:p text:style-name="P29"/>
            <text:p text:style-name="P29"/>
            <text:p text:style-name="P29">__________________________________</text:p>
            <text:p text:style-name="P20">Florian Augusto Coutinho Madruga</text:p>
            <text:p text:style-name="P20">Presidente da ABEL</text:p>
          </table:table-cell>
        </table:table-row>
      </table:table>
      <text:p text:style-name="P12"/>
      <text:p text:style-name="P12"/>
      <text:p text:style-name="P13">TESTEMUNHAS: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leLine2886808591024">
          <table:table-cell table:style-name="Tabela2.A1" office:value-type="string">
            <text:p text:style-name="P29"/>
            <text:p text:style-name="P29"/>
            <text:p text:style-name="P29">__________________________________</text:p>
            <text:p text:style-name="P30">NOME:</text:p>
            <text:p text:style-name="P30">CPF:</text:p>
            <text:p text:style-name="P30">RG n.º:</text:p>
          </table:table-cell>
          <table:table-cell table:style-name="Tabela2.A1" office:value-type="string">
            <text:p text:style-name="P29"/>
            <text:p text:style-name="P29"/>
            <text:p text:style-name="P29">__________________________________</text:p>
            <text:p text:style-name="P30">NOME:</text:p>
            <text:p text:style-name="P30">CPF:</text:p>
            <text:p text:style-name="P30">RG n.º: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style:contextual-spacing="false" fo:line-height="150%" fo:text-indent="2.501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officeooo:paragraph-rsid="0014e5e4"/>
    </style:style>
    <style:style style:name="MP3" style:family="paragraph" style:parent-style-name="Header">
      <style:text-properties officeooo:paragraph-rsid="0014e5e4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6cm" svg:y="0.413cm" svg:width="2.939cm" svg:height="2.268cm" draw:z-index="1"><draw:image xlink:href="Pictures/10000000000000DC000000B46A2C6B1E4E1F76BD.jpg" xlink:type="simple" xlink:show="embed" xlink:actuate="onLoad" draw:mime-type="image/jpeg"/></draw:frame><draw:frame draw:style-name="Mfr1" draw:name="Figura2" text:anchor-type="char" svg:x="13.614cm" svg:y="0.4cm" svg:width="2.939cm" svg:height="2.182cm" draw:z-index="3"><draw:image xlink:href="Pictures/10000000000000C90000009367027201E77C8B08.jpg" xlink:type="simple" xlink:show="embed" xlink:actuate="onLoad" draw:mime-type="image/jpeg"/></draw:frame></text:p>
        <text:p text:style-name="MP2">CÂMARA MUNICIPAL DE URUGUAIANA</text:p>
        <text:p text:style-name="MP3"><text:tab/>PODER LEGISLATIVO</text:p>
        <text:p text:style-name="MP3"><text:tab/>Palácio Borges de Medeiros</text:p>
        <text:p text:style-name="MP3"/>
        <text:p text:style-name="MP3"/>
      </style:header>
      <style:footer>
        <text:p text:style-name="MP4">Rua Gen. Bento Martins, 2619 – Fone: (55) 3412-5977 – Telefax: (55) 3412-5893 – CEP 97.500-001 – Uruguaiana-RS</text:p>
        <text:p text:style-name="MP4">www.camarauruguaiana.rs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29T09:41:47.749000000</meta:creation-date>
    <meta:generator>LibreOffice/7.1.8.1$Windows_X86_64 LibreOffice_project/e1f30c802c3269a1d052614453f260e49458c82c</meta:generator>
    <meta:editing-duration>P1DT1H41M2S</meta:editing-duration>
    <meta:editing-cycles>143</meta:editing-cycles>
    <meta:initial-creator>Bruna Bellagamba de Oliveira</meta:initial-creator>
    <dc:date>2022-03-02T13:00:32.451000000</dc:date>
    <meta:print-date>2022-03-02T13:03:07.934000000</meta:print-date>
    <meta:document-statistic meta:table-count="2" meta:image-count="2" meta:object-count="0" meta:page-count="2" meta:paragraph-count="34" meta:word-count="373" meta:character-count="2619" meta:non-whitespace-character-count="2262"/>
  </office:meta>
</office:document-meta>
</file>