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519cm" table:align="left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rsid="00b2dd8b" officeooo:paragraph-rsid="005b4483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weight="bold" officeooo:rsid="00cf6075" officeooo:paragraph-rsid="00cf607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f51d7b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51d7b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f51d7b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f51d7b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fbef50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101f546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style:font-name="Calibri" officeooo:rsid="00cce6e9" officeooo:paragraph-rsid="005acd05"/>
    </style:style>
    <style:style style:name="P20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use-window-font-color="true" loext:opacity="0%" style:font-name="Calibri" fo:font-size="12pt" officeooo:rsid="0042de9d" officeooo:paragraph-rsid="005b4483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0cbeb89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1140290" style:font-size-asian="12pt" style:font-size-complex="12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f51d7b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fo:text-transform="uppercase" fo:color="#000000" loext:opacity="100%" style:font-name="Calibri" fo:font-size="12pt" fo:font-weight="bold" officeooo:paragraph-rsid="00cbeb89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Calibri" fo:font-size="12pt" fo:language="pt" fo:country="BR" fo:font-weight="bold" officeooo:rsid="00cbeb89" officeooo:paragraph-rsid="00cbeb8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rsid="002ca948" officeooo:paragraph-rsid="00dc0826" style:font-size-asian="12pt" style:font-weight-asian="bold" style:font-name-complex="Calibri" style:font-size-complex="12pt" style:font-weight-complex="bold"/>
    </style:style>
    <style:style style:name="P27" style:family="paragraph" style:parent-style-name="Recuo_20_de_20_corpo_20_de_20_texto_20_3">
      <style:paragraph-properties fo:margin-left="7.251cm" fo:margin-right="0cm" fo:line-height="100%" fo:text-align="justify" style:justify-single-word="false" fo:text-indent="0cm" style:auto-text-indent="false"/>
      <style:text-properties style:font-name="Calibri" fo:font-size="12pt" officeooo:paragraph-rsid="00adbd7f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3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1pt" fo:language="pt" fo:country="none" fo:font-weight="bold" officeooo:rsid="00a2beec" officeooo:paragraph-rsid="0115b6ca" style:font-size-asian="11pt" style:font-weight-asian="bold" style:font-name-complex="Calibri" style:font-size-complex="11pt" style:font-weight-complex="bold"/>
    </style:style>
    <style:style style:name="P32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3" style:family="paragraph" style:parent-style-name="Heading_20_4">
      <style:paragraph-properties fo:text-align="end" style:justify-single-word="false"/>
      <style:text-properties style:font-name="Calibri" fo:font-size="12pt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933171" style:font-weight-asian="bold" style:font-name-complex="Times New Roman" style:font-weight-complex="bold"/>
    </style:style>
    <style:style style:name="T3" style:family="text">
      <style:text-properties fo:font-weight="bold" officeooo:rsid="00fbef50" style:font-weight-asian="bold"/>
    </style:style>
    <style:style style:name="T4" style:family="text">
      <style:text-properties fo:text-transform="uppercase" fo:font-weight="bold" style:font-weight-asian="bold" style:font-name-complex="Times New Roman" style:font-weight-complex="bold"/>
    </style:style>
    <style:style style:name="T5" style:family="text">
      <style:text-properties fo:text-transform="uppercase" fo:font-weight="bold" officeooo:rsid="0101195a" style:font-weight-asian="bold" style:font-name-complex="Times New Roman" style:font-weight-complex="bold"/>
    </style:style>
    <style:style style:name="T6" style:family="text">
      <style:text-properties officeooo:rsid="001320f3"/>
    </style:style>
    <style:style style:name="T7" style:family="text">
      <style:text-properties officeooo:rsid="00138fb8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992dce" style:font-name-complex="Times New Roman"/>
    </style:style>
    <style:style style:name="T11" style:family="text">
      <style:text-properties officeooo:rsid="01140290" style:font-name-complex="Times New Roman"/>
    </style:style>
    <style:style style:name="T12" style:family="text">
      <style:text-properties style:use-window-font-color="true" loext:opacity="0%" fo:language="pt" fo:country="BR" fo:font-weight="bold" officeooo:rsid="00c8d988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t" fo:country="BR" fo:font-weight="bold" officeooo:rsid="00ca2334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fo:font-weight="bold" officeooo:rsid="00fbef5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pt" fo:country="BR" fo:font-weight="bold" officeooo:rsid="0101195a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pt" fo:country="BR" fo:font-weight="bold" officeooo:rsid="00cbeb89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fo:language="pt" fo:country="BR" fo:font-weight="normal" officeooo:rsid="00cbeb8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fo:language="pt" fo:country="BR" fo:font-weight="normal" officeooo:rsid="00fbef5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fo:language="pt" fo:country="BR" fo:font-weight="normal" officeooo:rsid="010f5e4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style:font-name="Calibri"/>
    </style:style>
    <style:style style:name="T21" style:family="text">
      <style:text-properties style:use-window-font-color="true" loext:opacity="0%" style:font-name="Calibri" officeooo:rsid="00cce6e9"/>
    </style:style>
    <style:style style:name="T22" style:family="text">
      <style:text-properties style:use-window-font-color="true" loext:opacity="0%" style:font-name="Calibri" officeooo:rsid="00fbef50"/>
    </style:style>
    <style:style style:name="T23" style:family="text">
      <style:text-properties style:use-window-font-color="true" loext:opacity="0%" style:font-name="Times New Roman" fo:font-size="12pt" fo:font-weight="normal" officeooo:rsid="00501e00" style:font-size-asian="12pt" style:font-weight-asian="normal" style:font-size-complex="12pt" style:font-weight-complex="normal"/>
    </style:style>
    <style:style style:name="T24" style:family="text">
      <style:text-properties officeooo:rsid="00864414"/>
    </style:style>
    <style:style style:name="T25" style:family="text">
      <style:text-properties officeooo:rsid="00efb012"/>
    </style:style>
    <style:style style:name="T26" style:family="text">
      <style:text-properties style:font-name="Calibri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size="12pt" style:font-size-asian="12pt" style:font-size-complex="12pt"/>
    </style:style>
    <style:style style:name="T29" style:family="text">
      <style:text-properties style:font-name="Calibri" fo:font-size="12pt" officeooo:rsid="00318e90" style:font-size-asian="12pt" style:font-size-complex="12pt"/>
    </style:style>
    <style:style style:name="T3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536db9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5acd05" style:font-size-asian="12pt" style:font-weight-asian="bold" style:font-size-complex="12pt" style:font-weight-complex="bold"/>
    </style:style>
    <style:style style:name="T33" style:family="text">
      <style:text-properties officeooo:rsid="00fbef50"/>
    </style:style>
    <style:style style:name="T34" style:family="text">
      <style:text-properties officeooo:rsid="0101195a"/>
    </style:style>
    <style:style style:name="T35" style:family="text">
      <style:text-properties officeooo:rsid="0106b24f"/>
    </style:style>
    <style:style style:name="T36" style:family="text">
      <style:text-properties officeooo:rsid="010bd339"/>
    </style:style>
    <style:style style:name="T37" style:family="text">
      <style:text-properties officeooo:rsid="01140290"/>
    </style:style>
    <style:style style:name="T38" style:family="text">
      <style:text-properties style:font-name="Times New Roman" fo:font-size="11pt" fo:font-weight="bold" officeooo:rsid="00a2beec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7"/>
      <text:p text:style-name="P27"><text:span text:style-name="T37">4</text:span><text:span text:style-name="T25">° </text:span>TERMO ADITIVO <text:span text:style-name="T34">CONTRATO</text:span><text:span text:style-name="T12"> N°. 0</text:span><text:span text:style-name="T14">4</text:span><text:span text:style-name="T12">/2018 </text:span><text:span text:style-name="T15">QUE</text:span><text:span text:style-name="T12"> ENTRE <text:s/></text:span><text:span text:style-name="T15">SI CELEBRAM</text:span><text:span text:style-name="T12"> </text:span><text:span text:style-name="T13">A CÂMARA MUNICIPAL DE URUGUAIANA E A </text:span><text:span text:style-name="T14">EMPRESA ELIANE RESTA DAL ROSSO GOYA – ME, PARA ELABORAÇÃO E ACOMPANHAMENTO DE PLANO DE PREVENÇÃO E COMBATE A INCÊNDIO.</text:span></text:p>
      <text:p text:style-name="P24"/>
      <text:p text:style-name="P22"><text:span text:style-name="T5">CONTRATANTE: </text:span><text:span text:style-name="T4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s</text:span><text:span text:style-name="T10">ua</text:span><text:span text:style-name="T8"> Presidente, </text:span><text:span text:style-name="T11">o</text:span><text:span text:style-name="T8"> Vereador </text:span><text:span text:style-name="T38">Paulo Roberto Inda Kleinubing</text:span><text:span text:style-name="T8"> </text:span><text:span text:style-name="T2">.</text:span></text:p>
      <text:p text:style-name="P25"/>
      <text:p text:style-name="P21"><text:span text:style-name="T16">CONTRATADA: ELIANE RESTA DAL ROSSO GOYA – ME</text:span><text:span text:style-name="T17">, pessoa jurídica de direito privado, CNPJ nº 16.</text:span><text:span text:style-name="T18">989.002/000</text:span><text:span text:style-name="T19">2-76</text:span><text:span text:style-name="T17">, com sede na Rua Dr. Maia, </text:span><text:span text:style-name="T18">nº. </text:span><text:span text:style-name="T17">3903, Bairro Santana, na cidade de Uruguaiana/RS neste ato devidamente representada pela Sra. Eliane Resta del Rosso Goya, brasileira, casada, empresária, portadora do CPF/MF nº 824.733.660-04, residente e domiciliada no mesmo endereço .</text:span></text:p>
      <text:p text:style-name="P15"/>
      <text:p text:style-name="P13"><text:span text:style-name="T26">Os </text:span><text:span text:style-name="T27">CONTRATANTES</text:span><text:span text:style-name="T26"> têm entre si justo e avençado, e celebram o presente termo aditivo ao contrato n.º 04/2018, com base no artigo 24, I da Lei nº 8.666/93, e às seguintes cláusulas:</text:span></text:p>
      <text:p text:style-name="P16"/>
      <text:p text:style-name="P14"><text:span text:style-name="T30">CLÁUSULA PRIMEIRA</text:span><text:span text:style-name="T31"> – </text:span><text:span text:style-name="T30">D</text:span><text:span text:style-name="T32">O OBJETO</text:span></text:p>
      <text:p text:style-name="P18"><text:span text:style-name="T29">1.1</text:span><text:span text:style-name="T28"><text:tab/></text:span><text:span text:style-name="T21">O presente aditivo possui como objeto a PRORROGAÇÃO do Contrato</text:span><text:span text:style-name="T23"> firmado entre as partes.</text:span></text:p>
      <text:p text:style-name="P19"/>
      <text:p text:style-name="P17"><text:span text:style-name="T21">1.</text:span><text:span text:style-name="T22">2<text:tab/></text:span><text:span text:style-name="T20">O contrato será prorrogado por mais 12 meses, com base no art. 57, § 1º, II da Lei nº 8.666/1993, a contar da data de sua assinatura. </text:span></text:p>
      <text:p text:style-name="P20"/>
      <text:p text:style-name="P6"/>
      <text:p text:style-name="P23"><text:span text:style-name="T1">CLÁUSULA </text:span><text:span text:style-name="T3">SEGUNDA</text:span><text:span text:style-name="T1"> – DA RATIFICAÇÃO DAS CLÁUSULAS</text:span></text:p>
      <text:p text:style-name="P5"/>
      <text:p text:style-name="P7"><text:span text:style-name="T33">2.1</text:span><text:tab/>Ficam ratificadas as demais cláusulas e condições estabelecidas <text:span text:style-name="T35">no contrato inicial firmado entre as partes.</text:span></text:p>
      <text:p text:style-name="P7"/>
      <text:p text:style-name="P7"><text:soft-page-break/><text:span text:style-name="T36">2.2</text:span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8"/>
      <text:h text:style-name="P33" text:outline-level="4"><text:span text:style-name="T6">Uruguaiana</text:span>, <text:span text:style-name="T37">3</text:span> de <text:span text:style-name="T24">junho </text:span>de <text:span text:style-name="T7">202</text:span><text:span text:style-name="T37">2</text:span><text:span text:style-name="T7">.</text:span></text:h>
      <text:p text:style-name="P8"/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row table:style-name="TableLine2660957137568">
          <table:table-cell table:style-name="Tabela1.A1" office:value-type="string">
            <text:p text:style-name="P28"/>
            <text:p text:style-name="P28"/>
            <text:p text:style-name="P28">__________________________________</text:p>
            <text:p text:style-name="P31">Paulo Roberto Inda Kleinubing</text:p>
            <text:p text:style-name="P26">Presidente da Câmara Municipal de Uruguaiana</text:p>
          </table:table-cell>
          <table:table-cell table:style-name="Tabela1.A1" office:value-type="string">
            <text:p text:style-name="P29"/>
            <text:p text:style-name="P29"/>
            <text:p text:style-name="P29">__________________________________</text:p>
            <text:p text:style-name="P12">Eliane Resta Dal Rosso Goya </text:p>
            <text:p text:style-name="P12">Representant<text:span text:style-name="T33">e Legal da Empresa</text:span></text:p>
          </table:table-cell>
        </table:table-row>
      </table:table>
      <text:p text:style-name="P10"/>
      <text:p text:style-name="P10"/>
      <text:p text:style-name="P11">TESTEMUNHAS: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leLine2660957136480">
          <table:table-cell table:style-name="Tabela2.A1" office:value-type="string">
            <text:p text:style-name="P29"/>
            <text:p text:style-name="P29"/>
            <text:p text:style-name="P29">__________________________________</text:p>
            <text:p text:style-name="P30">NOME:</text:p>
            <text:p text:style-name="P30">CPF:</text:p>
            <text:p text:style-name="P30">RG n.º:</text:p>
          </table:table-cell>
          <table:table-cell table:style-name="Tabela2.A1" office:value-type="string">
            <text:p text:style-name="P29"/>
            <text:p text:style-name="P29"/>
            <text:p text:style-name="P29">__________________________________</text:p>
            <text:p text:style-name="P30">NOME:</text:p>
            <text:p text:style-name="P30">CPF:</text:p>
            <text:p text:style-name="P30">RG n.º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1DT2H27M47S</meta:editing-duration>
    <meta:editing-cycles>148</meta:editing-cycles>
    <meta:initial-creator>Bruna Bellagamba de Oliveira</meta:initial-creator>
    <dc:date>2022-05-31T09:54:26.573000000</dc:date>
    <meta:print-date>2022-06-01T09:14:31.563000000</meta:print-date>
    <meta:document-statistic meta:table-count="2" meta:image-count="2" meta:object-count="0" meta:page-count="2" meta:paragraph-count="31" meta:word-count="351" meta:character-count="2357" meta:non-whitespace-character-count="2023"/>
  </office:meta>
</office:document-meta>
</file>