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officeooo:paragraph-rsid="002ca948" style:font-size-asian="11pt" style:font-name-complex="Calibri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officeooo:rsid="002ca948" officeooo:paragraph-rsid="002ca948" style:font-size-asian="11pt" style:font-name-complex="Calibri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ca948" officeooo:paragraph-rsid="002ca948" style:font-size-asian="11pt" style:font-weight-asian="bold" style:font-name-complex="Calibri" style:font-size-complex="11pt" style:font-weight-complex="bold"/>
    </style:style>
    <style:style style:name="P9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1pt" officeooo:paragraph-rsid="00fb3eb4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1047539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2e8a4f" officeooo:paragraph-rsid="012e8a4f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15d4548" officeooo:paragraph-rsid="01047539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officeooo:rsid="01ba2a54" officeooo:paragraph-rsid="011574db" style:font-name-asian="Lucida Sans Unicode" style:font-size-asian="11pt" style:font-weight-asian="normal" style:font-name-complex="Calibri" style:font-size-complex="11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57ba0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1pt" officeooo:paragraph-rsid="005c7d88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16b44b8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1pt" fo:language="pt" fo:country="BR" fo:font-weight="bold" officeooo:rsid="00259c73" officeooo:paragraph-rsid="00e1b524" style:font-size-asian="11pt" style:font-weight-asian="bold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1pt" fo:font-weight="bold" officeooo:rsid="017f0f2c" officeooo:paragraph-rsid="017f0f2c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00e4e" officeooo:paragraph-rsid="00fb3eb4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59c73" officeooo:paragraph-rsid="00e17f4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7ba0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fb3eb4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5c7d88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00e4e" officeooo:paragraph-rsid="00fb3eb4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officeooo:paragraph-rsid="00fb3eb4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1pt" officeooo:paragraph-rsid="00157ba0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57ba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e17f46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42b327" officeooo:paragraph-rsid="00157ba0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42b327" officeooo:paragraph-rsid="001cc4b0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rsid="0042b327" officeooo:paragraph-rsid="002ca948" style:font-size-asian="11pt" style:font-weight-asian="bold" style:font-name-complex="Calibri" style:font-size-complex="11pt" style:font-weight-complex="bold"/>
    </style:style>
    <style:style style:name="P32" style:family="paragraph" style:parent-style-name="Recuo_20_de_20_corpo_20_de_20_texto_20_3">
      <style:paragraph-properties fo:margin-left="7.251cm" fo:margin-right="0cm" fo:text-align="justify" style:justify-single-word="false" fo:text-indent="0cm" style:auto-text-indent="false"/>
      <style:text-properties officeooo:paragraph-rsid="00259c73"/>
    </style:style>
    <style:style style:name="P33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1pt" fo:language="pt" fo:country="BR" style:text-underline-style="none" fo:font-weight="normal" officeooo:rsid="01003fff" officeooo:paragraph-rsid="00259c73" style:font-size-asian="11pt" style:font-weight-asian="normal" style:font-size-complex="11pt"/>
    </style:style>
    <style:style style:name="P34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35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b3eb4" style:font-size-asian="11pt" style:font-size-complex="11pt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57ba0" style:font-size-asian="11pt" style:font-size-complex="11pt"/>
    </style:style>
    <style:style style:name="P37" style:family="paragraph" style:parent-style-name="Heading_20_4">
      <style:paragraph-properties fo:text-align="end" style:justify-single-word="false"/>
      <style:text-properties style:font-name="Times New Roman" fo:font-size="11pt" officeooo:rsid="001320f3" officeooo:paragraph-rsid="00157ba0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17f0f2c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00e4e" style:font-weight-asian="bold" style:font-name-complex="Calibri" style:font-weight-complex="bold"/>
    </style:style>
    <style:style style:name="T6" style:family="text">
      <style:text-properties fo:font-weight="bold" officeooo:rsid="01003fff" style:font-weight-asian="bold" style:font-name-complex="Calibri" style:font-weight-complex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0c72851" style:font-name-complex="Times New Roman"/>
    </style:style>
    <style:style style:name="T11" style:family="text">
      <style:text-properties officeooo:rsid="01003fff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fo:font-weight="normal" officeooo:rsid="0052ab1c" style:font-weight-asian="normal" style:font-name-complex="Calibri" style:font-weight-complex="normal"/>
    </style:style>
    <style:style style:name="T16" style:family="text">
      <style:text-properties fo:font-weight="normal" officeooo:rsid="00400e4e" style:font-weight-asian="normal" style:font-name-complex="Calibri" style:font-weight-complex="normal"/>
    </style:style>
    <style:style style:name="T17" style:family="text">
      <style:text-properties fo:font-weight="normal" officeooo:rsid="017f0f2c" style:font-weight-asian="normal" style:font-name-complex="Calibri" style:font-weight-complex="normal"/>
    </style:style>
    <style:style style:name="T18" style:family="text">
      <style:text-properties style:use-window-font-color="true" loext:opacity="0%" fo:font-weight="normal" officeooo:rsid="00fd505a" style:font-weight-asian="normal" style:font-weight-complex="normal"/>
    </style:style>
    <style:style style:name="T19" style:family="text">
      <style:text-properties style:use-window-font-color="true" loext:opacity="0%" fo:font-weight="normal" officeooo:rsid="012bcfdc" style:font-weight-asian="normal" style:font-weight-complex="normal"/>
    </style:style>
    <style:style style:name="T20" style:family="text">
      <style:text-properties officeooo:rsid="00e1b524"/>
    </style:style>
    <style:style style:name="T21" style:family="text">
      <style:text-properties officeooo:rsid="0101d25a"/>
    </style:style>
    <style:style style:name="T22" style:family="text">
      <style:text-properties style:font-name="Times New Roman1"/>
    </style:style>
    <style:style style:name="T23" style:family="text">
      <style:text-properties style:font-name="Times New Roman" fo:font-size="11pt" fo:language="pt" fo:country="BR" style:text-underline-style="none" fo:font-weight="bold" officeooo:rsid="01003fff" style:font-size-asian="11pt" style:font-weight-asian="bold" style:font-size-complex="11pt"/>
    </style:style>
    <style:style style:name="T24" style:family="text">
      <style:text-properties style:font-name="Times New Roman" fo:font-size="11pt" fo:language="pt" fo:country="BR" fo:font-weight="bold" style:font-size-asian="11pt" style:font-weight-asian="bold"/>
    </style:style>
    <style:style style:name="T25" style:family="text">
      <style:text-properties style:font-name="Times New Roman" fo:font-size="11pt" style:font-size-asian="11pt" style:font-size-complex="11pt"/>
    </style:style>
    <style:style style:name="T26" style:family="text">
      <style:text-properties style:font-name="Times New Roman" fo:font-size="11pt" officeooo:rsid="0129f226" style:font-size-asian="11pt" style:font-size-complex="11pt"/>
    </style:style>
    <style:style style:name="T27" style:family="text">
      <style:text-properties style:font-name="Times New Roman" fo:font-size="11pt" officeooo:rsid="01003fff" style:font-size-asian="11pt" style:font-size-complex="11pt"/>
    </style:style>
    <style:style style:name="T28" style:family="text">
      <style:text-properties style:font-name="Times New Roman" fo:font-size="11pt" officeooo:rsid="013421b4" style:font-size-asian="11pt" style:font-size-complex="11pt"/>
    </style:style>
    <style:style style:name="T29" style:family="text">
      <style:text-properties style:font-name="Times New Roman" fo:font-size="11pt" officeooo:rsid="017d3f28" style:font-size-asian="11pt" style:font-size-complex="11pt"/>
    </style:style>
    <style:style style:name="T30" style:family="text">
      <style:text-properties fo:language="pt" fo:country="BR" style:text-underline-style="none" fo:font-weight="normal" style:font-weight-asian="normal"/>
    </style:style>
    <style:style style:name="T31" style:family="text">
      <style:text-properties fo:language="pt" fo:country="BR" style:text-underline-style="none" fo:font-weight="bold" style:font-weight-asian="bold"/>
    </style:style>
    <style:style style:name="T32" style:family="text">
      <style:text-properties fo:language="pt" fo:country="BR" style:text-underline-style="none" fo:font-weight="bold" officeooo:rsid="00259c73" style:font-weight-asian="bold" style:font-weight-complex="normal"/>
    </style:style>
    <style:style style:name="T33" style:family="text">
      <style:text-properties officeooo:rsid="012aff45"/>
    </style:style>
    <style:style style:name="T34" style:family="text">
      <style:text-properties officeooo:rsid="0169896f"/>
    </style:style>
    <style:style style:name="T35" style:family="text">
      <style:text-properties officeooo:rsid="017474ea"/>
    </style:style>
    <style:style style:name="T36" style:family="text">
      <style:text-properties officeooo:rsid="018070ad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1703745" fo:background-color="#ffffff" loext:char-shading-value="0"/>
    </style:style>
    <style:style style:name="T39" style:family="text">
      <style:text-properties officeooo:rsid="018070ad" fo:background-color="#ffffff" loext:char-shading-value="0"/>
    </style:style>
    <style:style style:name="T40" style:family="text">
      <style:text-properties officeooo:rsid="0181acb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2"><text:span text:style-name="T29">5</text:span><text:span text:style-name="T26">° </text:span><text:span text:style-name="T25">TERMO ADITIVO AO CONTRATO N.º </text:span><text:span text:style-name="T28">17</text:span><text:span text:style-name="T27">/2019 </text:span><text:span text:style-name="T23">QUE ENTRE SI CELEBRAM A C</text:span><text:span text:style-name="T24">ÂMARA MUNICIPAL DE URUGUAIANA E A EMPRESA DGX TERCEIRIZAÇÃO DE SERVIÇOS EIRELI PARA A PRESTAÇÃO DE SERVIÇOS DE LIMPEZA E CONSERVAÇÃO.</text:span></text:p>
      <text:p text:style-name="P33"/>
      <text:p text:style-name="P33"/>
      <text:p text:style-name="P16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or </text:span><text:span text:style-name="T10">s</text:span><text:span text:style-name="T11">eu</text:span><text:span text:style-name="T10"> </text:span><text:span text:style-name="T8">Presidente, </text:span><text:span text:style-name="T11">o</text:span><text:span text:style-name="T8"> Vereador </text:span><text:span text:style-name="T3">Paulo Roberto Inda Kleinubing</text:span><text:span text:style-name="T2">.</text:span></text:p>
      <text:p text:style-name="P28"><text:span text:style-name="T32">DGX TERCEIRIZA</text:span><text:span text:style-name="T31">ÇÃO DE SERVIÇOS EIRELI</text:span><text:span text:style-name="T30">, pessoa jurídica de direito privado, CNPJ nº 20.596.423/0001-23, do ramo de prestação de serviços, com sede na Rua Amazonas, nº 487 – Centro, na cidade de Londrina/ PR, neste ato devidamente representada pelo Sr. Lucas Miranda de Assis, brasileiro, casado, administrador, portador do CPF/MF n° 068.835.269-35, residente e domiciliado na cidade de Londrina/ PR na Rua Pedro Faria, nº 155 – Gleba Palhano;</text:span></text:p>
      <text:p text:style-name="P20"/>
      <text:p text:style-name="P14">Os <text:span text:style-name="T4">CONTRATANTES</text:span> têm entre si justo e avençado, e celebram o presente termo aditivo ao contrato n.º <text:span text:style-name="T33">17/2019</text:span>, <text:span text:style-name="T12">decorrente do Processo Licitatório n.º 15/2019, modalidade Pregão Presencial n.º 09/2019</text:span>, sujeitando-se as partes às normas disciplinares <text:span text:style-name="T21">da Lei nº 10.520/2002, da Resolução nº 18/2007, da Lei Complementar 123/2006, aplicando-se subsidiariamente </text:span>a Lei n.º 8.666, de 21 de junho de 1993, <text:span text:style-name="T21">e Leis Municipais pertinentes</text:span> e às seguintes cláusulas:</text:p>
      <text:h text:style-name="P35" text:outline-level="1">CLÁUSULA PRIMEIRA - DO OBJETO</text:h>
      <text:p text:style-name="P22"/>
      <text:p text:style-name="P9"><text:span text:style-name="T13">1.1<text:tab/></text:span><text:span text:style-name="T18">O presente termo aditivo tem como objeto a REPACTUAÇÃO de preços do contrato firmado entre as partes, nos termos previstos em sua Cláusula sétim</text:span><text:span text:style-name="T19">a.</text:span></text:p>
      <text:p text:style-name="P24"/>
      <text:p text:style-name="P25"><text:span text:style-name="T5">CLÁUSULA </text:span><text:span text:style-name="T6">SEGUNDA</text:span><text:span text:style-name="T5"> – </text:span><text:span text:style-name="T4">DO VALOR </text:span></text:p>
      <text:p text:style-name="P19"/>
      <text:p text:style-name="P10"><text:span text:style-name="T15">2</text:span><text:span text:style-name="T16">.</text:span><text:span text:style-name="T17">1<text:tab/></text:span>O valor do contrato será de R$ <text:span text:style-name="T38">1</text:span><text:span text:style-name="T39">8</text:span><text:span text:style-name="T38">.</text:span><text:span text:style-name="T39">770</text:span><text:span text:style-name="T38">,0</text:span><text:span text:style-name="T39">8</text:span><text:span text:style-name="T38"> </text:span><text:span text:style-name="T37">mensais (</text:span><text:span text:style-name="T39">dezoito mil e setecentos e setenta reais e oito centavos</text:span>).</text:p>
      <text:p text:style-name="P12"/>
      <text:p text:style-name="P10"/>
      <text:p text:style-name="P11">2.2<text:tab/>O valor referente a repactuação será pago a partir de 1<text:span text:style-name="T22">°</text:span>de janeiro de 202<text:span text:style-name="T40">2</text:span><text:span text:style-name="T34">, data base da categoria, conforme a convenção coletiva.</text:span></text:p>
      <text:p text:style-name="P13"/>
      <text:h text:style-name="P36" text:outline-level="2">CLÁUSULA <text:span text:style-name="T14">TERCEIRA </text:span>– DO FUNDAMENTO LEGAL</text:h>
      <text:p text:style-name="P23"/>
      <text:p text:style-name="P15"><text:span text:style-name="T14">3.1<text:tab/></text:span>O presente termo aditivo encontra amparo legal nas cláusulas quarta <text:span text:style-name="T35">e</text:span> sétima do contrato <text:soft-page-break/>firmado entre as partes.</text:p>
      <text:p text:style-name="P21"/>
      <text:p text:style-name="P21">CLÁUSULA <text:span text:style-name="T14">QUARTA</text:span> – DA RATIFICAÇÃO DAS CLÁUSULAS</text:p>
      <text:p text:style-name="P21"/>
      <text:p text:style-name="P26"><text:span text:style-name="T14">4.1<text:tab/></text:span>Ficam ratificadas as demais cláusulas e condições estabelecidas no contrato inicia<text:span text:style-name="T20">l </text:span>firmado entre as partes.</text:p>
      <text:p text:style-name="P26"/>
      <text:p text:style-name="P26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27"/>
      <text:h text:style-name="P37" text:outline-level="4">Uruguaiana, <text:span text:style-name="T36">14 de fevereiro de 2022.</text:span></text:h>
      <text:p text:style-name="P27"/>
      <text:p text:style-name="P29"/>
      <table:table table:name="Tabela1" table:style-name="Tabela1">
        <table:table-column table:style-name="Tabela1.A"/>
        <table:table-column table:style-name="Tabela1.B"/>
        <table:table-row table:style-name="TableLine1969535270704">
          <table:table-cell table:style-name="Tabela1.A1" office:value-type="string">
            <text:p text:style-name="P5"/>
            <text:p text:style-name="P5"/>
            <text:p text:style-name="P5">__________________________________</text:p>
            <text:p text:style-name="P18">Paulo Roberto Inda Kleinubing</text:p>
            <text:p text:style-name="P8">Presidente da Câmara Municipal de Uruguaiana</text:p>
          </table:table-cell>
          <table:table-cell table:style-name="Tabela1.A1" office:value-type="string">
            <text:p text:style-name="P6"/>
            <text:p text:style-name="P6"/>
            <text:p text:style-name="P6">__________________________________</text:p>
            <text:p text:style-name="P17">Lucas Miranda de Assis</text:p>
            <text:p text:style-name="P8">Representante Legal da Empresa</text:p>
          </table:table-cell>
        </table:table-row>
      </table:table>
      <text:p text:style-name="P30"/>
      <text:p text:style-name="P31">TESTEMUNHAS:</text:p>
      <text:p text:style-name="P31"/>
      <table:table table:name="Tabela2" table:style-name="Tabela2">
        <table:table-column table:style-name="Tabela2.A"/>
        <table:table-column table:style-name="Tabela2.B"/>
        <table:table-row table:style-name="TableLine1969535277776"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  <table:table-cell table:style-name="Tabela2.A1" office:value-type="string">
            <text:p text:style-name="P6"/>
            <text:p text:style-name="P6"/>
            <text:p text:style-name="P6">__________________________________</text:p>
            <text:p text:style-name="P7">NOME:</text:p>
            <text:p text:style-name="P7">CPF:</text:p>
            <text:p text:style-name="P7">RG n.º: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1DT5H16M24S</meta:editing-duration>
    <meta:editing-cycles>159</meta:editing-cycles>
    <meta:initial-creator>Bruna Bellagamba de Oliveira</meta:initial-creator>
    <dc:date>2022-02-11T10:44:25.165000000</dc:date>
    <meta:print-date>2022-02-14T09:09:41.247000000</meta:print-date>
    <meta:document-statistic meta:table-count="2" meta:image-count="2" meta:object-count="0" meta:page-count="2" meta:paragraph-count="35" meta:word-count="445" meta:character-count="3019" meta:non-whitespace-character-count="2595"/>
  </office:meta>
</office:document-meta>
</file>